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1"/>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style:font-name="標楷體" style:font-name-asian="標楷體" fo:letter-spacing="-0.0138in"/>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ableColumn11" style:family="table-column">
      <style:table-column-properties style:column-width="2.75in"/>
    </style:style>
    <style:style style:name="Table10" style:family="table">
      <style:table-properties style:width="2.75in" fo:margin-left="0in" table:align="left"/>
    </style:style>
    <style:style style:name="TableRow12" style:family="table-row">
      <style:table-row-properties style:min-row-height="2.6562in" fo:keep-together="always"/>
    </style:style>
    <style:style style:name="TableCell13" style:family="table-cell">
      <style:table-cell-properties fo:border="0.0069in dashed #000000" style:writing-mode="lr-tb" style:vertical-align="middle" fo:padding-top="0in" fo:padding-left="0.0194in" fo:padding-bottom="0in" fo:padding-right="0.0194in"/>
    </style:style>
    <style:style style:name="P14"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3.0145in" style:use-optimal-column-width="false"/>
    </style:style>
    <style:style style:name="Table29" style:family="table">
      <style:table-properties style:width="3.0145in" fo:margin-left="0in" table:align="left"/>
    </style:style>
    <style:style style:name="TableRow31" style:family="table-row">
      <style:table-row-properties style:min-row-height="0.1104in" style:use-optimal-row-height="false"/>
    </style:style>
    <style:style style:name="TableCell32" style:family="table-cell">
      <style:table-cell-properties fo:border-top="0.0312in solid #000000" fo:border-left="none" fo:border-bottom="none" fo:border-right="none" style:writing-mode="lr-tb" fo:padding-top="0in" fo:padding-left="0.0194in" fo:padding-bottom="0in" fo:padding-right="0.0194in"/>
    </style:style>
    <style:style style:name="P33" style:parent-style-name="本文" style:family="paragraph">
      <style:paragraph-properties>
        <style:tab-stops>
          <style:tab-stop style:type="left" style:position="-0.1208in"/>
          <style:tab-stop style:type="left" style:position="2.75in"/>
        </style:tab-stops>
      </style:paragraph-properties>
    </style:style>
    <style:style style:name="T34" style:parent-style-name="預設段落字型" style:family="text">
      <style:text-properties fo:font-size="11pt" style:font-size-asian="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style:text-properties style:font-name="標楷體" style:font-name-asian="標楷體" fo:font-size="14pt" style:font-size-asian="14pt"/>
    </style:style>
    <style:style style:name="P57" style:parent-style-name="內文" style:family="paragraph">
      <style:paragraph-properties fo:line-height="0.3333in"/>
      <style:text-properties style:font-name="標楷體" style:font-name-asian="標楷體" fo:font-size="14pt" style:font-size-asian="14pt"/>
    </style:style>
    <style:style style:name="P58" style:parent-style-name="內文" style:family="paragraph">
      <style:paragraph-properties fo:line-height="0.3333in"/>
      <style:text-properties style:font-name="標楷體" style:font-name-asian="標楷體" fo:font-size="14pt" style:font-size-asian="14pt"/>
    </style:style>
    <style:style style:name="P59"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6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2"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6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64" style:parent-style-name="內文" style:family="paragraph">
      <style:paragraph-properties fo:line-height="0.3333in" fo:margin-left="1.9986in" fo:text-indent="-0.248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1.9458in" fo:text-indent="-0.1958in">
        <style:tab-stops/>
      </style:paragraph-properties>
    </style:style>
    <style:style style:name="T71" style:parent-style-name="預設段落字型" style:family="text">
      <style:text-properties style:font-name="標楷體" style:font-name-asian="標楷體" fo:letter-spacing="-0.0138in" fo:font-size="13pt" style:font-size-asian="13pt" style:font-size-complex="13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7" style:parent-style-name="內文" style:family="paragraph">
      <style:paragraph-properties fo:line-height="0.3333in"/>
      <style:text-properties style:font-name="標楷體" style:font-name-asian="標楷體" fo:font-size="16pt" style:font-size-asian="16pt"/>
    </style:style>
    <style:style style:name="P78" style:parent-style-name="內文" style:family="paragraph">
      <style:paragraph-properties fo:margin-top="0.0833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indent="0.5in"/>
    </style:style>
    <style:style style:name="P81" style:parent-style-name="內文" style:family="paragraph">
      <style:paragraph-properties fo:break-before="page" fo:margin-top="0.083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函" style:family="paragraph">
      <style:paragraph-properties fo:line-height="0.2777in" fo:margin-left="0.35in" fo:text-indent="-0.35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style:font-weight-complex="bold"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2777in" fo:margin-left="0.2951in" fo:text-indent="-0.295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1" draw:style-name="a1" draw:name="Text Box 4" text:anchor-type="paragraph" svg:x="4.20833in" svg:y="0.125in" svg:width="1.83264in" svg:height="0.375in" style:rel-width="scale" style:rel-height="scale"><draw:text-box><text:p text:style-name="P3">委託人為法人或團體專用</text:p></draw:text-box><svg:title/><svg:desc/></draw:frame></text:span><text:span text:style-name="T4"><draw:frame draw:z-index="251657728" draw:id="id2" draw:style-name="a2" draw:name="Text Box 5" text:anchor-type="paragraph" svg:x="4.21042in" svg:y="-0.375in" svg:width="1.83125in" svg:height="0.375in" style:rel-width="scale" style:rel-height="scale"><draw:text-box><text:p text:style-name="內文"><text:span text:style-name="T5">受</text:span><text:span text:style-name="T6">託自然人（</text:span><text:span text:style-name="T7">3-1-2</text:span><text:span text:style-name="T8">）</text:span></text:p></draw:text-box><svg:title/><svg:desc/></draw:frame></text:span><text:span text:style-name="T9">委託遊說具結書</text:span></text:p>
      <table:table table:style-name="Table10">
        <table:table-columns>
          <table:table-column table:style-name="TableColumn11"/>
        </table:table-columns>
        <table:table-row table:style-name="TableRow12">
          <table:table-cell table:style-name="TableCell13">
            <text:p text:style-name="P14">印信圖記</text:p>
          </table:table-cell>
        </table:table-row>
      </table:table>
      <text:p text:style-name="P15"><text:span text:style-name="T16">茲委託</text:span><text:span text:style-name="T17"><text:s text:c="17"/></text:span><text:span text:style-name="T18">，向</text:span><text:span text:style-name="T19"><text:s text:c="7"/></text:span><text:span text:style-name="T20"><text:s/></text:span><text:span text:style-name="T21"><text:s text:c="19"/></text:span><text:span text:style-name="T22">進行遊說，且本法人（或團體）負責人（或代表人）確實無遊說法第</text:span><text:span text:style-name="T23">10</text:span><text:span text:style-name="T24">條、第</text:span><text:span text:style-name="T25">12</text:span><text:span text:style-name="T26">條及其施行細則第</text:span><text:span text:style-name="T27">5</text:span><text:span text:style-name="T28">條之情事，此致</text:span></text:p>
      <table:table table:style-name="Table29">
        <table:table-columns>
          <table:table-column table:style-name="TableColumn30"/>
        </table:table-columns>
        <table:table-row table:style-name="TableRow31">
          <table:table-cell table:style-name="TableCell32">
            <text:p text:style-name="P33"><text:span text:style-name="T34"><text:s text:c="3"/></text:span><text:span text:style-name="T35">（</text:span><text:span text:style-name="T36"><text:s text:c="3"/></text:span><text:span text:style-name="T37">被</text:span><text:span text:style-name="T38"><text:s/></text:span><text:span text:style-name="T39">遊</text:span><text:span text:style-name="T40"><text:s/></text:span><text:span text:style-name="T41">說</text:span><text:span text:style-name="T42"><text:s/></text:span><text:span text:style-name="T43">者</text:span><text:span text:style-name="T44"><text:s/></text:span><text:span text:style-name="T45">所</text:span><text:span text:style-name="T46"><text:s/></text:span><text:span text:style-name="T47">屬</text:span><text:span text:style-name="T48"><text:s/></text:span><text:span text:style-name="T49">機</text:span><text:span text:style-name="T50"><text:s/></text:span><text:span text:style-name="T51">關</text:span><text:span text:style-name="T52"><text:s text:c="3"/></text:span><text:span text:style-name="T53">）</text:span></text:p>
          </table:table-cell>
        </table:table-row>
      </table:table>
      <text:p text:style-name="P54"/>
      <text:p text:style-name="P55"/>
      <text:p text:style-name="P56"/>
      <text:p text:style-name="P57"/>
      <text:p text:style-name="P58"/>
      <text:p text:style-name="P59">委<text:s/><text:s text:c="3"/>託<text:s text:c="4"/>人：<text:s text:c="28"/></text:p>
      <text:p text:style-name="P60">國<text:s text:c="10"/>別：</text:p>
      <text:p text:style-name="P61">聯<text:s text:c="2"/>絡<text:s text:c="2"/>電<text:s text:c="2"/>話：</text:p>
      <text:p text:style-name="P62">主事務所地址：</text:p>
      <text:p text:style-name="P63"/>
      <text:p text:style-name="P64"><text:span text:style-name="T65">負責人或代表人：</text:span><text:span text:style-name="T66"><text:s text:c="10"/></text:span><text:span text:style-name="T67"><text:s text:c="6"/></text:span><text:span text:style-name="T68">（簽名或蓋章）</text:span></text:p>
      <text:p text:style-name="P69">國<text:s text:c="10"/>籍：</text:p>
      <text:soft-page-break/>
      <text:p text:style-name="P70"><text:span text:style-name="T71">國民身分證統一編號</text:span><text:span text:style-name="T72">：</text:span></text:p>
      <text:p text:style-name="P73">戶<text:s text:c="2"/>籍<text:s text:c="2"/>地<text:s text:c="2"/>址：</text:p>
      <text:p text:style-name="P74">通<text:s text:c="2"/>訊<text:s text:c="2"/>地<text:s text:c="2"/>址：</text:p>
      <text:p text:style-name="P75">聯<text:s text:c="2"/>絡<text:s text:c="2"/>電<text:s text:c="2"/>話：</text:p>
      <text:p text:style-name="P76"/>
      <text:p text:style-name="P77">中　華　民　國　　　年　　月　　日</text:p>
      <text:p text:style-name="P78"><text:span text:style-name="T79"><draw:frame draw:z-index="251658752" draw:id="id3" draw:style-name="a3" draw:name="Text Box 6" text:anchor-type="paragraph" svg:x="2.03194in" svg:y="0.57917in" svg:width="1.93681in" svg:height="0.34375in" style:rel-width="scale" style:rel-height="scale"><draw:text-box><text:p text:style-name="P80">（續下頁）</text:p></draw:text-box><svg:title/><svg:desc/></draw:frame></text:span></text:p>
      <text:soft-page-break/>
      <text:p text:style-name="P81"><text:span text:style-name="T82">說明：</text:span></text:p>
      <text:p text:style-name="P83"><text:span text:style-name="T84">一、「茲委託」之後請填寫</text:span><text:span text:style-name="T85">受委託人</text:span><text:span text:style-name="T86">姓名；「向」之後請填被遊說者職稱及姓名。</text:span></text:p>
      <text:p text:style-name="P87">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text:span><text:span text:style-name="T104">5</text:span><text:span text:style-name="T105">條</text:span><text:span text:style-name="T106">　</text:span><text:span text:style-name="T107">本法第</text:span><text:span text:style-name="T108">10</text:span><text:span text:style-name="T109">條所定曾服務機關，包括該服務機關之所屬機關。</text:span></text:p>
      <text:p text:style-name="P110"><text:span text:style-name="T111">五、違反上開具結之遊說法第</text:span><text:span text:style-name="T112">10</text:span><text:span text:style-name="T113">條及第</text:span><text:span text:style-name="T114">12</text:span><text:span text:style-name="T115">條規定而進行遊說者，依遊說法第</text:span><text:span text:style-name="T116">21</text:span><text:span text:style-name="T117">條第</text:span><text:span text:style-name="T118">2<text:s/></text:span><text:span text:style-name="T119">款規定，處新臺幣</text:span><text:span text:style-name="T120">50</text:span><text:span text:style-name="T121">萬元以上</text:span><text:span text:style-name="T122">250</text:span><text:span text:style-name="T123">萬元以下罰鍰。</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何佩茹</dc:creator>
    <meta:creation-date>2015-10-29T04:37:00Z</meta:creation-date>
    <dc:date>2015-10-29T04:51:00Z</dc:date>
    <meta:print-date>2007-12-11T00:56:00Z</meta:print-date>
    <meta:template xlink:href="Normal.dotm" xlink:type="simple"/>
    <meta:editing-cycles>3</meta:editing-cycles>
    <meta:editing-duration>PT0S</meta:editing-duration>
    <meta:document-statistic meta:page-count="3" meta:paragraph-count="2" meta:word-count="160" meta:character-count="1073" meta:row-count="7" meta:non-whitespace-character-count="915"/>
  </office:meta>
</office:document-meta>
</file>