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line-height="0.2777in" fo:margin-left="-0.5763in" fo:text-indent="1.25in" style:page-number="6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style:writing-mode="lr-tb"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1:54:00Z</meta:creation-date>
    <dc:date>2015-10-29T01:54:00Z</dc:date>
    <meta:print-date>2008-05-28T07:32:00Z</meta:print-date>
    <meta:template xlink:href="Normal.dotm" xlink:type="simple"/>
    <meta:editing-cycles>2</meta:editing-cycles>
    <meta:editing-duration>PT0S</meta:editing-duration>
    <meta:document-statistic meta:page-count="4" meta:paragraph-count="5" meta:word-count="429" meta:character-count="2875" meta:row-count="20" meta:non-whitespace-character-count="2451"/>
  </office:meta>
</office:document-meta>
</file>