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57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break-before="page" fo:line-height="0.2777in" fo:margin-left="0.25in" fo:text-indent="-0.2916in">
        <style:tab-stops/>
      </style:paragraph-properties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9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1:53:00Z</meta:creation-date>
    <dc:date>2015-10-29T01:53:00Z</dc:date>
    <meta:print-date>2008-05-28T02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