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07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2.138cm"/>
    </style:style>
    <style:style style:name="表格1.C" style:family="table-column">
      <style:table-column-properties style:column-width="0.847cm"/>
    </style:style>
    <style:style style:name="表格1.I" style:family="table-column">
      <style:table-column-properties style:column-width="1.034cm"/>
    </style:style>
    <style:style style:name="表格1.J" style:family="table-column">
      <style:table-column-properties style:column-width="0.915cm"/>
    </style:style>
    <style:style style:name="表格1.K" style:family="table-column">
      <style:table-column-properties style:column-width="0.787cm"/>
    </style:style>
    <style:style style:name="表格1.M" style:family="table-column">
      <style:table-column-properties style:column-width="0.785cm"/>
    </style:style>
    <style:style style:name="表格1.P" style:family="table-column">
      <style:table-column-properties style:column-width="0.857cm"/>
    </style:style>
    <style:style style:name="表格1.1" style:family="table-row">
      <style:table-row-properties style:min-row-height="1.79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.P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0.94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1.P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Default">
      <style:paragraph-properties fo:line-height="0.776cm"/>
    </style:style>
    <style:style style:name="P2" style:family="paragraph" style:parent-style-name="Default">
      <style:paragraph-properties fo:line-height="0.776cm"/>
      <style:text-properties fo:font-size="14pt" style:font-size-asian="14pt" style:font-size-complex="14pt"/>
    </style:style>
    <style:style style:name="P3" style:family="paragraph" style:parent-style-name="Default">
      <style:paragraph-properties fo:margin-top="0.318cm" fo:margin-bottom="0cm" loext:contextual-spacing="false" fo:line-height="0.776cm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/>
    </style:style>
    <style:style style:name="P6" style:family="paragraph" style:parent-style-name="Standard">
      <style:paragraph-properties fo:line-height="0.564cm" fo:text-align="justify" style:justify-single-word="false"/>
    </style:style>
    <style:style style:name="P7" style:family="paragraph" style:parent-style-name="Standard">
      <style:paragraph-properties fo:line-height="0.564cm"/>
      <style:text-properties fo:color="#000000" style:font-name="標楷體" fo:letter-spacing="0.042cm" style:font-name-asian="標楷體" style:font-name-complex="標楷體"/>
    </style:style>
    <style:style style:name="P8" style:family="paragraph" style:parent-style-name="Standard">
      <style:paragraph-properties fo:line-height="0.564cm" fo:text-align="center" style:justify-single-wor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line-height="0.564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.318cm" fo:margin-bottom="0cm" loext:contextual-spacing="false" fo:line-height="0.776cm"/>
    </style:style>
    <style:style style:name="P13" style:family="paragraph" style:parent-style-name="Standard">
      <style:paragraph-properties fo:margin-top="0.318cm" fo:margin-bottom="0cm" loext:contextual-spacing="false" fo:line-height="0.77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left="2.963cm" fo:margin-right="0cm" fo:line-height="0.776cm" fo:text-indent="-2.963cm" style:auto-text-indent="false"/>
    </style:style>
    <style:style style:name="P15" style:family="paragraph" style:parent-style-name="Standard">
      <style:paragraph-properties fo:margin-left="2.54cm" fo:margin-right="0cm" fo:line-height="0.776cm" fo:text-indent="0.208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margin-left="0cm" fo:margin-right="0.423cm" fo:line-height="0.564cm" fo:text-align="end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line-height="0.776cm" fo:text-indent="2.469cm" style:auto-text-indent="false"/>
    </style:style>
    <style:style style:name="P18" style:family="paragraph" style:parent-style-name="Standard">
      <style:paragraph-properties fo:margin-left="0cm" fo:margin-right="0cm" fo:margin-top="0.318cm" fo:margin-bottom="0cm" loext:contextual-spacing="false" fo:line-height="0.776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20" style:family="paragraph" style:parent-style-name="Standard">
      <style:paragraph-properties fo:margin-top="0.445cm" fo:margin-bottom="0cm" loext:contextual-spacing="false" fo:line-height="0.776cm"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weight="bold" style:font-weight-asian="bold"/>
    </style:style>
    <style:style style:name="T11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12" style:family="text">
      <style:text-properties fo:color="#000000" style:text-underline-style="solid" style:text-underline-width="auto" style:text-underline-color="font-color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style:font-name-asian="標楷體" style:font-name-complex="新細明體1"/>
    </style:style>
    <style:style style:name="T20" style:family="text">
      <style:text-properties fo:color="#000000" style:font-name="標楷體" fo:letter-spacing="0.064cm" style:font-name-asian="標楷體" style:font-name-complex="新細明體1"/>
    </style:style>
    <style:style style:name="T21" style:family="text">
      <style:text-properties fo:color="#ff0000" fo:font-size="14pt" style:font-size-asian="14pt" style:font-size-complex="14pt"/>
    </style:style>
    <style:style style:name="T22" style:family="text">
      <style:text-properties fo:color="#ff0000" fo:font-size="14pt" style:font-size-asian="14pt" style:font-size-complex="14pt"/>
    </style:style>
    <style:style style:name="T23" style:family="text">
      <style:text-properties fo:color="#ff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印花稅退稅申請書</text:p>
      <text:p text:style-name="P3"><text:span text:style-name="T1">申請人 </text:span><text:span text:style-name="T3"><text:s text:c="29"/></text:span><text:span text:style-name="T1">，因下列原因，請准予退還已繳納印花稅款計新台幣</text:span><text:span text:style-name="T3"> <text:s text:c="12"/></text:span><text:span text:style-name="T1">元。</text:span></text:p>
      <text:p text:style-name="P3"><text:span text:style-name="T5">退稅原因：(請勾選)</text:span></text:p>
      <text:p text:style-name="P1"><text:span text:style-name="T1">□重複繳納(溢繳)：（貼用印花稅票者管理代號免填）</text:span></text:p>
      <text:p text:style-name="P1">第1次繳納日期： <text:s text:c="2"/>年 <text:s/>月 <text:s/>日；金額：<text:span text:style-name="T8"> <text:s text:c="6"/>元</text:span>；管理代號：<text:span text:style-name="T8"> <text:s text:c="19"/></text:span></text:p>
      <text:p text:style-name="P1">第2次繳納日期： <text:s text:c="2"/>年 <text:s/>月 <text:s/>日；金額：<text:span text:style-name="T11"> <text:s text:c="6"/></text:span><text:span text:style-name="T12">元</text:span>；管理代號：<text:span text:style-name="T8"> <text:s text:c="19"/></text:span></text:p>
      <text:p text:style-name="P2">□計算錯誤</text:p>
      <text:p text:style-name="P2">□適用法令錯誤</text:p>
      <text:p text:style-name="P2">□其他：</text:p>
      <text:p text:style-name="P13">退稅方式：(請勾選)</text:p>
      <text:p text:style-name="P4">□支票退稅：□同通訊地址</text:p>
      <text:p text:style-name="P5"><text:span text:style-name="T7"><text:s text:c="24"/></text:span><text:span text:style-name="T13">□退稅地址：</text:span><text:span text:style-name="T15"> <text:s text:c="41"/></text:span></text:p>
      <text:p text:style-name="P14"><text:span text:style-name="T13">□直撥退稅：同意由臺中市政府地方稅務局以直接劃撥方式存入</text:span><text:span text:style-name="T16">公司或本人存</text:span></text:p>
      <text:p text:style-name="P15">款帳號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column table:style-name="表格1.I"/>
        <table:table-column table:style-name="表格1.J"/>
        <table:table-column table:style-name="表格1.K" table:number-columns-repeated="2"/>
        <table:table-column table:style-name="表格1.M"/>
        <table:table-column table:style-name="表格1.K" table:number-columns-repeated="2"/>
        <table:table-column table:style-name="表格1.P"/>
        <table:table-row table:style-name="表格1.1">
          <table:table-cell table:style-name="表格1.A1" office:value-type="string">
            <text:p text:style-name="P7">金融機</text:p>
            <text:p text:style-name="P7">構名稱</text:p>
          </table:table-cell>
          <table:table-cell table:style-name="表格1.B1" table:number-columns-spanned="6" office:value-type="string">
            <text:p text:style-name="P6"><text:span text:style-name="T17"><text:s/></text:span><text:span text:style-name="T17"><text:s/></text:span><text:span text:style-name="T17"><text:s text:c="2"/></text:span><text:span text:style-name="T17"><text:s text:c="9"/>銀行 </text:span><text:span text:style-name="T17"><text:s/></text:span><text:span text:style-name="T17"><text:s text:c="3"/></text:span><text:span text:style-name="T17">分行</text:span></text:p>
            <text:p text:style-name="P6"><text:span text:style-name="T17"><text:s text:c="7"/></text:span><text:span text:style-name="T19">信用合作社 <text:s text:c="4"/>分社</text:span></text:p>
            <text:p text:style-name="P6"><text:span text:style-name="T17"><text:s text:c="7"/></text:span><text:span text:style-name="T19">農（漁）會 <text:s text:c="4"/></text:span><text:span text:style-name="T17">分</text:span><text:span text:style-name="T17">部</text:span></text:p>
            <text:p text:style-name="P16"><text:span text:style-name="T17"><text:s/></text:span><text:span text:style-name="T20">郵局 <text:s text:c="2"/></text:span><text:span text:style-name="T19">支局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2" office:value-type="string">
            <text:p text:style-name="P8">金融機</text:p>
            <text:p text:style-name="P8">構代號</text:p>
          </table:table-cell>
          <table:covered-table-cell/>
          <table:table-cell table:style-name="表格1.H1" office:value-type="string">
            <text:p text:style-name="P9"/>
          </table:table-cell>
          <table:table-cell table:style-name="表格1.H1" office:value-type="string">
            <text:p text:style-name="P9"/>
          </table:table-cell>
          <table:table-cell table:style-name="表格1.H1" office:value-type="string">
            <text:p text:style-name="P9"/>
          </table:table-cell>
          <table:table-cell table:style-name="表格1.H1" office:value-type="string">
            <text:p text:style-name="P9"/>
          </table:table-cell>
          <table:table-cell table:style-name="表格1.H1" office:value-type="string">
            <text:p text:style-name="P9"/>
          </table:table-cell>
          <table:table-cell table:style-name="表格1.H1" office:value-type="string">
            <text:p text:style-name="P9"/>
          </table:table-cell>
          <table:table-cell table:style-name="表格1.P1" office:value-type="string">
            <text:p text:style-name="P9"/>
          </table:table-cell>
        </table:table-row>
        <table:table-row table:style-name="表格1.2">
          <table:table-cell table:style-name="表格1.A2" table:number-columns-spanned="2" office:value-type="string">
            <text:p text:style-name="P10">帳 <text:s text:c="5"/>號</text:p>
          </table:table-cell>
          <table:covered-table-cell/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C2" office:value-type="string">
            <text:p text:style-name="P11"/>
          </table:table-cell>
          <table:table-cell table:style-name="表格1.P2" office:value-type="string">
            <text:p text:style-name="P11"/>
          </table:table-cell>
        </table:table-row>
      </table:table>
      <text:p text:style-name="P5"><text:span text:style-name="T13">★</text:span><text:span text:style-name="T16">若無法辦理匯款存入時，該項稅款同意改以退稅支票方式辦理退稅</text:span></text:p>
      <text:p text:style-name="P12"><text:span text:style-name="T16">檢附資料：</text:span><text:span text:style-name="T13">1.已貼用印花稅票(已繳納)原憑證(契約書)正本</text:span></text:p>
      <text:p text:style-name="P17"><text:span text:style-name="T13">2.直撥退稅者：公司或本人存摺封面影本</text:span></text:p>
      <text:p text:style-name="P17"><text:span text:style-name="T13">3.其他：</text:span><text:span text:style-name="T15"> <text:s text:c="33"/></text:span></text:p>
      <text:p text:style-name="P18"/>
      <text:p text:style-name="P18">此致</text:p>
      <text:p text:style-name="P5"><text:span text:style-name="T13">臺中市政府地方稅務局 <text:s text:c="13"/>分局 <text:s/></text:span></text:p>
      <text:p text:style-name="P5"><text:span text:style-name="T13"/></text:p>
      <text:p text:style-name="P4"><text:s text:c="41"/></text:p>
      <text:p text:style-name="P1"><text:span text:style-name="T1">申請人： <text:s/></text:span><text:span text:style-name="T1"><text:s/></text:span><text:span text:style-name="T1"><text:s text:c="13"/></text:span><text:span text:style-name="T21"><text:s/></text:span><text:span text:style-name="T21"><text:s/></text:span><text:span text:style-name="T1"><text:s text:c="11"/>簽名或蓋章： </text:span></text:p>
      <text:p text:style-name="P1"><text:span text:style-name="T1">負責人： <text:s/></text:span><text:span text:style-name="T1"><text:s/></text:span><text:span text:style-name="T1"><text:s text:c="13"/></text:span><text:span text:style-name="T21"><text:s/></text:span><text:span text:style-name="T21"><text:s/></text:span><text:span text:style-name="T1"><text:s text:c="11"/>簽名或蓋章：</text:span></text:p>
      <text:p text:style-name="P1"><text:span text:style-name="T1">身分證號碼/統一編號：</text:span></text:p>
      <text:p text:style-name="P1"><text:span text:style-name="T1">通訊地址：</text:span><text:span text:style-name="T1"> </text:span></text:p>
      <text:p text:style-name="P1"><text:span text:style-name="T1">聯絡電話： <text:s text:c="4"/></text:span><text:span text:style-name="T21"><text:tab/><text:tab/> <text:s text:c="11"/></text:span><text:span text:style-name="T1"><text:s text:c="4"/>手機號碼：</text:span></text:p>
      <text:p text:style-name="P20"><text:span text:style-name="T13">申請日期： <text:s text:c="2"/></text:span><text:span text:style-name="T23"><text:s text:c="3"/></text:span><text:span text:style-name="T13"><text:s text:c="4"/>年 <text:s text:c="9"/>月 <text:s text:c="3"/></text:span><text:span text:style-name="T23"><text:s text:c="4"/></text:span><text:span text:style-name="T13">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8Num1z0" style:family="text"/>
    <style:style style:name="WW8Num1z4" style:family="text"/>
    <style:style style:name="WW-預設段落字型" style:family="text"/>
    <style:style style:name="頁首_20_字元" style:display-name="頁首 字元" style:family="text" style:parent-style-name="WW-預設段落字型">
      <style:text-properties style:letter-kerning="true"/>
    </style:style>
    <style:style style:name="頁尾_20_字元" style:display-name="頁尾 字元" style:family="text" style:parent-style-name="WW-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cm" fo:margin-left="2.2cm" fo:margin-right="2.2cm" fo:background-color="#ffffff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印花稅退稅申請書</dc:title>
    <dc:subject>印花稅退稅申請書</dc:subject>
    <meta:keyword>稅收</meta:keyword>
    <meta:keyword>印花稅</meta:keyword>
    <meta:initial-creator>稅務局</meta:initial-creator>
    <meta:creation-date>2017-10-17T11:01:00</meta:creation-date>
    <dc:date>2017-10-30T14:52:00.635000000</dc:date>
    <meta:print-date>2017-10-17T15:00:00</meta:print-date>
    <meta:editing-cycles>9</meta:editing-cycles>
    <meta:editing-duration>PT19M11S</meta:editing-duration>
    <meta:document-statistic meta:table-count="1" meta:image-count="0" meta:object-count="0" meta:page-count="1" meta:paragraph-count="36" meta:word-count="381" meta:character-count="825" meta:non-whitespace-character-count="384"/>
    <meta:generator>LibreOffice/5.0.4.2$Windows_x86 LibreOffice_project/2b9802c1994aa0b7dc6079e128979269cf95bc78</meta:generator>
  </office:meta>
</office:document-meta>
</file>