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 style:font-size-complex="16pt"/>
    </style:style>
    <style:style style:name="P4" style:family="paragraph" style:parent-style-name="Standard">
      <style:paragraph-properties fo:line-height="0.706cm"/>
      <style:text-properties fo:font-size="14pt" fo:letter-spacing="0.011cm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fo:letter-spacing="0.011cm" style:font-size-asian="14pt"/>
    </style:style>
    <style:style style:name="P6" style:family="paragraph" style:parent-style-name="Standard">
      <style:paragraph-properties fo:line-height="100%"/>
      <style:text-properties fo:font-size="14pt" fo:letter-spacing="0.011cm" fo:language="zh" fo:country="TW" style:font-size-asian="14pt" style:language-asian="zh" style:country-asian="TW" style:font-size-complex="14pt"/>
    </style:style>
    <style:style style:name="P7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fo:language="zh" fo:country="TW" style:font-size-asian="14pt" style:language-asian="zh" style:country-asian="TW" style:font-size-complex="14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>
        <style:tab-stops>
          <style:tab-stop style:position="10.252cm"/>
        </style:tab-stops>
      </style:paragraph-properties>
    </style:style>
    <style:style style:name="P11" style:family="paragraph" style:parent-style-name="Standard">
      <style:paragraph-properties fo:line-height="0.635cm">
        <style:tab-stops>
          <style:tab-stop style:position="3.175cm"/>
          <style:tab-stop style:position="4.752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12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13" style:family="paragraph" style:parent-style-name="Standard">
      <style:text-properties fo:color="#ff0000" fo:font-size="16pt" fo:letter-spacing="0.011cm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494cm"/>
      <style:text-properties fo:font-size="10pt" fo:letter-spacing="0.011cm" style:font-size-asian="10pt" style:font-size-complex="10pt"/>
    </style:style>
    <style:style style:name="P16" style:family="paragraph" style:parent-style-name="Standard">
      <style:paragraph-properties fo:margin-left="0cm" fo:margin-right="0cm" fo:margin-top="0.288cm" fo:margin-bottom="0cm" loext:contextual-spacing="false" fo:line-height="1.058cm" fo:text-indent="1.171cm" style:auto-text-indent="false"/>
      <style:text-properties fo:font-size="16pt" fo:letter-spacing="0.011cm" style:font-size-asian="16pt" style:font-size-complex="16pt"/>
    </style:style>
    <style:style style:name="P17" style:family="paragraph" style:parent-style-name="Standard">
      <style:paragraph-properties fo:margin-left="0cm" fo:margin-right="0cm" fo:line-height="100%" fo:text-indent="1.545cm" style:auto-text-indent="false"/>
    </style:style>
    <style:style style:name="P18" style:family="paragraph" style:parent-style-name="Standard">
      <style:paragraph-properties fo:margin-left="0cm" fo:margin-right="0cm" fo:line-height="0.635cm" fo:text-indent="0.515cm" style:auto-text-indent="false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19" style:family="paragraph" style:parent-style-name="Standard">
      <style:paragraph-properties fo:margin-left="2.182cm" fo:margin-right="0cm" fo:line-height="0.494cm" fo:text-align="start" style:justify-single-word="false" fo:text-indent="-2.182cm" style:auto-text-indent="false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21" style:family="paragraph" style:parent-style-name="Standard">
      <style:text-properties fo:color="#ff0000" fo:font-size="12pt" fo:letter-spacing="0.011cm" style:font-name-asian="Times New Roman" style:font-size-asian="12pt" style:font-size-complex="12pt"/>
    </style:style>
    <style:style style:name="P22" style:family="paragraph" style:parent-style-name="Standard">
      <style:paragraph-properties fo:margin-left="2.18cm" fo:margin-right="0cm" fo:line-height="0.494cm" fo:text-align="start" style:justify-single-word="false" fo:text-indent="-0.064cm" style:auto-text-indent="false"/>
      <style:text-properties fo:color="#c00000" fo:font-weight="bold" style:font-weight-asian="bold"/>
    </style:style>
    <style:style style:name="P23" style:family="paragraph" style:parent-style-name="Standard">
      <style:paragraph-properties fo:margin-top="0.288cm" fo:margin-bottom="0cm" loext:contextual-spacing="false" fo:line-height="1.058cm" fo:text-align="end" style:justify-single-word="false"/>
      <style:text-properties officeooo:paragraph-rsid="0009e792"/>
    </style:style>
    <style:style style:name="T1" style:family="text">
      <style:text-properties fo:font-size="16pt" fo:letter-spacing="0.011cm" style:font-size-asian="16pt" style:font-size-complex="16pt"/>
    </style:style>
    <style:style style:name="T2" style:family="text">
      <style:text-properties fo:font-size="16pt" fo:letter-spacing="0.011cm" style:font-name-asian="Times New Roman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4pt" fo:letter-spacing="0.011cm" style:font-size-asian="14pt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style:font-name-asian="Times New Roman" style:font-size-asian="14pt" style:font-size-complex="14pt"/>
    </style:style>
    <style:style style:name="T9" style:family="text">
      <style:text-properties fo:color="#ff0000" fo:font-size="14pt" fo:letter-spacing="0.011cm" style:font-size-asian="14pt" style:font-size-complex="14pt"/>
    </style:style>
    <style:style style:name="T10" style:family="text">
      <style:text-properties fo:color="#ff0000" fo:font-size="14pt" fo:letter-spacing="0.011cm" style:font-name-asian="Times New Roman" style:font-size-asian="14pt" style:font-size-complex="14pt"/>
    </style:style>
    <style:style style:name="T11" style:family="text">
      <style:text-properties fo:color="#ff0000" fo:letter-spacing="0.011cm"/>
    </style:style>
    <style:style style:name="T12" style:family="text">
      <style:text-properties fo:color="#ff0000" fo:letter-spacing="0.011cm" style:font-name-asian="Times New Roman"/>
    </style:style>
    <style:style style:name="T13" style:family="text">
      <style:text-properties fo:color="#ff0000" fo:font-size="16pt" fo:letter-spacing="0.011cm" style:font-name-asian="Times New Roman" style:font-size-asian="16pt" style:font-size-complex="16pt"/>
    </style:style>
    <style:style style:name="T14" style:family="text">
      <style:text-properties fo:font-size="28pt" fo:letter-spacing="0.011cm" style:font-name-asian="Times New Roman" style:font-size-asian="28pt" style:font-size-complex="28pt"/>
    </style:style>
    <style:style style:name="T15" style:family="text">
      <style:text-properties fo:font-size="28pt" style:font-name-asian="Times New Roman" style:font-size-asian="28pt" style:font-size-complex="28pt"/>
    </style:style>
    <style:style style:name="T16" style:family="text">
      <style:text-properties fo:color="#c00000" style:font-name="標楷體" fo:font-weight="bold" style:font-weight-asian="bold" style:font-name-complex="標楷體"/>
    </style:style>
    <style:style style:name="T17" style:family="text">
      <style:text-properties fo:color="#c00000" fo:font-weight="bold" style:font-weight-asian="bold"/>
    </style:style>
    <style:style style:name="T18" style:family="text">
      <style:text-properties fo:color="#c00000" fo:letter-spacing="0.011cm" fo:font-weight="bold" style:font-weight-asian="bold"/>
    </style:style>
    <style:style style:name="T19" style:family="text">
      <style:text-properties officeooo:rsid="0009e792"/>
    </style:style>
    <style:style style:name="T20" style:family="text">
      <style:text-properties style:font-name="Wingdings" officeooo:rsid="0009e792" style:font-name-asian="Wingdings" style:font-name-complex="Wingdings"/>
    </style:style>
    <style:style style:name="T21" style:family="text">
      <style:text-properties style:font-name="Wingdings" fo:font-size="17pt" fo:letter-spacing="0.011cm" officeooo:rsid="0009e792" style:font-name-asian="Wingdings" style:font-size-asian="17pt" style:font-name-complex="Wingdings" style:font-size-complex="28pt"/>
    </style:style>
    <style:style style:name="T22" style:family="text">
      <style:text-properties fo:color="#800000" style:font-name="Wingdings" fo:font-size="17pt" fo:letter-spacing="0.011cm" officeooo:rsid="0009e792" style:font-name-asian="Wingdings" style:font-size-asian="17pt" style:font-name-complex="Wingdings" style:font-size-complex="28pt"/>
    </style:style>
    <style:style style:name="T23" style:family="text">
      <style:text-properties fo:color="#800000" style:font-name="Wingdings" fo:font-size="18pt" fo:letter-spacing="0.011cm" officeooo:rsid="0009e792" style:font-name-asian="Wingdings" style:font-size-asian="18pt" style:font-name-complex="Wingdings" style:font-size-complex="18pt"/>
    </style:style>
    <style:style style:name="T24" style:family="text">
      <style:text-properties fo:color="#800000" style:font-name="Wingdings" fo:font-size="20pt" fo:letter-spacing="0.011cm" officeooo:rsid="0009e792" style:font-name-asian="Wingdings" style:font-size-asian="20pt" style:font-name-complex="Wingdings" style:font-size-complex="20pt"/>
    </style:style>
    <style:style style:name="T25" style:family="text">
      <style:text-properties fo:color="#ff3300" style:font-name="Wingdings" fo:font-size="20pt" fo:letter-spacing="0.011cm" officeooo:rsid="0009e792" style:font-name-asian="Wingdings" style:font-size-asian="20pt" style:font-name-complex="Wingdings" style:font-size-complex="20pt"/>
    </style:style>
    <style:style style:name="T26" style:family="text">
      <style:text-properties fo:color="#c5000b" style:font-name="Wingdings" fo:font-size="20pt" fo:letter-spacing="0.011cm" officeooo:rsid="0009e792" style:font-name-asian="Wingdings" style:font-size-asian="20pt" style:font-name-complex="Wingdings" style:font-size-complex="20pt"/>
    </style:style>
    <style:style style:name="T27" style:family="text">
      <style:text-properties fo:color="#ff3333" style:font-name="Wingdings" fo:font-size="20pt" fo:letter-spacing="0.011cm" officeooo:rsid="0009e792" style:font-name-asian="Wingdings" style:font-size-asian="20pt" style:font-name-complex="Wingdings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印花稅總繳註銷申請書</text:p>
      <text:p text:style-name="P16">本單位原向貴分局申請核准按期彙總繳納印花稅，因</text:p>
      <text:p text:style-name="P23"><text:span text:style-name="T27"></text:span><text:span text:style-name="T3">停業</text:span><text:span text:style-name="T15">□</text:span><text:span text:style-name="T3">歇業</text:span><text:span text:style-name="T15">□</text:span><text:span text:style-name="T3">其他：</text:span><text:span text:style-name="T4"> <text:s text:c="78"/></text:span><text:span text:style-name="T3">，</text:span></text:p>
      <text:p text:style-name="P2"><text:span text:style-name="T1">已無需辦理按期彙總繳納印花稅，檢附相關資料申請註銷，請准予辦理。</text:span><text:span text:style-name="T2"> <text:s text:c="13"/></text:span></text:p>
      <text:p text:style-name="P3"/>
      <text:p text:style-name="P17"><text:span text:style-name="T6">　　　　　　　</text:span><text:span text:style-name="T7">此　　致</text:span></text:p>
      <text:p text:style-name="P1"><text:span text:style-name="T7">臺中市政府地方稅務局　　</text:span><text:span text:style-name="T9">文心</text:span><text:span text:style-name="T7">分局</text:span></text:p>
      <text:p text:style-name="P6"><draw:frame draw:style-name="fr1" draw:name="框架1" text:anchor-type="char" svg:x="12.095cm" svg:y="0.258cm" svg:width="2.002cm" svg:height="1.912cm" draw:z-index="0"><draw:text-box><text:p text:style-name="P8"><text:span text:style-name="T11">臺中市</text:span><text:span text:style-name="T13">○○</text:span><text:span text:style-name="T11">補習班</text:span><text:span text:style-name="T12"> <text:s text:c="2"/></text:span></text:p></draw:text-box></draw:frame></text:p>
      <text:p text:style-name="P5"/>
      <text:p text:style-name="P10"><text:span text:style-name="T7">申請單位：</text:span><text:span text:style-name="T9">臺中市</text:span><text:span text:style-name="T10">○○</text:span><text:span text:style-name="T9">補習班</text:span><text:span text:style-name="T7"><text:tab/>蓋章：</text:span></text:p>
      <text:p text:style-name="P9"><text:span text:style-name="T7">營利事業統一編號：</text:span><text:span text:style-name="T10">○○○○○○○○</text:span></text:p>
      <text:p text:style-name="P9"><text:span text:style-name="T7">總繳編號：</text:span><text:span text:style-name="T8"> </text:span><text:span text:style-name="T10">○○○○○○○○○○</text:span><text:span text:style-name="T8"> <text:s text:c="7"/></text:span><text:span text:style-name="T7">電話：</text:span><text:span text:style-name="T11">04-○○○○○○○○</text:span></text:p>
      <text:p text:style-name="P11"><text:span text:style-name="T7">地址：</text:span><text:span text:style-name="T8"> <text:s/></text:span><text:span text:style-name="T9">臺中</text:span><text:span text:style-name="T7">市</text:span><text:span text:style-name="T8"> <text:s text:c="4"/></text:span><text:span text:style-name="T9">南屯</text:span><text:span text:style-name="T7">區<text:tab/>村</text:span><text:span text:style-name="T8"> </text:span><text:span text:style-name="T9">文心</text:span><text:span text:style-name="T7">路</text:span><text:span text:style-name="T8"> <text:s/></text:span><text:span text:style-name="T9">二</text:span><text:span text:style-name="T7">段<text:tab/>巷</text:span><text:span text:style-name="T8"> </text:span><text:span text:style-name="T10">○○</text:span><text:span text:style-name="T7">號 <text:s text:c="4"/>樓</text:span></text:p>
      <text:p text:style-name="P12"><text:span text:style-name="T7"><text:tab/><text:tab/><text:tab/>里<text:tab/>街<text:tab/>弄</text:span></text:p>
      <text:p text:style-name="P7"><draw:frame draw:style-name="fr1" draw:name="框架2" text:anchor-type="char" svg:x="12.203cm" svg:y="0.448cm" svg:width="1.434cm" svg:height="1.143cm" draw:z-index="1"><draw:text-box><text:p text:style-name="P13">林<text:span text:style-name="T5"> <text:s/></text:span></text:p><text:p text:style-name="P21">○○ </text:p></draw:text-box></draw:frame></text:p>
      <text:p text:style-name="P10"><text:span text:style-name="T7">負責人：</text:span><text:span text:style-name="T9">林</text:span><text:span text:style-name="T10">○○</text:span><text:span text:style-name="T7"><text:tab/>蓋章：</text:span><text:span text:style-name="T8"> </text:span></text:p>
      <text:p text:style-name="P9"><text:span text:style-name="T7">身分證統一編號：</text:span><text:span text:style-name="T9">B○○○○○○○○○</text:span><text:span text:style-name="T7"> <text:s text:c="3"/>電話：</text:span><text:span text:style-name="T11">04-○○○○○○○○</text:span></text:p>
      <text:p text:style-name="P11"><text:span text:style-name="T7">地址：</text:span><text:span text:style-name="T8"> <text:s/></text:span><text:span text:style-name="T9">臺中</text:span><text:span text:style-name="T7">市</text:span><text:span text:style-name="T8"> <text:s text:c="4"/></text:span><text:span text:style-name="T9">南屯</text:span><text:span text:style-name="T7">區<text:tab/>村</text:span><text:span text:style-name="T8"> </text:span><text:span text:style-name="T9">文心</text:span><text:span text:style-name="T7">路</text:span><text:span text:style-name="T8"> <text:s/></text:span><text:span text:style-name="T9">二</text:span><text:span text:style-name="T7">段<text:tab/>巷</text:span><text:span text:style-name="T8"> </text:span><text:span text:style-name="T10">○○</text:span><text:span text:style-name="T7">號 <text:s text:c="4"/>樓</text:span></text:p>
      <text:p text:style-name="P18"><text:span text:style-name="T7"><text:tab/><text:tab/><text:tab/>里<text:tab/>街<text:tab/>弄</text:span></text:p>
      <text:p text:style-name="P4"/>
      <text:p text:style-name="P4"/>
      <text:p text:style-name="P19"><text:span text:style-name="T16">★</text:span><text:span text:style-name="T17">請注意：申請註銷</text:span><text:span text:style-name="T18">按期彙總繳納</text:span><text:span text:style-name="T17">前，應檢附相關資料向稽徵機關辦理彙總申報</text:span></text:p>
      <text:p text:style-name="P22">(期間:自本期應申報日至註銷前一日)，如有應納稅款，請立即繳清。</text:p>
      <text:p text:style-name="P15"/>
      <text:p text:style-name="P14"><text:span text:style-name="T7">中華民國　　</text:span><text:span text:style-name="T9">106</text:span><text:span text:style-name="T7">　年　</text:span><text:span text:style-name="T13">○○</text:span><text:span text:style-name="T7">　月</text:span><text:span text:style-name="T1">　</text:span><text:span text:style-name="T13">○○</text:span><text:span text:style-name="T7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</dc:title>
    <meta:initial-creator>bs1</meta:initial-creator>
    <meta:creation-date>2017-09-19T09:58:00</meta:creation-date>
    <dc:date>2017-09-21T09:34:49.784000000</dc:date>
    <meta:print-date>2017-09-19T11:17:00</meta:print-date>
    <meta:editing-cycles>11</meta:editing-cycles>
    <meta:editing-duration>PT1H38M37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21" meta:word-count="279" meta:character-count="513" meta:non-whitespace-character-count="334"/>
  </office:meta>
</office:document-meta>
</file>