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ff0000" fo:font-weight="bold" style:font-weight-asian="bold"/>
    </style:style>
    <style:style style:name="P2" style:family="paragraph" style:parent-style-name="Standard" style:master-page-name="Standard">
      <style:paragraph-properties fo:margin-top="0.212cm" fo:margin-bottom="0cm" loext:contextual-spacing="false" style:line-height-at-least="0.706cm" fo:text-align="center" style:justify-single-word="false" style:page-number="210"/>
    </style:style>
    <style:style style:name="P3" style:family="paragraph" style:parent-style-name="Standard">
      <style:paragraph-properties fo:margin-left="0.847cm" fo:margin-right="0cm" fo:margin-top="0.275cm" fo:margin-bottom="0cm" loext:contextual-spacing="false" fo:line-height="1.058cm" fo:text-indent="0.847cm" style:auto-text-indent="false"/>
    </style:style>
    <style:style style:name="P4" style:family="paragraph" style:parent-style-name="Standard">
      <style:paragraph-properties fo:margin-left="3.951cm" fo:margin-right="0cm" fo:margin-top="0.275cm" fo:margin-bottom="0cm" loext:contextual-spacing="false" fo:line-height="1.058cm" fo:text-indent="-3.951cm" style:auto-text-indent="false"/>
    </style:style>
    <style:style style:name="P5" style:family="paragraph" style:parent-style-name="Standard">
      <style:paragraph-properties fo:margin-left="10.866cm" fo:margin-right="0cm" fo:margin-top="0.275cm" fo:margin-bottom="0cm" loext:contextual-spacing="false" fo:line-height="1.058cm" fo:text-indent="-10.866cm" style:auto-text-indent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margin-top="0.275cm" fo:margin-bottom="0cm" loext:contextual-spacing="false" fo:line-height="1.058cm"/>
    </style:style>
    <style:style style:name="P7" style:family="paragraph" style:parent-style-name="Standard">
      <style:paragraph-properties fo:margin-top="0.275cm" fo:margin-bottom="0cm" loext:contextual-spacing="false" fo:line-height="0.882cm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margin-top="0.275cm" fo:margin-bottom="0cm" loext:contextual-spacing="false" fo:line-height="0.847cm"/>
      <style:text-properties style:font-name="標楷體" style:font-name-asian="標楷體"/>
    </style:style>
    <style:style style:name="P9" style:family="paragraph" style:parent-style-name="Standard">
      <style:paragraph-properties fo:margin-top="0.275cm" fo:margin-bottom="0cm" loext:contextual-spacing="false" fo:line-height="0.882cm"/>
    </style:style>
    <style:style style:name="P10" style:family="paragraph" style:parent-style-name="Standard">
      <style:paragraph-properties fo:margin-top="0.275cm" fo:margin-bottom="0cm" loext:contextual-spacing="false" fo:line-height="0.847cm"/>
    </style:style>
    <style:style style:name="P11" style:family="paragraph">
      <style:paragraph-properties style:writing-mode="lr-tb"/>
    </style:style>
    <style:style style:name="P12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6pt" style:font-name-asian="標楷體" style:font-size-asian="16pt"/>
    </style:style>
    <style:style style:name="T9" style:family="text">
      <style:text-properties style:font-name="標楷體" fo:font-size="16pt" style:font-name-asian="標楷體" style:font-size-asian="16pt" style:font-name-complex="標楷體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fo:font-size="24pt" style:font-name-asian="標楷體" style:font-size-asian="24pt"/>
    </style:style>
    <style:style style:name="T14" style:family="text">
      <style:text-properties style:font-name="標楷體" fo:font-size="24pt" style:font-name-asian="標楷體" style:font-size-asian="24pt"/>
    </style:style>
    <style:style style:name="T15" style:family="text">
      <style:text-properties style:font-name="標楷體" fo:font-size="24pt" style:font-name-asian="標楷體" style:font-size-asian="24pt" style:text-combine="lines"/>
    </style:style>
    <style:style style:name="T16" style:family="text">
      <style:text-properties fo:color="#ff0000" style:font-name="標楷體" fo:font-size="14pt" style:font-name-asian="標楷體" style:font-size-asian="14pt"/>
    </style:style>
    <style:style style:name="T17" style:family="text">
      <style:text-properties fo:color="#ff0000" style:font-name="標楷體" fo:font-size="14pt" style:font-name-asian="標楷體" style:font-size-asian="14pt"/>
    </style:style>
    <style:style style:name="T18" style:family="text">
      <style:text-properties fo:color="#ff0000" style:font-name="標楷體" fo:font-size="14pt" style:font-name-asian="標楷體" style:font-size-asian="14pt" style:font-name-complex="標楷體"/>
    </style:style>
    <style:style style:name="T19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fo:color="#ff0000" style:font-name="新細明體" fo:font-size="14pt" style:font-size-asian="14pt" style:font-name-complex="新細明體"/>
    </style:style>
    <style:style style:name="T21" style:family="text">
      <style:text-properties fo:color="#ff0000" fo:font-weight="bold" style:font-weight-asian="bold"/>
    </style:style>
    <style:style style:name="T22" style:family="text">
      <style:text-properties style:font-name="標楷體" fo:font-size="14pt" style:font-name-asian="標楷體" style:font-size-asian="14pt" style:text-combine="letters"/>
    </style:style>
    <style:style style:name="T23" style:family="text">
      <style:text-properties fo:color="#ff3333" style:font-name="Times New Roman" fo:font-size="12pt" fo:language="en" fo:country="US" fo:font-weight="bold" style:letter-kerning="true" style:font-name-asian="新細明體" style:font-size-asian="12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gr1" style:family="graphic">
      <style:graphic-properties draw:stroke="solid" svg:stroke-width="0.026cm" svg:stroke-color="#ff3333" svg:stroke-opacity="100%" draw:stroke-linejoin="round" draw:fill="none" draw:fill-color="#ffffff" draw:textarea-horizontal-align="justify" draw:textarea-vertical-align="top" draw:auto-grow-height="false" draw:auto-grow-width="true" fo:min-height="0.926cm" fo:min-width="1.296cm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土地分區不同未分割前估算徵免土地增值稅承諾書　</text:span></text:p>
      <text:p text:style-name="P6"><text:span text:style-name="T3">本人於</text:span><text:span text:style-name="T16">106</text:span><text:span text:style-name="T3">年</text:span><text:span text:style-name="T16">7</text:span><text:span text:style-name="T3">月</text:span><text:span text:style-name="T16">20</text:span><text:span text:style-name="T3">日出售</text:span><text:span text:style-name="T16">北屯</text:span><text:span text:style-name="T3">區</text:span><text:span text:style-name="T16">松茂</text:span><text:span text:style-name="T3">段　　　小段</text:span><text:span text:style-name="T16">1</text:span><text:span text:style-name="T3">地號土地，並向貴分局申報土地現值</text:span><text:span text:style-name="T5">（</text:span><text:span text:style-name="T16">106</text:span><text:span text:style-name="T3">年</text:span><text:span text:style-name="T16">7</text:span><text:span text:style-name="T3">月</text:span><text:span text:style-name="T16">20</text:span><text:span text:style-name="T3">日收件號碼：</text:span><text:span text:style-name="T16">4708106000055</text:span><text:span text:style-name="T5">）在案，茲依依都市計畫法規定，本筆土地使用分區</text:span></text:p>
      <text:p text:style-name="P3"><text:span text:style-name="T5">□</text:span><text:span text:style-name="T3">住宅區</text:span><text:span text:style-name="T8"> <text:s text:c="7"/></text:span><text:span text:style-name="T20">■</text:span><text:span text:style-name="T5">公共設施保留地</text:span></text:p>
      <text:p text:style-name="P6"><text:span text:style-name="T5">部分屬 </text:span><text:span text:style-name="T20">■</text:span><text:span text:style-name="T5">農業區</text:span><text:span text:style-name="T9">，</text:span><text:span text:style-name="T5">部分屬</text:span><text:span text:style-name="T11"> </text:span><text:span text:style-name="T5">□住宅區</text:span><text:span text:style-name="T9">，</text:span><text:span text:style-name="T5">於移轉土地尚未分</text:span><text:span text:style-name="T3">割確定前，請貴分局</text:span></text:p>
      <text:p text:style-name="P3"><text:span text:style-name="T5">□</text:span><text:span text:style-name="T3">其他</text:span><text:span text:style-name="T8"> <text:s text:c="9"/></text:span><text:span text:style-name="T5">□</text:span><text:span text:style-name="T3">其他</text:span></text:p>
      <text:p text:style-name="P6"><text:span text:style-name="T3">准依地政機關先行估算部分 </text:span><text:span text:style-name="T16">農業</text:span><text:span text:style-name="T3">　區面積</text:span><text:span text:style-name="T16">1835</text:span><text:span text:style-name="T6">㎡及部分</text:span><text:span text:style-name="T18">公共設施保留地</text:span><text:span text:style-name="T6">區面積</text:span><text:span text:style-name="T19">158</text:span><text:span text:style-name="T6">㎡（檢附地政機關估算公文）分別依法徵免土地增值稅，俟將來地政機關訂樁逕為分割確定後，面積如有增減時，依法辦理退補稅款，特立本承諾書為證</text:span><text:span text:style-name="T3">。</text:span></text:p>
      <text:p text:style-name="P7">　　　　此致</text:p>
      <text:p text:style-name="P9"><text:span text:style-name="T6">臺中市政府地方稅務局 </text:span><text:span text:style-name="T19">東山</text:span><text:span text:style-name="T6"> 分局</text:span></text:p>
      <text:p text:style-name="P10"><text:span text:style-name="T11"><text:s text:c="25"/></text:span><text:span text:style-name="T11"><text:s/></text:span></text:p>
      <text:p text:style-name="P8"><draw:frame text:anchor-type="char" draw:z-index="0" draw:style-name="gr1" draw:text-style-name="P12" svg:width="1.297cm" svg:height="0.927cm" svg:x="4.722cm" svg:y="0.206cm"><draw:text-box><text:p text:style-name="P11"><text:span text:style-name="T23">王大</text:span></text:p><text:p text:style-name="P11"><text:span text:style-name="T23">明印</text:span></text:p></draw:text-box></draw:frame></text:p>
      <text:p text:style-name="P6"><text:span text:style-name="T3">立書人：</text:span><text:span text:style-name="T3"> </text:span><text:span text:style-name="T16">王大明</text:span><text:span text:style-name="T3"> <text:s text:c="4"/></text:span><text:span text:style-name="T3">　　　　　　 （簽名或蓋章） </text:span></text:p>
      <text:p text:style-name="P6"><text:span text:style-name="T3">身分證統一編號：</text:span><text:span text:style-name="T16">B123456789</text:span><text:span text:style-name="T3">　　　　　　　</text:span></text:p>
      <text:p text:style-name="P4"><text:span text:style-name="T3">住居所/就業處所：</text:span><text:span text:style-name="T3"> </text:span><text:span text:style-name="T16">臺中</text:span><text:span text:style-name="T3"> <text:s/></text:span><text:span text:style-name="T15">縣市</text:span><text:span text:style-name="T13"> </text:span><text:span text:style-name="T16">北屯</text:span><text:span text:style-name="T15">鄉鎮市區</text:span><text:span text:style-name="T13"> <text:s text:c="2"/></text:span><text:span text:style-name="T13">　</text:span><text:span text:style-name="T15">村里</text:span><text:span text:style-name="T3">　</text:span><text:span text:style-name="T3"> <text:s text:c="2"/></text:span><text:span text:style-name="T3">鄰　</text:span><text:span text:style-name="T16">松竹</text:span><text:span text:style-name="T3"> </text:span><text:span text:style-name="T22">Combin</text:span><text:span text:style-name="T3"> </text:span><text:span text:style-name="T16">二</text:span><text:span text:style-name="T16"> </text:span><text:span text:style-name="T3"><text:s/></text:span><text:span text:style-name="T3">段　　巷　　弄</text:span><text:span text:style-name="T16">448</text:span><text:span text:style-name="T3">號　樓之</text:span></text:p>
      <text:p text:style-name="P5">e-mail：</text:p>
      <text:p text:style-name="P6"><text:span text:style-name="T3">電話號碼：</text:span><text:span text:style-name="T16">04-22585000</text:span></text:p>
      <text:p text:style-name="P6"><text:span text:style-name="T3">日期：</text:span><text:span text:style-name="T16">106</text:span><text:span text:style-name="T3">年</text:span><text:span text:style-name="T16"> </text:span><text:span text:style-name="T16">7</text:span><text:span text:style-name="T3"> </text:span><text:span text:style-name="T3">月</text:span><text:span text:style-name="T16">31</text:span><text:span text:style-name="T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1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Calibri" fo:font-family="Calibri" style:font-family-generic="swiss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1pt" style:language-complex="ar" style:country-complex="SA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Calibri" fo:font-family="Calibri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Calibri" fo:font-family="Calibri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efault" style:family="paragraph">
      <style:paragraph-properties fo:orphans="0" fo:widows="0" style:text-autospace="none" style:writing-mode="lr-tb"/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預設段落字型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註解方塊文字_20_字元" style:display-name="註解方塊文字 字元" style:family="text" style:parent-style-name="預設段落字型"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頁首_20_字元" style:display-name="頁首 字元" style:family="text" style:parent-style-name="預設段落字型">
      <style:text-properties style:use-window-font-color="true" style:font-name="Calibri" fo:font-family="Calibri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頁尾_20_字元" style:display-name="頁尾 字元" style:family="text" style:parent-style-name="預設段落字型">
      <style:text-properties style:use-window-font-color="true" style:font-name="Calibri" fo:font-family="Calibri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00677</meta:initial-creator>
    <meta:creation-date>2017-09-15T13:44:00</meta:creation-date>
    <dc:date>2017-09-15T13:56:28.126000000</dc:date>
    <meta:print-date>2017-06-28T09:49:00</meta:print-date>
    <meta:editing-cycles>6</meta:editing-cycles>
    <meta:editing-duration>PT17M10S</meta:editing-duration>
    <meta:generator>LibreOffice/5.0.5.2$Windows_x86 LibreOffice_project/55b006a02d247b5f7215fc6ea0fde844b30035b3</meta:generator>
    <meta:document-statistic meta:table-count="0" meta:image-count="0" meta:object-count="0" meta:page-count="1" meta:paragraph-count="15" meta:word-count="335" meta:character-count="495" meta:non-whitespace-character-count="392"/>
  </office:meta>
</office:document-meta>
</file>