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.235cm" fo:text-align="justify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150%"/>
    </style:style>
    <style:style style:name="P3" style:family="paragraph" style:parent-style-name="Standard">
      <style:paragraph-properties fo:margin-top="0.212cm" fo:margin-bottom="0cm" loext:contextual-spacing="false"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212cm" fo:margin-bottom="0cm" loext:contextual-spacing="false" fo:line-height="0.6cm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fo:margin-left="0.847cm" fo:margin-right="0cm" fo:margin-top="0.212cm" fo:margin-bottom="0cm" loext:contextual-spacing="false" fo:line-height="1.058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706cm" fo:text-indent="3.457cm" style:auto-text-indent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706cm" fo:text-indent="3.45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706cm" fo:text-indent="3.387cm" style:auto-text-indent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706cm" fo:text-align="justify" style:justify-single-word="false" fo:text-indent="3.387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0.847cm" fo:text-indent="3.387cm" style:auto-text-indent="false"/>
    </style:style>
    <style:style style:name="P12" style:family="paragraph" style:parent-style-name="Standard">
      <style:paragraph-properties fo:margin-left="6.844cm" fo:margin-right="0cm" fo:margin-top="0.212cm" fo:margin-bottom="0cm" loext:contextual-spacing="false" style:line-height-at-least="0.706cm" fo:text-indent="-3.457cm" style:auto-text-indent="false"/>
    </style:style>
    <style:style style:name="P13" style:family="paragraph" style:parent-style-name="Standard">
      <style:paragraph-properties fo:margin-left="8.872cm" fo:margin-right="0cm" fo:margin-top="0.212cm" fo:margin-bottom="0cm" loext:contextual-spacing="false" style:line-height-at-least="0.706cm" fo:text-indent="-2.223cm" style:auto-text-indent="false"/>
    </style:style>
    <style:style style:name="P14" style:family="paragraph" style:parent-style-name="Standard">
      <style:paragraph-properties fo:margin-left="4.44cm" fo:margin-right="0.12cm" fo:margin-top="0.212cm" fo:margin-bottom="0cm" loext:contextual-spacing="false" fo:line-height="0.564cm" fo:text-indent="-4.44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1.695cm" style:auto-text-indent="false" style:page-number="auto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8" style:family="text">
      <style:text-properties fo:color="#000000" style:font-name="標楷體" fo:font-size="24pt" style:font-name-asian="標楷體" style:font-size-asian="24pt" style:font-name-complex="標楷體"/>
    </style:style>
    <style:style style:name="T9" style:family="text">
      <style:text-properties fo:color="#000000" style:font-name="標楷體" fo:font-size="24pt" style:font-name-asian="標楷體" style:font-size-asian="24pt" style:font-name-complex="標楷體" style:text-combine="lines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ff3300" style:font-name="標楷體" fo:font-size="14pt" style:font-name-asian="標楷體" style:font-size-asian="14pt" style:font-name-complex="標楷體"/>
    </style:style>
    <style:style style:name="T12" style:family="text">
      <style:text-properties fo:color="#ff3300" style:font-name="Times New Roman" fo:font-size="12pt" fo:language="en" fo:country="US" fo:font-weight="bold" style:letter-kerning="true" style:font-name-asian="新細明體2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49cm" svg:stroke-color="#ff3300" svg:stroke-opacity="100%" draw:stroke-linejoin="round" draw:fill="none" draw:fill-color="#ffffff" draw:textarea-horizontal-align="justify" draw:textarea-vertical-align="top" draw:auto-grow-height="false" draw:auto-grow-width="true" fo:min-height="1.009cm" fo:min-width="1.224cm" fo:padding-top="0.025cm" fo:padding-bottom="0.025cm" fo:padding-left="0.025cm" fo:padding-right="0.02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設籍人有租賃關係申明書</text:span><text:span text:style-name="T2">　</text:span></text:p>
      <text:p text:style-name="P1"><text:span text:style-name="T3">本人及家屬戶籍自民國</text:span><text:span text:style-name="T10">105</text:span><text:span text:style-name="T3">年 </text:span><text:span text:style-name="T10">5 </text:span><text:span text:style-name="T3">月 </text:span><text:span text:style-name="T11">8</text:span><text:span text:style-name="T10"> </text:span><text:span text:style-name="T3">日至</text:span><text:span text:style-name="T10">106 </text:span><text:span text:style-name="T3">年 </text:span><text:span text:style-name="T10">5 </text:span><text:span text:style-name="T3">月 </text:span><text:span text:style-name="T10">5 </text:span><text:span text:style-name="T3">日設於</text:span></text:p>
      <text:p text:style-name="P2"><text:span text:style-name="T3">　</text:span><text:span text:style-name="T10">臺中</text:span><text:span text:style-name="T3"> </text:span><text:span text:style-name="T7">縣市</text:span><text:span text:style-name="T3">　</text:span><text:span text:style-name="T10">北屯</text:span><text:span text:style-name="T7">鄉鎮 市區</text:span><text:span text:style-name="T3">　</text:span><text:span text:style-name="T10">松安</text:span><text:span text:style-name="T3"> </text:span><text:span text:style-name="T7">村里</text:span><text:span text:style-name="T3">　鄰　</text:span><text:span text:style-name="T10">崇德六</text:span><text:span text:style-name="T3"> </text:span><text:span text:style-name="T7">路街</text:span><text:span text:style-name="T3">　　段　　巷　　弄　</text:span><text:span text:style-name="T10">331</text:span><text:span text:style-name="T3">號　　樓之　　　房屋，確係向　</text:span><text:span text:style-name="T10">王大明</text:span><text:span text:style-name="T3">　承租，押金新台幣 </text:span><text:span text:style-name="T11">貳</text:span><text:span text:style-name="T10">萬肆仟 </text:span><text:span text:style-name="T3">元，每月(年)租金新台幣 </text:span><text:span text:style-name="T10">壹萬貳仟 </text:span><text:span text:style-name="T3">元，承租日期：自民國 </text:span><text:span text:style-name="T10">105 </text:span><text:span text:style-name="T3">年 </text:span><text:span text:style-name="T10">5</text:span><text:span text:style-name="T3">月 </text:span><text:span text:style-name="T10">1 </text:span><text:span text:style-name="T3">日至 </text:span><text:span text:style-name="T10">106 </text:span><text:span text:style-name="T3">年 </text:span><text:span text:style-name="T10">4 </text:span><text:span text:style-name="T3">月 </text:span><text:span text:style-name="T10">30 </text:span><text:span text:style-name="T3">日止，如有不實，願依法接受處罰。</text:span></text:p>
      <text:p text:style-name="P6">此致</text:p>
      <text:p text:style-name="P3"/>
      <text:p text:style-name="P8"><draw:frame text:anchor-type="char" draw:z-index="0" draw:style-name="gr1" draw:text-style-name="P17" svg:width="1.274cm" svg:height="1.059cm" svg:x="9.118cm" svg:y="0.746cm"><draw:text-box><text:p text:style-name="P16"><text:span text:style-name="T12">李小</text:span></text:p><text:p text:style-name="P16"><text:span text:style-name="T12">華印</text:span></text:p></draw:text-box></draw:frame>臺中市政府地方稅務局</text:p>
      <text:p text:style-name="P7"><text:span text:style-name="T3">申 明 人 ：　</text:span><text:span text:style-name="T10">李小華</text:span><text:span text:style-name="T3">　　　　　　　　　（簽名或蓋章）</text:span></text:p>
      <text:p text:style-name="P10"><text:span text:style-name="T9">國民身分證統一編號</text:span><text:span text:style-name="T3">： </text:span><text:span text:style-name="T10">L222444666</text:span><text:span text:style-name="T8"> </text:span></text:p>
      <text:p text:style-name="P12"><text:span text:style-name="T3">住　　 址：　</text:span><text:span text:style-name="T10">臺中</text:span><text:span text:style-name="T7">縣市</text:span><text:span text:style-name="T6"> </text:span><text:span text:style-name="T10">北屯</text:span><text:span text:style-name="T7">鄉鎮市區</text:span><text:span text:style-name="T3">　</text:span><text:span text:style-name="T10">松安</text:span><text:span text:style-name="T7">村里</text:span><text:span text:style-name="T3">　鄰 </text:span><text:span text:style-name="T10">崇德六</text:span><text:span text:style-name="T3">　</text:span><text:span text:style-name="T7">路街</text:span></text:p>
      <text:p text:style-name="P13"><text:span text:style-name="T3">　　段　　巷　　弄　</text:span><text:span text:style-name="T10">331</text:span><text:span text:style-name="T3">號　　樓之</text:span></text:p>
      <text:p text:style-name="P9"><text:span text:style-name="T5">電 話 號 碼</text:span><text:span text:style-name="T3">： </text:span><text:span text:style-name="T10">（04）22223333</text:span></text:p>
      <text:p text:style-name="P11"><text:span text:style-name="T5">申 明 日 期：</text:span><text:span text:style-name="T4">中華民國</text:span><text:span text:style-name="T3">　</text:span><text:span text:style-name="T10">106</text:span><text:span text:style-name="T3">　年　</text:span><text:span text:style-name="T10">5</text:span><text:span text:style-name="T3">　月　</text:span><text:span text:style-name="T10">5</text:span><text:span text:style-name="T3">　日</text:span></text:p>
      <text:p text:style-name="P4"/>
      <text:p text:style-name="P5"><text:s text:c="83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9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　（請詳閱稅捐稽徵法第41、43條條文）</dc:title>
    <meta:initial-creator>100102</meta:initial-creator>
    <meta:creation-date>2011-08-12T11:39:00</meta:creation-date>
    <dc:date>2017-05-09T16:11:05.471000000</dc:date>
    <meta:editing-cycles>7</meta:editing-cycles>
    <meta:editing-duration>PT17M32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2" meta:word-count="229" meta:character-count="438" meta:non-whitespace-character-count="261"/>
  </office:meta>
</office:document-meta>
</file>