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line-height="0.6cm"/>
      <style:text-properties fo:color="#000000"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top="0.212cm" fo:margin-bottom="0cm" loext:contextual-spacing="false" fo:line-height="1.235cm"/>
      <style:text-properties fo:color="#000000" style:font-name="標楷體" fo:font-size="14pt" fo:letter-spacing="0.025cm" officeooo:paragraph-rsid="001715d7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212cm" fo:margin-bottom="0cm" loext:contextual-spacing="false" fo:line-height="150%"/>
      <style:text-properties officeooo:paragraph-rsid="001715d7"/>
    </style:style>
    <style:style style:name="P5" style:family="paragraph" style:parent-style-name="Standard" style:master-page-name="Standard">
      <style:paragraph-properties fo:margin-left="0cm" fo:margin-right="0cm" fo:margin-top="0.212cm" fo:margin-bottom="0cm" loext:contextual-spacing="false" style:line-height-at-least="0.706cm" fo:text-align="center" style:justify-single-word="false" fo:text-indent="1.693cm" style:auto-text-indent="false" style:page-number="auto"/>
    </style:style>
    <style:style style:name="P6" style:family="paragraph" style:parent-style-name="Standard">
      <style:paragraph-properties fo:margin-left="0.847cm" fo:margin-right="0cm" fo:margin-top="0.212cm" fo:margin-bottom="0cm" loext:contextual-spacing="false" fo:line-height="0.847cm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cm" fo:margin-top="0.212cm" fo:margin-bottom="0cm" loext:contextual-spacing="false" fo:line-height="150%" fo:text-indent="3.17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3.17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150%" fo:text-indent="3.175cm" style:auto-text-indent="false" style:snap-to-layout-grid="false"/>
    </style:style>
    <style:style style:name="P10" style:family="paragraph" style:parent-style-name="Standard">
      <style:paragraph-properties fo:margin-left="8.872cm" fo:margin-right="0cm" fo:line-height="150%" fo:text-indent="-5.694cm" style:auto-text-indent="false" style:snap-to-layout-grid="false"/>
    </style:style>
    <style:style style:name="P11" style:family="paragraph" style:parent-style-name="Standard">
      <style:paragraph-properties fo:margin-left="8.059cm" fo:margin-right="0cm" fo:line-height="150%" fo:text-indent="-4.881cm" style:auto-text-indent="false" style:snap-to-layout-grid="false"/>
    </style:style>
    <style:style style:name="P12" style:family="paragraph" style:parent-style-name="Standard">
      <style:paragraph-properties fo:margin-left="1.27cm" fo:margin-right="0cm" fo:text-indent="-0.847cm" style:auto-text-indent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1.27cm" fo:margin-right="0cm" fo:margin-top="0.212cm" fo:margin-bottom="0cm" loext:contextual-spacing="false" fo:line-height="0.6cm" fo:text-indent="-0.847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T1" style:family="text">
      <style:text-properties fo:color="#000000" style:font-name="標楷體" fo:font-size="16pt" style:font-name-asian="標楷體" style:font-size-asian="16pt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14pt" style:font-name-asian="標楷體" style:font-size-asian="14pt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24pt" style:font-name-asian="標楷體" style:font-size-asian="24pt" style:font-name-complex="標楷體"/>
    </style:style>
    <style:style style:name="T8" style:family="text">
      <style:text-properties fo:color="#000000" style:font-name="標楷體" fo:font-size="24pt" style:font-name-asian="標楷體" style:font-size-asian="24pt" style:font-name-complex="標楷體" style:font-size-complex="24pt" style:text-combine="lines"/>
    </style:style>
    <style:style style:name="T9" style:family="text">
      <style:text-properties fo:color="#000000" style:font-name="標楷體" fo:font-size="26pt" style:font-name-asian="標楷體" style:font-size-asian="26pt" style:font-name-complex="標楷體" style:font-size-complex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設籍人有租賃關係申明書</text:span><text:span text:style-name="T2">　</text:span></text:p>
      <text:p text:style-name="P2">本人及家屬戶籍自民國　　年　　月　　日至　　年　　月　　日設於</text:p>
      <text:p text:style-name="P4"><text:span text:style-name="T3">　　　 <text:s text:c="2"/></text:span><text:span text:style-name="T4">縣市　　　鄉鎮市區　　村里　　鄰　　　　</text:span><text:span text:style-name="T8">路街</text:span><text:span text:style-name="T4">　　段　　巷　　弄　</text:span><text:span text:style-name="T4">　　　號　　樓之　　　房屋，確係向　　　　　　　　承租，</text:span><text:span text:style-name="T3">押金新臺幣　　　　　　　元，每月(年)租金新臺幣　　　　　　元，承租日期：自民國　　　年　　月　　日至　　　年　　月　　日止，如有不實，願依法接受處罰。</text:span></text:p>
      <text:p text:style-name="P6">此致</text:p>
      <text:p text:style-name="P3">臺中市政府地方稅務局 <text:s text:c="5"/>分局</text:p>
      <text:p text:style-name="P3"/>
      <text:p text:style-name="P7">申 明 人(設籍人) ：　　　　　　　　（簽名或蓋章）</text:p>
      <text:p text:style-name="P8">國民身分證統一編號：</text:p>
      <text:p text:style-name="P10"><text:span text:style-name="T4">住　　 址：　　　縣市　　　鄉鎮市區　　　村里　　鄰　　　</text:span><text:span text:style-name="T9">路街</text:span><text:span text:style-name="T3">  <text:s/>段　　巷　　弄　　號　　樓之</text:span></text:p>
      <text:p text:style-name="P11"><text:span text:style-name="T6">電 <text:s text:c="5"/>話</text:span><text:span text:style-name="T3">：</text:span></text:p>
      <text:p text:style-name="P9"><text:span text:style-name="T6">申 明 日 期：</text:span><text:span text:style-name="T4">中華民國</text:span><text:span text:style-name="T3">　　　年　　　月　　　日</text:span></text:p>
      <text:p text:style-name="P1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428</meta:initial-creator>
    <meta:creation-date>2017-05-04T10:50:00</meta:creation-date>
    <dc:date>2017-05-08T10:35:17.284000000</dc:date>
    <meta:editing-cycles>3</meta:editing-cycles>
    <meta:editing-duration>PT4M26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0" meta:word-count="182" meta:character-count="325" meta:non-whitespace-character-count="182"/>
  </office:meta>
</office:document-meta>
</file>