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4972in" fo:margin-right="0.125in" fo:text-indent="-0.0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833in" style:line-height-at-least="0.2777in" fo:margin-left="0.5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BodyTextIndent" style:family="paragraph">
      <style:paragraph-properties fo:line-height="0.2777in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11" style:parent-style-name="內文" style:family="paragraph">
      <style:paragraph-properties fo:margin-top="0.0833in" style:line-height-at-least="0.2777in" fo:margin-left="0.2486in" fo:text-indent="-0.2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116" style:parent-style-name="內文" style:family="paragraph">
      <style:paragraph-properties style:line-height-at-least="0.1805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P131" style:parent-style-name="內文" style:family="paragraph">
      <style:paragraph-properties style:line-height-at-least="0.2777in"/>
    </style:style>
    <style:style style:name="T132" style:parent-style-name="預設段落字型" style:family="text">
      <style:text-properties fo:color="#000000" fo:font-size="10pt" style:font-size-asian="10pt"/>
    </style:style>
    <style:style style:name="P13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fo:color="#000000" fo:font-size="10pt" style:font-size-asian="10pt"/>
    </style:style>
    <style:style style:name="P13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fo:color="#000000" fo:font-size="10pt" style:font-size-asian="10pt"/>
    </style:style>
    <style:style style:name="P13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fo:color="#000000" fo:font-size="10pt" style:font-size-asian="10pt"/>
    </style:style>
    <style:style style:name="P13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fo:color="#000000" fo:font-size="10pt" style:font-size-asian="10pt"/>
    </style:style>
    <style:style style:name="P14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fo:color="#000000" fo:font-size="10pt" style:font-size-asian="10pt"/>
    </style:style>
    <style:style style:name="P14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fo:color="#000000" fo:font-size="10pt" style:font-size-asian="10pt"/>
    </style:style>
    <style:style style:name="P14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fo:color="#000000" fo:font-size="10pt" style:font-size-asian="10pt"/>
    </style:style>
    <style:style style:name="P14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fo:color="#000000" fo:font-size="10pt" style:font-size-asian="10pt"/>
    </style:style>
    <style:style style:name="P14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54" style:parent-style-name="內文" style:family="paragraph">
      <style:paragraph-properties fo:margin-top="0.0833in" style:line-height-at-leas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margin-top="0.0833in" style:line-height-at-leas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3" style:parent-style-name="內文" style:family="paragraph">
      <style:paragraph-properties fo:margin-top="0.0833in" style:line-height-at-leas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margin-top="0.0833in" style:line-height-at-least="0.2777in" fo:margin-left="1.75in" fo:margin-right="0.8597in" fo:text-indent="-1.75in">
        <style:tab-stops/>
      </style:paragraph-properties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土地所有權人有租賃關係申明書</text:span></text:p>
      <text:p text:style-name="P3">一、本人所有坐落</text:p>
      <text:p text:style-name="P4"><text:span text:style-name="T5"><draw:custom-shape svg:x="3.5in" svg:y="0.08333in" svg:width="0.25in" svg:height="0.25139in" draw:z-index="251664896" draw:id="id0" draw:style-name="a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臺中市</text:span><text:span text:style-name="T7"><text:s/></text:span><text:span text:style-name="T8">北屯</text:span><text:span text:style-name="T9"><text:s/>區<text:s/></text:span><text:span text:style-name="T10">平德</text:span><text:span text:style-name="T11"><text:s/></text:span><text:span text:style-name="T12">里<text:s/></text:span><text:span text:style-name="T13">3</text:span><text:span text:style-name="T14">鄰</text:span><text:span text:style-name="T15"><text:s/></text:span><text:span text:style-name="T16">北平</text:span><text:span text:style-name="T17">路</text:span><text:span text:style-name="T18">街</text:span><text:span text:style-name="T19"><text:s/></text:span><text:span text:style-name="T20">三</text:span><text:span text:style-name="T21"><text:s/></text:span><text:span text:style-name="T22">段　巷　</text:span><text:span text:style-name="T23"><text:s/></text:span><text:span text:style-name="T24">弄</text:span><text:span text:style-name="T25"><text:s text:c="2"/></text:span><text:span text:style-name="T26">38</text:span><text:span text:style-name="T27">號</text:span><text:span text:style-name="T28"><text:s/></text:span><text:span text:style-name="T29"><text:s/></text:span><text:span text:style-name="T30">1</text:span><text:span text:style-name="T31"><text:s/></text:span><text:span text:style-name="T32">樓</text:span><text:span text:style-name="T33">之</text:span><text:span text:style-name="T34"><text:s text:c="4"/></text:span><text:span text:style-name="T35">房屋，自中華民國</text:span><text:span text:style-name="T36">105</text:span><text:span text:style-name="T37"><text:s/></text:span><text:span text:style-name="T38">年</text:span><text:span text:style-name="T39"><text:s/></text:span><text:span text:style-name="T40">2</text:span><text:span text:style-name="T41"><text:s/></text:span><text:span text:style-name="T42">月</text:span><text:span text:style-name="T43"><text:s/></text:span><text:span text:style-name="T44">5</text:span><text:span text:style-name="T45"><text:s/></text:span><text:span text:style-name="T46">日</text:span><text:span text:style-name="T47">起有</text:span><text:span text:style-name="T48"><text:s/></text:span><text:span text:style-name="T49">張</text:span><text:span text:style-name="T50"><text:s/></text:span><text:span text:style-name="T51"><text:s/></text:span><text:span text:style-name="T52">昌</text:span><text:span text:style-name="T53"><text:s/></text:span><text:span text:style-name="T54"><text:s/></text:span><text:span text:style-name="T55">明</text:span><text:span text:style-name="T56"><text:s/></text:span><text:span text:style-name="T57">及其家屬設戶籍，該設籍人因</text:span><text:span text:style-name="T58"><text:s text:c="3"/></text:span><text:span text:style-name="T59">出國</text:span><text:span text:style-name="T60"><text:s text:c="3"/></text:span><text:span text:style-name="T61">無法前來貴</text:span><text:span text:style-name="T62">局</text:span><text:span text:style-name="T63">說明。</text:span></text:p>
      <text:p text:style-name="P64"><text:span text:style-name="T65"><text:s text:c="2"/></text:span><text:span text:style-name="T66">二、該設籍人自民國</text:span><text:span text:style-name="T67">105</text:span><text:span text:style-name="T68"><text:s/></text:span><text:span text:style-name="T69">年</text:span><text:span text:style-name="T70"><text:s text:c="2"/></text:span><text:span text:style-name="T71">2</text:span><text:span text:style-name="T72"><text:s/></text:span><text:span text:style-name="T73">月</text:span><text:span text:style-name="T74"><text:s text:c="2"/></text:span><text:span text:style-name="T75">5</text:span><text:span text:style-name="T76"><text:s/></text:span><text:span text:style-name="T77">日至</text:span><text:span text:style-name="T78"><text:s/></text:span><text:span text:style-name="T79">10</text:span><text:span text:style-name="T80">8</text:span><text:span text:style-name="T81"><text:s/>年</text:span><text:span text:style-name="T82"><text:s/></text:span><text:span text:style-name="T83">2</text:span><text:span text:style-name="T84"><text:s/></text:span><text:span text:style-name="T85">月</text:span><text:span text:style-name="T86"><text:s/></text:span><text:span text:style-name="T87">4</text:span><text:span text:style-name="T88">日</text:span><text:span text:style-name="T89">止承租上址房屋，押金新臺幣</text:span><text:span text:style-name="T90"><text:s text:c="2"/></text:span><text:span text:style-name="T91">35,000</text:span><text:span text:style-name="T92"><text:s/></text:span><text:span text:style-name="T93">元，每月</text:span><text:span text:style-name="T94">(</text:span><text:span text:style-name="T95">年</text:span><text:span text:style-name="T96">)</text:span><text:span text:style-name="T97">租金新臺幣</text:span><text:span text:style-name="T98"><text:s text:c="3"/></text:span><text:span text:style-name="T99">7</text:span><text:span text:style-name="T100">,500</text:span><text:span text:style-name="T101"><text:s text:c="3"/></text:span><text:span text:style-name="T102">元，如有不實，願依</text:span><text:span text:style-name="T103">法</text:span><text:span text:style-name="T104">接受處罰。</text:span></text:p>
      <text:p text:style-name="P105"><text:span text:style-name="T106">　　　　</text:span></text:p>
      <text:p text:style-name="P107"><text:span text:style-name="T108">　　　</text:span><text:span text:style-name="T109"><text:s text:c="4"/></text:span><text:span text:style-name="T110">此　　致</text:span></text:p>
      <text:p text:style-name="P111"><text:span text:style-name="T112">臺中市政府地方稅務局 <text:s/></text:span><text:span text:style-name="T113">東山</text:span><text:span text:style-name="T114">　分局</text:span></text:p>
      <text:p text:style-name="P115"/>
      <text:p text:style-name="P116"><text:span text:style-name="T117">申明人</text:span><text:span text:style-name="T118">(</text:span><text:span text:style-name="T119">土地所有權人</text:span><text:span text:style-name="T120">)</text:span><text:span text:style-name="T121">：</text:span><text:span text:style-name="T122"><text:s text:c="4"/></text:span><text:span text:style-name="T123">蘇大智</text:span><text:span text:style-name="T124"><text:s text:c="3"/></text:span><text:span text:style-name="T125">　　</text:span><text:span text:style-name="T126">(</text:span><text:span text:style-name="T127">簽名或蓋章</text:span><text:span text:style-name="T128">)</text:span><text:span text:style-name="T129"><text:s/></text:span><text:span text:style-name="T130">印</text:span></text:p>
      <text:p text:style-name="P131"><text:span text:style-name="T132"><draw:custom-shape svg:x="3.87986in" svg:y="0.11111in" svg:width="0.25069in" svg:height="0.40278in" draw:z-index="251655680" draw:id="id1" draw:style-name="a1" draw:name="Rectangle 17" text:anchor-type="paragraph"><svg:title/><svg:desc/><text:p text:style-name="P133">0</text:p><draw:enhanced-geometry draw:type="non-primitive" svg:viewBox="0 0 21600 21600" draw:enhanced-path="M 0 0 L 21600 0 21600 21600 0 21600 Z N"/></draw:custom-shape></text:span><text:span text:style-name="T134"><draw:custom-shape svg:x="4.48403in" svg:y="0.09931in" svg:width="0.25069in" svg:height="0.41458in" draw:z-index="251657728" draw:id="id2" draw:style-name="a2" draw:name="Rectangle 19" text:anchor-type="paragraph"><svg:title/><svg:desc/><text:p text:style-name="P135">8</text:p><draw:enhanced-geometry draw:type="non-primitive" svg:viewBox="0 0 21600 21600" draw:enhanced-path="M 0 0 L 21600 0 21600 21600 0 21600 Z N"/></draw:custom-shape></text:span><text:span text:style-name="T136"><draw:custom-shape svg:x="4.19167in" svg:y="0.1in" svg:width="0.25069in" svg:height="0.41389in" draw:z-index="251656704" draw:id="id3" draw:style-name="a3" draw:name="Rectangle 18" text:anchor-type="paragraph"><svg:title/><svg:desc/><text:p text:style-name="P137">0</text:p><draw:enhanced-geometry draw:type="non-primitive" svg:viewBox="0 0 21600 21600" draw:enhanced-path="M 0 0 L 21600 0 21600 21600 0 21600 Z N"/></draw:custom-shape></text:span><text:span text:style-name="T138"><draw:custom-shape svg:x="3.55694in" svg:y="0.10972in" svg:width="0.25069in" svg:height="0.40417in" draw:z-index="251654656" draw:id="id4" draw:style-name="a4" draw:name="Rectangle 16" text:anchor-type="paragraph"><svg:title/><svg:desc/><text:p text:style-name="P139">0</text:p><draw:enhanced-geometry draw:type="non-primitive" svg:viewBox="0 0 21600 21600" draw:enhanced-path="M 0 0 L 21600 0 21600 21600 0 21600 Z N"/></draw:custom-shape></text:span><text:span text:style-name="T140"><draw:custom-shape svg:x="3.25in" svg:y="0.10208in" svg:width="0.25069in" svg:height="0.41181in" draw:z-index="251653632" draw:id="id5" draw:style-name="a5" draw:name="Rectangle 15" text:anchor-type="paragraph"><svg:title/><svg:desc/><text:p text:style-name="P141">1</text:p><draw:enhanced-geometry draw:type="non-primitive" svg:viewBox="0 0 21600 21600" draw:enhanced-path="M 0 0 L 21600 0 21600 21600 0 21600 Z N"/></draw:custom-shape></text:span><text:span text:style-name="T142"><draw:custom-shape svg:x="2.95764in" svg:y="0.10486in" svg:width="0.25069in" svg:height="0.40903in" draw:z-index="251652608" draw:id="id6" draw:style-name="a6" draw:name="Rectangle 14" text:anchor-type="paragraph"><svg:title/><svg:desc/><text:p text:style-name="P143">0</text:p><draw:enhanced-geometry draw:type="non-primitive" svg:viewBox="0 0 21600 21600" draw:enhanced-path="M 0 0 L 21600 0 21600 21600 0 21600 Z N"/></draw:custom-shape></text:span><text:span text:style-name="T144"><draw:custom-shape svg:x="2.66667in" svg:y="0.10208in" svg:width="0.25069in" svg:height="0.41181in" draw:z-index="251650560" draw:id="id7" draw:style-name="a7" draw:name="Rectangle 12" text:anchor-type="paragraph"><svg:title/><svg:desc/><text:p text:style-name="P145">0</text:p><draw:enhanced-geometry draw:type="non-primitive" svg:viewBox="0 0 21600 21600" draw:enhanced-path="M 0 0 L 21600 0 21600 21600 0 21600 Z N"/></draw:custom-shape></text:span><text:span text:style-name="T146"><draw:custom-shape svg:x="2.37431in" svg:y="0.10486in" svg:width="0.25069in" svg:height="0.40903in" draw:z-index="251651584" draw:id="id8" draw:style-name="a8" draw:name="Rectangle 13" text:anchor-type="paragraph"><svg:title/><svg:desc/><text:p text:style-name="P147">0</text:p><draw:enhanced-geometry draw:type="non-primitive" svg:viewBox="0 0 21600 21600" draw:enhanced-path="M 0 0 L 21600 0 21600 21600 0 21600 Z N"/></draw:custom-shape></text:span><text:span text:style-name="T148"><draw:custom-shape svg:x="2.07917in" svg:y="0.10972in" svg:width="0.25069in" svg:height="0.40417in" draw:z-index="251658752" draw:id="id9" draw:style-name="a9" draw:name="Rectangle 20" text:anchor-type="paragraph"><svg:title/><svg:desc/><text:p text:style-name="P149">1</text:p><draw:enhanced-geometry draw:type="non-primitive" svg:viewBox="0 0 21600 21600" draw:enhanced-path="M 0 0 L 21600 0 21600 21600 0 21600 Z N"/></draw:custom-shape></text:span><text:span text:style-name="T150"><draw:custom-shape svg:x="1.79653in" svg:y="0.1125in" svg:width="0.25069in" svg:height="0.40139in" draw:z-index="251659776" draw:id="id10" draw:style-name="a10" draw:name="Rectangle 21" text:anchor-type="paragraph"><svg:title/><svg:desc/><text:p text:style-name="P151">T</text:p><draw:enhanced-geometry draw:type="non-primitive" svg:viewBox="0 0 21600 21600" draw:enhanced-path="M 0 0 L 21600 0 21600 21600 0 21600 Z N"/></draw:custom-shape></text:span><text:span text:style-name="T152">身分證</text:span><text:span text:style-name="T153">統一編號：</text:span></text:p>
      <text:p text:style-name="P154"><text:span text:style-name="T155"><draw:custom-shape svg:x="3.80764in" svg:y="0.14236in" svg:width="0.25in" svg:height="0.25139in" draw:z-index="251663872" draw:id="id11" draw:style-name="a11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draw:custom-shape svg:x="2.71875in" svg:y="0.27778in" svg:width="0.25in" svg:height="0.25in" draw:z-index="251662848" draw:id="id12" draw:style-name="a12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7"><draw:custom-shape svg:x="1.95833in" svg:y="0.27778in" svg:width="0.22917in" svg:height="0.25in" draw:z-index="251661824" draw:id="id13" draw:style-name="a13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8"><draw:custom-shape svg:x="1.125in" svg:y="0.27778in" svg:width="0.25in" svg:height="0.25in" draw:z-index="251660800" draw:id="id14" draw:style-name="a14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住址：</text:span><text:span text:style-name="T160"><text:s/></text:span><text:span text:style-name="T161">臺中</text:span><text:span text:style-name="T162"><text:s/></text:span><text:span text:style-name="T163">縣</text:span><text:span text:style-name="T164">市</text:span><text:span text:style-name="T165">北屯</text:span><text:span text:style-name="T166">鄉鎮</text:span><text:span text:style-name="T167">市區</text:span><text:span text:style-name="T168"><text:s/></text:span><text:span text:style-name="T169">平德</text:span><text:span text:style-name="T170"><text:s/></text:span><text:span text:style-name="T171">村</text:span><text:span text:style-name="T172">里</text:span><text:span text:style-name="T173"><text:s/></text:span><text:span text:style-name="T174">3</text:span><text:span text:style-name="T175">鄰<text:s/></text:span><text:span text:style-name="T176">北平</text:span><text:span text:style-name="T177">路</text:span><text:span text:style-name="T178">街</text:span><text:span text:style-name="T179"><text:s/></text:span><text:span text:style-name="T180">三</text:span><text:span text:style-name="T181"><text:s/></text:span><text:span text:style-name="T182">段　巷　弄</text:span><text:span text:style-name="T183"><text:s/></text:span><text:span text:style-name="T184">38</text:span><text:span text:style-name="T185">號　</text:span><text:span text:style-name="T186"><text:s/></text:span><text:span text:style-name="T187">樓之</text:span></text:p>
      <text:p text:style-name="P188"><text:span text:style-name="T189">電</text:span><text:span text:style-name="T190"><text:s text:c="3"/></text:span><text:span text:style-name="T191">話：</text:span><text:span text:style-name="T192">(04)22585000</text:span></text:p>
      <text:p text:style-name="P193"><text:span text:style-name="T194">申明日期：</text:span><text:span text:style-name="T195"><text:s/></text:span><text:span text:style-name="T196">10</text:span><text:span text:style-name="T197">6</text:span><text:span text:style-name="T198">年</text:span><text:span text:style-name="T199"><text:s text:c="2"/></text:span><text:span text:style-name="T200">8</text:span><text:span text:style-name="T201"><text:s/></text:span><text:span text:style-name="T202"><text:s/>月</text:span><text:span text:style-name="T203"><text:s/></text:span><text:span text:style-name="T204">6</text:span><text:span text:style-name="T205"><text:s/></text:span><text:span text:style-name="T206"><text:s/></text:span><text:span text:style-name="T207">日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有租賃關係申明書</dc:title>
    <dc:description/>
    <dc:subject/>
    <meta:initial-creator>100101</meta:initial-creator>
    <dc:creator>Victoria</dc:creator>
    <meta:creation-date>2017-09-20T22:53:00Z</meta:creation-date>
    <dc:date>2017-09-20T22:54:00Z</dc:date>
    <meta:template xlink:href="Normal" xlink:type="simple"/>
    <meta:editing-cycles>2</meta:editing-cycles>
    <meta:editing-duration>PT60S</meta:editing-duration>
    <meta:document-statistic meta:page-count="1" meta:paragraph-count="20" meta:word-count="275" meta:character-count="566" meta:row-count="19" meta:non-whitespace-character-count="311"/>
  </office:meta>
</office:document-meta>
</file>