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style:line-height-at-least="0.2777in"/>
      <style:text-properties style:font-name="標楷體" style:font-name-asian="標楷體" fo:color="#000000" fo:font-size="16pt" style:font-size-asian="16pt"/>
    </style:style>
    <style:style style:name="P2" style:parent-style-name="內文" style:family="paragraph">
      <style:paragraph-properties fo:text-align="center" fo:margin-top="0.0833in" style:line-height-at-least="0.2777in" fo:margin-left="0.6236in" fo:margin-right="0.5263in" fo:text-indent="-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margin-top="0.0833in" style:line-height-at-least="0.2777in" fo:margin-left="0.6236in" fo:margin-right="0.5263in" fo:text-indent="-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margin-top="0.0833in" style:line-height-at-least="0.2777in" fo:margin-left="0.6222in" fo:margin-right="0.5263in" fo:text-indent="-0.140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margin-top="0.0833in" style:line-height-at-least="0.2777in" fo:margin-left="0.6243in" fo:text-indent="-0.624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BodyTextIndent" style:family="paragraph">
      <style:paragraph-properties fo:line-height="0.2777in"/>
    </style:style>
    <style:style style:name="T76" style:parent-style-name="預設段落字型" style:family="text">
      <style:text-properties fo:color="#000000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81" style:parent-style-name="內文" style:family="paragraph">
      <style:paragraph-properties fo:margin-top="0.0833in" style:line-height-at-least="0.2777in" fo:text-indent="0.1958in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84" style:parent-style-name="內文" style:family="paragraph">
      <style:paragraph-properties fo:text-align="justify" fo:line-height="0.2638in"/>
      <style:text-properties style:font-name="標楷體" style:font-name-asian="標楷體" fo:color="#000000" fo:letter-spacing="-0.0111in" fo:font-size="16pt" style:font-size-asian="16pt" style:font-size-complex="16pt"/>
    </style:style>
    <style:style style:name="P85" style:parent-style-name="內文" style:family="paragraph">
      <style:paragraph-properties style:line-height-at-least="0.1805in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" style:parent-style-name="內文" style:family="paragraph">
      <style:paragraph-properties style:line-height-at-least="0.2777in"/>
    </style:style>
    <style:style style:name="T97" style:parent-style-name="預設段落字型" style:family="text">
      <style:text-properties fo:color="#000000" fo:font-size="10pt" style:font-size-asian="10pt"/>
    </style:style>
    <style:style style:name="P98" style:parent-style-name="內文" style:family="paragraph">
      <style:text-properties style:font-name="標楷體" style:font-name-asian="標楷體" fo:color="#FF0000"/>
    </style:style>
    <style:style style:name="T99" style:parent-style-name="預設段落字型" style:family="text">
      <style:text-properties fo:color="#000000" fo:font-size="10pt" style:font-size-asian="10pt"/>
    </style:style>
    <style:style style:name="P100" style:parent-style-name="內文" style:family="paragraph">
      <style:text-properties style:font-name="標楷體" style:font-name-asian="標楷體" fo:color="#FF0000"/>
    </style:style>
    <style:style style:name="T101" style:parent-style-name="預設段落字型" style:family="text">
      <style:text-properties fo:color="#000000" fo:font-size="10pt" style:font-size-asian="10pt"/>
    </style:style>
    <style:style style:name="P102" style:parent-style-name="內文" style:family="paragraph">
      <style:text-properties style:font-name="標楷體" style:font-name-asian="標楷體" fo:color="#FF0000"/>
    </style:style>
    <style:style style:name="T103" style:parent-style-name="預設段落字型" style:family="text">
      <style:text-properties fo:color="#000000" fo:font-size="10pt" style:font-size-asian="10pt"/>
    </style:style>
    <style:style style:name="P104" style:parent-style-name="內文" style:family="paragraph">
      <style:text-properties style:font-name="標楷體" style:font-name-asian="標楷體" fo:color="#FF0000"/>
    </style:style>
    <style:style style:name="T105" style:parent-style-name="預設段落字型" style:family="text">
      <style:text-properties fo:color="#000000" fo:font-size="10pt" style:font-size-asian="10pt"/>
    </style:style>
    <style:style style:name="P106" style:parent-style-name="內文" style:family="paragraph">
      <style:text-properties style:font-name="標楷體" style:font-name-asian="標楷體" fo:color="#FF0000"/>
    </style:style>
    <style:style style:name="T107" style:parent-style-name="預設段落字型" style:family="text">
      <style:text-properties fo:color="#000000" fo:font-size="10pt" style:font-size-asian="10pt"/>
    </style:style>
    <style:style style:name="P108" style:parent-style-name="內文" style:family="paragraph">
      <style:text-properties style:font-name="標楷體" style:font-name-asian="標楷體" fo:color="#FF0000"/>
    </style:style>
    <style:style style:name="T109" style:parent-style-name="預設段落字型" style:family="text">
      <style:text-properties fo:color="#000000" fo:font-size="10pt" style:font-size-asian="10pt"/>
    </style:style>
    <style:style style:name="P110" style:parent-style-name="內文" style:family="paragraph">
      <style:text-properties style:font-name="標楷體" style:font-name-asian="標楷體" fo:color="#FF0000"/>
    </style:style>
    <style:style style:name="T111" style:parent-style-name="預設段落字型" style:family="text">
      <style:text-properties fo:color="#000000" fo:font-size="10pt" style:font-size-asian="10pt"/>
    </style:style>
    <style:style style:name="P112" style:parent-style-name="內文" style:family="paragraph">
      <style:text-properties style:font-name="標楷體" style:font-name-asian="標楷體" fo:color="#FF0000"/>
    </style:style>
    <style:style style:name="T113" style:parent-style-name="預設段落字型" style:family="text">
      <style:text-properties fo:color="#000000" fo:font-size="10pt" style:font-size-asian="10pt"/>
    </style:style>
    <style:style style:name="P114" style:parent-style-name="內文" style:family="paragraph">
      <style:text-properties style:font-name="標楷體" style:font-name-asian="標楷體" fo:color="#FF0000"/>
    </style:style>
    <style:style style:name="T115" style:parent-style-name="預設段落字型" style:family="text">
      <style:text-properties fo:color="#000000" fo:font-size="10pt" style:font-size-asian="10pt"/>
    </style:style>
    <style:style style:name="P116" style:parent-style-name="內文" style:family="paragraph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119" style:parent-style-name="內文" style:family="paragraph">
      <style:paragraph-properties fo:margin-top="0.0833in" style:line-height-at-least="0.2777in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5" style:parent-style-name="內文" style:family="paragraph">
      <style:paragraph-properties fo:margin-top="0.0833in" style:line-height-at-least="0.2777in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土地所有權人有租賃關係申明書</text:p>
      <text:p text:style-name="P2"/>
      <text:p text:style-name="P3">一、本人所有坐落</text:p>
      <text:p text:style-name="P4"><text:span text:style-name="T5"><text:s text:c="4"/></text:span><text:span text:style-name="T6">縣</text:span><text:span text:style-name="T7">市</text:span><text:span text:style-name="T8">　</text:span><text:span text:style-name="T9"><text:s text:c="2"/></text:span><text:span text:style-name="T10">鄉鎮</text:span><text:span text:style-name="T11">市區</text:span><text:span text:style-name="T12">　</text:span><text:span text:style-name="T13"><text:s/></text:span><text:span text:style-name="T14">村</text:span><text:span text:style-name="T15">里</text:span><text:span text:style-name="T16">　</text:span><text:span text:style-name="T17"><text:s/></text:span><text:span text:style-name="T18">鄰　</text:span><text:span text:style-name="T19"><text:s text:c="3"/></text:span><text:span text:style-name="T20">路</text:span><text:span text:style-name="T21">街</text:span><text:span text:style-name="T22"><text:s text:c="3"/></text:span><text:span text:style-name="T23">段　　巷　</text:span><text:span text:style-name="T24"><text:s/></text:span><text:span text:style-name="T25">弄</text:span><text:span text:style-name="T26"><text:s/></text:span><text:span text:style-name="T27">　</text:span><text:span text:style-name="T28"><text:s/></text:span><text:span text:style-name="T29">號</text:span><text:span text:style-name="T30"><text:s text:c="3"/></text:span><text:span text:style-name="T31">樓之</text:span><text:span text:style-name="T32"><text:s text:c="4"/></text:span><text:span text:style-name="T33">房屋，自民國</text:span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起有</text:span><text:span text:style-name="T40"><text:s text:c="13"/></text:span><text:span text:style-name="T41">及其家屬設戶籍。</text:span></text:p>
      <text:p text:style-name="P42"><text:span text:style-name="T43"><text:s text:c="2"/></text:span><text:span text:style-name="T44">二、該設籍人自民國</text:span><text:span text:style-name="T45"><text:s text:c="2"/></text:span><text:span text:style-name="T46"><text:s text:c="2"/></text:span><text:span text:style-name="T47"><text:s/></text:span><text:span text:style-name="T48">年</text:span><text:span text:style-name="T49"><text:s text:c="2"/></text:span><text:span text:style-name="T50"><text:s/>月</text:span><text:span text:style-name="T51"><text:s text:c="3"/></text:span><text:span text:style-name="T52">日起至</text:span><text:span text:style-name="T53"><text:s/></text:span><text:span text:style-name="T54"><text:s text:c="2"/></text:span><text:span text:style-name="T55"><text:s text:c="2"/></text:span><text:span text:style-name="T56">年</text:span><text:span text:style-name="T57"><text:s text:c="2"/></text:span><text:span text:style-name="T58"><text:s/></text:span><text:span text:style-name="T59"><text:s/></text:span><text:span text:style-name="T60">月</text:span><text:span text:style-name="T61"><text:s text:c="3"/></text:span><text:span text:style-name="T62">日止承租上址房屋，押金新</text:span><text:span text:style-name="T63">臺</text:span><text:span text:style-name="T64">幣</text:span><text:span text:style-name="T65"><text:s text:c="10"/></text:span><text:span text:style-name="T66">元，每月</text:span><text:span text:style-name="T67">(</text:span><text:span text:style-name="T68">年</text:span><text:span text:style-name="T69">)</text:span><text:span text:style-name="T70">租金新臺幣</text:span><text:span text:style-name="T71"><text:s text:c="10"/></text:span><text:span text:style-name="T72">元，如有不實</text:span><text:span text:style-name="T73">，願依法接受處罰</text:span><text:span text:style-name="T74">。</text:span></text:p>
      <text:p text:style-name="P75"><text:span text:style-name="T76">　　　　</text:span></text:p>
      <text:p text:style-name="P77"><text:span text:style-name="T78">　　　</text:span><text:span text:style-name="T79"><text:s text:c="4"/></text:span><text:span text:style-name="T80">此　　致</text:span></text:p>
      <text:p text:style-name="P81"><text:span text:style-name="T82">(稅捐稽徵機關)</text:span><text:span text:style-name="T83"><text:s/></text:span></text:p>
      <text:p text:style-name="P84"/>
      <text:p text:style-name="P85"><text:span text:style-name="T86">申明人</text:span><text:span text:style-name="T87">(</text:span><text:span text:style-name="T88">土地所有權人</text:span><text:span text:style-name="T89">)</text:span><text:span text:style-name="T90">：</text:span><text:span text:style-name="T91"><text:s text:c="18"/></text:span><text:span text:style-name="T92">　　　　</text:span><text:span text:style-name="T93"><text:s text:c="2"/></text:span><text:span text:style-name="T94">（簽名或蓋章）</text:span><text:span text:style-name="T95"><text:s text:c="3"/></text:span></text:p>
      <text:p text:style-name="P96"><text:span text:style-name="T97"><draw:custom-shape svg:x="3.87986in" svg:y="0.11111in" svg:width="0.25069in" svg:height="0.40278in" draw:z-index="251658240" draw:id="id0" draw:style-name="a0" draw:name="Rectangle 55" text:anchor-type="paragraph"><svg:title/><svg:desc/><text:p text:style-name="P98"/><draw:enhanced-geometry draw:type="non-primitive" svg:viewBox="0 0 21600 21600" draw:enhanced-path="M 0 0 L 21600 0 21600 21600 0 21600 Z N"/></draw:custom-shape></text:span><text:span text:style-name="T99"><draw:custom-shape svg:x="4.48403in" svg:y="0.09931in" svg:width="0.25069in" svg:height="0.41458in" draw:z-index="251660288" draw:id="id1" draw:style-name="a1" draw:name="Rectangle 57" text:anchor-type="paragraph"><svg:title/><svg:desc/><text:p text:style-name="P100"/><draw:enhanced-geometry draw:type="non-primitive" svg:viewBox="0 0 21600 21600" draw:enhanced-path="M 0 0 L 21600 0 21600 21600 0 21600 Z N"/></draw:custom-shape></text:span><text:span text:style-name="T101"><draw:custom-shape svg:x="4.19167in" svg:y="0.1in" svg:width="0.25069in" svg:height="0.41389in" draw:z-index="251659264" draw:id="id2" draw:style-name="a2" draw:name="Rectangle 56" text:anchor-type="paragraph"><svg:title/><svg:desc/><text:p text:style-name="P102"/><draw:enhanced-geometry draw:type="non-primitive" svg:viewBox="0 0 21600 21600" draw:enhanced-path="M 0 0 L 21600 0 21600 21600 0 21600 Z N"/></draw:custom-shape></text:span><text:span text:style-name="T103"><draw:custom-shape svg:x="3.55694in" svg:y="0.10972in" svg:width="0.25069in" svg:height="0.40417in" draw:z-index="251657216" draw:id="id3" draw:style-name="a3" draw:name="Rectangle 54" text:anchor-type="paragraph"><svg:title/><svg:desc/><text:p text:style-name="P104"/><draw:enhanced-geometry draw:type="non-primitive" svg:viewBox="0 0 21600 21600" draw:enhanced-path="M 0 0 L 21600 0 21600 21600 0 21600 Z N"/></draw:custom-shape></text:span><text:span text:style-name="T105"><draw:custom-shape svg:x="3.25in" svg:y="0.10208in" svg:width="0.25069in" svg:height="0.41181in" draw:z-index="251656192" draw:id="id4" draw:style-name="a4" draw:name="Rectangle 53" text:anchor-type="paragraph"><svg:title/><svg:desc/><text:p text:style-name="P106"/><draw:enhanced-geometry draw:type="non-primitive" svg:viewBox="0 0 21600 21600" draw:enhanced-path="M 0 0 L 21600 0 21600 21600 0 21600 Z N"/></draw:custom-shape></text:span><text:span text:style-name="T107"><draw:custom-shape svg:x="2.95764in" svg:y="0.10486in" svg:width="0.25069in" svg:height="0.40903in" draw:z-index="251655168" draw:id="id5" draw:style-name="a5" draw:name="Rectangle 52" text:anchor-type="paragraph"><svg:title/><svg:desc/><text:p text:style-name="P108"/><draw:enhanced-geometry draw:type="non-primitive" svg:viewBox="0 0 21600 21600" draw:enhanced-path="M 0 0 L 21600 0 21600 21600 0 21600 Z N"/></draw:custom-shape></text:span><text:span text:style-name="T109"><draw:custom-shape svg:x="2.66667in" svg:y="0.10208in" svg:width="0.25069in" svg:height="0.41181in" draw:z-index="251653120" draw:id="id6" draw:style-name="a6" draw:name="Rectangle 50" text:anchor-type="paragraph"><svg:title/><svg:desc/><text:p text:style-name="P110"/><draw:enhanced-geometry draw:type="non-primitive" svg:viewBox="0 0 21600 21600" draw:enhanced-path="M 0 0 L 21600 0 21600 21600 0 21600 Z N"/></draw:custom-shape></text:span><text:span text:style-name="T111"><draw:custom-shape svg:x="2.37431in" svg:y="0.10486in" svg:width="0.25069in" svg:height="0.40903in" draw:z-index="251654144" draw:id="id7" draw:style-name="a7" draw:name="Rectangle 51" text:anchor-type="paragraph"><svg:title/><svg:desc/><text:p text:style-name="P112"/><draw:enhanced-geometry draw:type="non-primitive" svg:viewBox="0 0 21600 21600" draw:enhanced-path="M 0 0 L 21600 0 21600 21600 0 21600 Z N"/></draw:custom-shape></text:span><text:span text:style-name="T113"><draw:custom-shape svg:x="2.07917in" svg:y="0.10972in" svg:width="0.25069in" svg:height="0.40417in" draw:z-index="251661312" draw:id="id8" draw:style-name="a8" draw:name="Rectangle 58" text:anchor-type="paragraph"><svg:title/><svg:desc/><text:p text:style-name="P114"/><draw:enhanced-geometry draw:type="non-primitive" svg:viewBox="0 0 21600 21600" draw:enhanced-path="M 0 0 L 21600 0 21600 21600 0 21600 Z N"/></draw:custom-shape></text:span><text:span text:style-name="T115"><draw:custom-shape svg:x="1.79653in" svg:y="0.1125in" svg:width="0.25069in" svg:height="0.40139in" draw:z-index="251662336" draw:id="id9" draw:style-name="a9" draw:name="Rectangle 59" text:anchor-type="paragraph"><svg:title/><svg:desc/><text:p text:style-name="P116"/><draw:enhanced-geometry draw:type="non-primitive" svg:viewBox="0 0 21600 21600" draw:enhanced-path="M 0 0 L 21600 0 21600 21600 0 21600 Z N"/></draw:custom-shape></text:span><text:span text:style-name="T117">身分證</text:span><text:span text:style-name="T118">統一編號：</text:span></text:p>
      <text:p text:style-name="P119"><text:span text:style-name="T120">住</text:span><text:span text:style-name="T121">址：</text:span><text:span text:style-name="T122"><text:s text:c="3"/></text:span><text:span text:style-name="T123">縣</text:span><text:span text:style-name="T124">市</text:span><text:span text:style-name="T125">　</text:span><text:span text:style-name="T126"><text:s text:c="2"/></text:span><text:span text:style-name="T127">鄉鎮</text:span><text:span text:style-name="T128">市區</text:span><text:span text:style-name="T129">　</text:span><text:span text:style-name="T130"><text:s text:c="2"/></text:span><text:span text:style-name="T131">村</text:span><text:span text:style-name="T132">里</text:span><text:span text:style-name="T133">　</text:span><text:span text:style-name="T134"><text:s text:c="2"/></text:span><text:span text:style-name="T135">鄰　</text:span><text:span text:style-name="T136"><text:s text:c="3"/></text:span><text:span text:style-name="T137">路</text:span><text:span text:style-name="T138">街</text:span><text:span text:style-name="T139"><text:s text:c="3"/></text:span><text:span text:style-name="T140">段　　巷　　弄</text:span><text:span text:style-name="T141"><text:s/></text:span><text:span text:style-name="T142">　號　</text:span><text:span text:style-name="T143"><text:s/></text:span><text:span text:style-name="T144">樓之</text:span></text:p>
      <text:p text:style-name="P145"><text:span text:style-name="T146">申</text:span><text:span text:style-name="T147">明</text:span><text:span text:style-name="T148">日期：</text:span><text:span text:style-name="T149"><text:s text:c="4"/></text:span><text:span text:style-name="T150"><text:s/>年</text:span><text:span text:style-name="T151"><text:s text:c="2"/></text:span><text:span text:style-name="T152"><text:s/></text:span><text:span text:style-name="T153"><text:s/></text:span><text:span text:style-name="T154">月</text:span><text:span text:style-name="T155"><text:s text:c="2"/></text:span><text:span text:style-name="T156"><text:s/></text:span><text:span text:style-name="T157"><text:s/></text:span><text:span text:style-name="T15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" style:display-name="Body Text Indent" style:family="paragraph" style:parent-style-name="內文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263in" fo:margin-bottom="0.3152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dc:creator>Victoria</dc:creator>
    <meta:creation-date>2017-09-20T21:56:00Z</meta:creation-date>
    <dc:date>2017-09-20T21:56:00Z</dc:date>
    <meta:print-date>2017-05-02T07:58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311" meta:character-count="604" meta:row-count="24" meta:non-whitespace-character-count="321"/>
  </office:meta>
</office:document-meta>
</file>