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21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25in" style:line-height-at-leas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4" style:family="table">
      <style:table-properties style:width="6.45in" fo:margin-left="0in" table:align="left"/>
    </style:style>
    <style:style style:name="TableRow14" style:family="table-row">
      <style:table-row-properties style:min-row-height="0.383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 fo:margin-left="0.0013in" fo:text-inden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 fo:margin-left="-0.0013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TableRow30" style:family="table-row">
      <style:table-row-properties style:min-row-height="0.3541in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margin-bottom="0.25in" fo:margin-left="1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ableColumn148" style:family="table-column">
      <style:table-column-properties style:column-width="1.3375in"/>
    </style:style>
    <style:style style:name="TableColumn149" style:family="table-column">
      <style:table-column-properties style:column-width="1.2611in"/>
    </style:style>
    <style:style style:name="TableColumn150" style:family="table-column">
      <style:table-column-properties style:column-width="0.3222in"/>
    </style:style>
    <style:style style:name="TableColumn151" style:family="table-column">
      <style:table-column-properties style:column-width="0.3229in"/>
    </style:style>
    <style:style style:name="TableColumn152" style:family="table-column">
      <style:table-column-properties style:column-width="0.3222in"/>
    </style:style>
    <style:style style:name="TableColumn153" style:family="table-column">
      <style:table-column-properties style:column-width="0.3229in"/>
    </style:style>
    <style:style style:name="TableColumn154" style:family="table-column">
      <style:table-column-properties style:column-width="0.3229in"/>
    </style:style>
    <style:style style:name="TableColumn155" style:family="table-column">
      <style:table-column-properties style:column-width="0.3222in"/>
    </style:style>
    <style:style style:name="TableColumn156" style:family="table-column">
      <style:table-column-properties style:column-width="0.3229in"/>
    </style:style>
    <style:style style:name="TableColumn157" style:family="table-column">
      <style:table-column-properties style:column-width="0.3222in"/>
    </style:style>
    <style:style style:name="TableColumn158" style:family="table-column">
      <style:table-column-properties style:column-width="0.3229in"/>
    </style:style>
    <style:style style:name="TableColumn159" style:family="table-column">
      <style:table-column-properties style:column-width="0.3291in"/>
    </style:style>
    <style:style style:name="Table147" style:family="table">
      <style:table-properties style:width="5.8312in" fo:margin-left="0in" table:align="left"/>
    </style:style>
    <style:style style:name="TableRow160" style:family="table-row">
      <style:table-row-properties style:min-row-height="0.5895in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722in" fo:margin-left="0.1215in" fo:text-indent="-0.1215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163" style:parent-style-name="內文" style:family="paragraph">
      <style:paragraph-properties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Row166" style:family="table-row">
      <style:table-row-properties style:min-row-height="0.3694in" fo:keep-together="always"/>
    </style:style>
    <style:style style:name="P167" style:parent-style-name="內文" style:family="paragraph">
      <style:paragraph-properties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Row188" style:family="table-row">
      <style:table-row-properties style:min-row-height="0.3236in" fo:keep-together="always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41in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TableRow193" style:family="table-row">
      <style:table-row-properties style:min-row-height="0.1659in" fo:keep-together="always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P19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地價稅自用住宅用地適用順序申明書</text:span></text:p>
      <text:p text:style-name="P3">本人所有土地申請自用住宅用地已達2處以上，請依下列順序依序適用自用住宅用地稅率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適用順序</text:p>
          </table:table-cell>
          <table:table-cell table:style-name="TableCell17" table:number-columns-spanned="5">
            <text:p text:style-name="P18">土　　地　　標　　示</text:p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宗地面積</text:p>
            <text:p text:style-name="P21"><text:span text:style-name="T22">（平方公尺）</text:span></text:p>
          </table:table-cell>
          <table:table-cell table:style-name="TableCell23" table:number-rows-spanned="2">
            <text:p text:style-name="P24">權利範圍</text:p>
            <text:p text:style-name="P25"/>
          </table:table-cell>
          <table:table-cell table:style-name="TableCell26" table:number-rows-spanned="2">
            <text:p text:style-name="P27">持分面積</text:p>
            <text:p text:style-name="P28"><text:span text:style-name="T29">（平方公尺）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縣市</text:p>
          </table:table-cell>
          <table:table-cell table:style-name="TableCell34">
            <text:p text:style-name="P35">鄉鎮</text:p>
            <text:p text:style-name="P36">市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１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２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３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４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５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此　致</text:p>
      <text:p text:style-name="P143"><text:span text:style-name="T144">臺中市政府地方稅務局</text:span><text:span text:style-name="T145"><text:s text:c="6"/></text:span><text:span text:style-name="T146">分局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 table:number-rows-spanned="2">
            <text:p text:style-name="P162">申明人(土地所有權人)：</text:p>
            <text:p text:style-name="P163">身<text:s/>分<text:s/>證<text:s/>統<text:s/>一<text:s/>編<text:s/>號：</text:p>
          </table:table-cell>
          <table:covered-table-cell/>
          <table:table-cell table:style-name="TableCell164" table:number-columns-spanned="10">
            <text:p text:style-name="P165"><text:s text:c="1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地價稅自用住宅用地適用順序申明書</dc:title>
    <dc:subject/>
    <meta:initial-creator>ag6345</meta:initial-creator>
    <dc:creator>甜栗子</dc:creator>
    <meta:creation-date>2016-03-16T09:14:00Z</meta:creation-date>
    <dc:date>2016-08-16T17:31:00Z</dc:date>
    <meta:print-date>2014-03-31T07:2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3" meta:character-count="288" meta:row-count="2" meta:non-whitespace-character-count="246"/>
  </office:meta>
</office:document-meta>
</file>