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line-height="0.1666in" fo:text-indent="0.555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fo:line-height="0.4861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58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58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58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58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58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375in" svg:width="0.625in" svg:height="0.625in" style:rel-width="scale" style:rel-height="scale"><draw:text-box><text:p text:style-name="P3">★★</text:p></draw:text-box><svg:title/><svg:desc/></draw:frame></text:span><text:span text:style-name="T4">承</text:span><text:span text:style-name="T5"><text:s text:c="3"/></text:span><text:span text:style-name="T6">諾</text:span><text:span text:style-name="T7"><text:s text:c="3"/></text:span><text:span text:style-name="T8">書</text:span></text:p>
      <text:p text:style-name="P9"/>
      <text:p text:style-name="P10"><text:span text:style-name="T11">具承諾書人</text:span><text:span text:style-name="T12"><text:s text:c="17"/></text:span><text:span text:style-name="T13">申報坐落臺中市</text:span><text:span text:style-name="T14"><text:s text:c="8"/></text:span><text:span text:style-name="T15">區</text:span><text:span text:style-name="T16"><text:s text:c="5"/></text:span><text:span text:style-name="T17">里</text:span><text:span text:style-name="T18"><text:line-break/></text:span><text:span text:style-name="T19"><text:s text:c="13"/></text:span><text:span text:style-name="T20">路街</text:span><text:span text:style-name="T21"><text:s text:c="4"/></text:span><text:span text:style-name="T22">段</text:span><text:span text:style-name="T23"><text:s text:c="4"/></text:span><text:span text:style-name="T24">巷</text:span><text:span text:style-name="T25"><text:s text:c="4"/></text:span><text:span text:style-name="T26">弄</text:span><text:span text:style-name="T27"><text:s text:c="5"/></text:span><text:span text:style-name="T28">號</text:span><text:span text:style-name="T29"><text:s text:c="4"/></text:span><text:span text:style-name="T30">樓之</text:span><text:span text:style-name="T31"><text:s text:c="6"/></text:span><text:span text:style-name="T32">，為無建築物使用執照之房屋，構造為</text:span><text:span text:style-name="T33"><text:s text:c="8"/></text:span><text:span text:style-name="T34">造，總樓層數為</text:span><text:span text:style-name="T35"><text:s text:c="7"/></text:span><text:span text:style-name="T36">層樓（基地坐落：</text:span><text:span text:style-name="T37"><text:s text:c="6"/></text:span><text:span text:style-name="T38">段</text:span><text:span text:style-name="T39"><text:s text:c="7"/></text:span><text:span text:style-name="T40">小段</text:span><text:span text:style-name="T41"><text:s text:c="6"/></text:span><text:span text:style-name="T42">號</text:span><text:span text:style-name="T43">），確係本人自行出資建造，於</text:span></text:p>
      <text:p text:style-name="P44"><text:s text:c="5"/>年<text:s text:c="3"/>月<text:s text:c="3"/>日興建完成，本人為該房屋原始起造人，如有不實或發生產權糾紛時，願負法律責任；如經取締依法拆除時，絕不以任何理由主張法外權利。特立此承諾書，請准設立房屋稅籍。</text:p>
      <text:p text:style-name="P45">此致</text:p>
      <text:p text:style-name="P46">臺中市政府地方稅務局　　　　　　分局</text:p>
      <text:p text:style-name="P47"/>
      <text:p text:style-name="P48"/>
      <text:p text:style-name="P49">具承諾書人：　　　　　　　　<text:s text:c="6"/>蓋章</text:p>
      <text:p text:style-name="P50">身分證統一編號：</text:p>
      <text:p text:style-name="P51">戶籍地址：</text:p>
      <text:p text:style-name="P52">聯絡地址：</text:p>
      <text:p text:style-name="P53">電話：</text:p>
      <text:p text:style-name="P54"/>
      <text:p text:style-name="P55"><text:span text:style-name="T56">中華民國　</text:span><text:span text:style-name="T57"><text:s text:c="3"/></text:span><text:span text:style-name="T58">年</text:span><text:span text:style-name="T59"><text:s text:c="2"/></text:span><text:span text:style-name="T60">　月</text:span><text:span text:style-name="T61"><text:s text:c="2"/></text:span><text:span text:style-name="T62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3743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使用執照房屋設籍承諾書</dc:title>
    <dc:subject>無使用執照房屋設籍承諾書</dc:subject>
    <meta:keyword>承諾書、設籍承諾書</meta:keyword>
    <meta:initial-creator>臺中市政府地方稅務局</meta:initial-creator>
    <dc:creator>陳欣凱</dc:creator>
    <meta:creation-date>2015-10-30T01:52:00Z</meta:creation-date>
    <dc:date>2015-10-30T02:23:00Z</dc:date>
    <meta:print-date>2008-02-13T09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