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5277in"/>
      <style:text-properties style:font-name="標楷體" style:font-name-asian="標楷體" fo:font-size="26pt" style:font-size-asian="26pt" style:font-size-complex="18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3.1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2" style:family="table">
      <style:table-properties style:width="7.625in" fo:margin-left="0.2in" table:align="left"/>
    </style:style>
    <style:style style:name="TableRow9" style:family="table-row">
      <style:table-row-properties style:min-row-height="0.5069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ell1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541in"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FF0000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881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FF0000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027in" style:use-optimal-row-height="false" fo:keep-together="alway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FF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9" style:family="table-row">
      <style:table-row-properties style:min-row-height="0.858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TableRow79" style:family="table-row">
      <style:table-row-properties style:min-row-height="0.8583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TableRow111" style:family="table-row">
      <style:table-row-properties style:min-row-height="0.4819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4.1354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8333in" fo:text-indent="-0.8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31" style:parent-style-name="內文" style:family="paragraph">
      <style:paragraph-properties fo:margin-left="6.3333in" fo:text-indent="1.08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6.3333in" fo:text-indent="1.08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6.3333in" fo:text-indent="1.08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6.3333in" fo:text-indent="1.08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8625in"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41" style:parent-style-name="內文" style:list-style-name="LFO4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3729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indent="1.1666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復 查 申 請 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<draw:connector draw:type="line" svg:x1="-0.075in" svg:y1="-0.00694in" svg:x2="0.675in" svg:y2="0.49306in" draw:z-index="251657728" draw:id="id0" draw:style-name="a0" draw:name="Line 3" text:anchor-type="paragraph"><svg:title/><svg:desc/></draw:connector></text:span></text:p>
          </table:table-cell>
          <table:table-cell table:style-name="TableCell12" table:number-columns-spanned="2">
            <text:p text:style-name="P13">姓名/商號名稱</text:p>
            <text:p text:style-name="內文"><text:span text:style-name="T14"><text:s text:c="2"/></text:span><text:span text:style-name="T15">(加蓋印章</text:span><text:span text:style-name="T16">)</text:span></text:p>
          </table:table-cell>
          <table:covered-table-cell/>
          <table:table-cell table:style-name="TableCell17">
            <text:p text:style-name="P18">身分證字號</text:p>
            <text:p text:style-name="P19">(統一編號)</text:p>
          </table:table-cell>
          <table:table-cell table:style-name="TableCell20">
            <text:p text:style-name="P21">地 <text:s text:c="27"/>址</text:p>
          </table:table-cell>
          <table:table-cell table:style-name="TableCell22">
            <text:p text:style-name="P23">手機或</text:p>
            <text:p text:style-name="P24">聯絡電話</text:p>
          </table:table-cell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代表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代理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復 <text:s text:c="2"/>查</text:p>
            <text:p text:style-name="P62">項 <text:s text:c="2"/>目</text:p>
          </table:table-cell>
          <table:table-cell table:style-name="TableCell63" table:number-columns-spanned="5">
            <text:p text:style-name="P64">為不服貴局<text:s/></text:p>
            <text:p text:style-name="P65"><text:s text:c="22"/></text:p>
            <text:p text:style-name="P66"><text:span text:style-name="T67">□核定年度_________稅，應納稅額</text:span><text:span text:style-name="T68"><text:s text:c="8"/></text:span><text:span text:style-name="T69">元</text:span></text:p>
            <text:p text:style-name="P70"><text:s text:c="62"/>，依法申請復查。</text:p>
            <text:p text:style-name="P71"><text:span text:style-name="T72">□</text:span><text:span text:style-name="T73">裁處罰鍰</text:span><text:span text:style-name="T74"><text:s text:c="8"/></text:span><text:span text:style-name="T75">元(管理代號：</text:span><text:span text:style-name="T76"><text:s text:c="31"/></text:span><text:span text:style-name="T77">)</text:span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附 <text:s/>送</text:p>
            <text:p text:style-name="P82"/>
            <text:p text:style-name="P83"/>
            <text:p text:style-name="P84">文 <text:s/>件</text:p>
          </table:table-cell>
          <table:table-cell table:style-name="TableCell85" table:number-columns-spanned="5">
            <text:p text:style-name="P86"/>
            <text:p text:style-name="P87">□ ______年_________稅核定稅額通知 (繳款)書____紙。</text:p>
            <text:p text:style-name="P88">□ ______年_________稅繳納收據影本____紙。</text:p>
            <text:p text:style-name="P89"><text:span text:style-name="T90">□</text:span><text:span text:style-name="T91">罰鍰繳款書</text:span><text:span text:style-name="T92"><text:s text:c="2"/></text:span><text:span text:style-name="T93">紙。</text:span></text:p>
            <text:p text:style-name="P94"><text:span text:style-name="T95">□</text:span><text:span text:style-name="T96"><text:s text:c="2"/></text:span><text:span text:style-name="T97">年</text:span><text:span text:style-name="T98"><text:s text:c="2"/></text:span><text:span text:style-name="T99">月</text:span><text:span text:style-name="T100"><text:s text:c="2"/></text:span><text:span text:style-name="T101">日中市稅法字第</text:span><text:span text:style-name="T102">_________</text:span><text:span text:style-name="T103">號裁處書正(影)本</text:span><text:span text:style-name="T104"><text:s/></text:span><text:span text:style-name="T105">份。</text:span></text:p>
            <text:p text:style-name="P106"><text:span text:style-name="T107">□</text:span><text:span text:style-name="T108">其他。</text:span><text:span text:style-name="T109">營利事業登記證影本</text:span></text:p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復查請求事項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一、事實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二、理由：</text:span><text:span text:style-name="T126"><text:s/></text:span></text:p>
            <text:p text:style-name="P127"/>
            <text:p text:style-name="P128"><text:s text:c="11"/></text:p>
            <text:p text:style-name="P129"/>
            <text:p text:style-name="P130"/>
            <text:p text:style-name="P131"/>
            <text:p text:style-name="P132"/>
            <text:p text:style-name="P133"/>
            <text:p text:style-name="P134"><text:s/>(另加頁 <text:s/>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此致</text:p>
            <text:p text:style-name="P138"><text:s text:c="2"/>臺中市政府地方稅務局</text:p>
          </table:table-cell>
          <table:covered-table-cell/>
          <table:table-cell table:style-name="TableCell139" table:number-columns-spanned="4">
            <text:p text:style-name="P140">說明：</text:p>
            <text:list text:style-name="LFO4" text:continue-numbering="true">
              <text:list-item>
                <text:p text:style-name="P141">如有代理人請附委託書。</text:p>
              </text:list-item>
            </text:list>
            <text:p text:style-name="P142">2.「復查事實與理由」欄位不敷使用時，請另以A4空白紙張書寫，並註記加頁數。</text:p>
            <text:p text:style-name="P143"><text:span text:style-name="T144">3.倘申請人欲收取復查決定書之地址與原處分或原核定地址不符，請另加註。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中華民國 <text:s text:c="10"/>年 <text:s text:c="12"/>月 <text:s text:c="1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2006in" fo:margin-bottom="0.3743in" fo:margin-right="0.200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復查申請書</dc:title>
    <dc:description/>
    <dc:subject>復查申請書</dc:subject>
    <meta:keyword>復查</meta:keyword>
    <meta:keyword>申請書</meta:keyword>
    <meta:initial-creator>臺中市政府地方稅務局</meta:initial-creator>
    <dc:creator>陳曉瑩</dc:creator>
    <meta:creation-date>2015-10-29T02:23:00Z</meta:creation-date>
    <dc:date>2015-10-29T02:23:00Z</dc:date>
    <meta:print-date>2011-05-23T09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