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1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1.9458in"/>
    </style:style>
    <style:style style:name="TableColumn8" style:family="table-column">
      <style:table-column-properties style:column-width="1.9465in"/>
    </style:style>
    <style:style style:name="Table5" style:family="table">
      <style:table-properties style:width="5.8381in" fo:margin-left="0in" table:align="left"/>
    </style:style>
    <style:style style:name="TableRow9" style:family="table-row">
      <style:table-row-properties style:min-row-height="0.453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letter-spacing="0.0569in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569in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0.1402i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1402in" fo:font-size="14pt" style:font-size-asian="14pt" style:font-size-complex="14pt"/>
    </style:style>
    <style:style style:name="TableRow19" style:family="table-row">
      <style:table-row-properties style:min-row-height="0.43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53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53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291in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291i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53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98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53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0.1125i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209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HTML預設格式" style:family="paragraph">
      <style:paragraph-properties style:snap-to-layout-grid="false" fo:text-align="justify" fo:margin-left="-0.25in" fo:text-indent="0.4861in">
        <style:tab-stops>
          <style:tab-stop style:type="left" style:position="0.25in"/>
          <style:tab-stop style:type="left" style:position="0.8861in"/>
          <style:tab-stop style:type="left" style:position="1.125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3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HTML預設格式" style:family="paragraph">
      <style:paragraph-properties style:snap-to-layout-grid="false" fo:text-align="justify" fo:margin-left="-0.25in" fo:text-indent="0.4861in">
        <style:tab-stops>
          <style:tab-stop style:type="left" style:position="0.25in"/>
          <style:tab-stop style:type="left" style:position="1.125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6.3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地方稅務局檔案應用申請委任書</text:p>
      <text:p text:style-name="P2">本人因<text:s text:c="16"/>不克為 <text:s text:c="14"/></text:p>
      <text:p text:style-name="P3">案親至貴(分)局閱覽、抄錄、複製檔案，特委任<text:s text:c="4"/></text:p>
      <text:p text:style-name="P4">代為辦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>姓名或名稱</text:p>
            <text:p text:style-name="P13"><text:span text:style-name="T14">(及代表人)</text:span></text:p>
          </table:table-cell>
          <table:table-cell table:style-name="TableCell15">
            <text:p text:style-name="P16">委任人</text:p>
          </table:table-cell>
          <table:table-cell table:style-name="TableCell17">
            <text:p text:style-name="P18">受任人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<text:s/><text:s text:c="12"/>別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<text:s text:c="2"/>生<text:s text:c="2"/>年<text:s text:c="2"/>月<text:s text:c="2"/>日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(扣繳單</text:p>
            <text:p text:style-name="P42"><text:span text:style-name="T43">位</text:span><text:span text:style-name="T44">)</text:span><text:span text:style-name="T45">統一編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職<text:s text:c="13"/>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地<text:s text:c="13"/>址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此致</text:p>
      <text:p text:style-name="P72">臺中市政府地方稅務局<text:s text:c="8"/>分局</text:p>
      <text:p text:style-name="P73"/>
      <text:p text:style-name="P74"><text:s text:c="4"/><text:s text:c="6"/><text:s text:c="18"/>委任人<text:s text:c="15"/><text:s/><text:s text:c="7"/>印</text:p>
      <text:p text:style-name="P75"><text:s/></text:p>
      <text:p text:style-name="P76"/>
      <text:p text:style-name="P77"><text:s text:c="3"/><text:s text:c="25"/>受任人<text:s text:c="15"/><text:s text:c="8"/>印</text:p>
      <text:p text:style-name="P78"/>
      <text:p text:style-name="P79"/>
      <text:p text:style-name="內文"><text:span text:style-name="T80">中華民</text:span><text:span text:style-name="T81">國</text:span><text:span text:style-name="T82"><text:s text:c="7"/></text:span><text:span text:style-name="T83">年</text:span><text:span text:style-name="T84"><text:s text:c="6"/></text:span><text:span text:style-name="T85">月</text:span><text:span text:style-name="T86"><text:s text:c="7"/></text:span><text:span text:style-name="T87">日</text:span></text:p>
      <text:p text:style-name="P88"/>
      <text:p text:style-name="P89"/>
      <text:p text:style-name="P90">※授權代理人或受委任之受任人應檢附下列證明文件： <text:s text:c="52"/><text:s text:c="16"/></text:p>
      <text:p text:style-name="P91">1.授權書或委任書正本。</text:p>
      <text:p text:style-name="P92"><text:span text:style-name="T93">2.代理人或受任人身分證、駕照或護照正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檔案應用申請委任書</dc:title>
    <dc:description>供民眾檔案閱覽應用委任申請</dc:description>
    <dc:subject>申請檔案應用委任書</dc:subject>
    <meta:keyword>檔案應用</meta:keyword>
    <meta:initial-creator>臺中市政府地方稅務局</meta:initial-creator>
    <dc:creator>100180</dc:creator>
    <meta:creation-date>2015-11-03T00:22:00Z</meta:creation-date>
    <dc:date>2015-11-03T00:22:00Z</dc:date>
    <meta:print-date>2009-05-08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