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0.6284in" style:use-optimal-column-width="false"/>
    </style:style>
    <style:style style:name="TableColumn4" style:family="table-column">
      <style:table-column-properties style:column-width="0.594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0.7562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1.302in" style:use-optimal-column-width="false"/>
    </style:style>
    <style:style style:name="Table1" style:family="table" style:master-page-name="MP0">
      <style:table-properties style:width="7.3465in" fo:margin-left="0in" table:align="center"/>
    </style:style>
    <style:style style:name="TableRow12" style:family="table-row">
      <style:table-row-properties style:min-row-height="0.358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margin-left="0.052in">
        <style:tab-stops/>
      </style:paragraph-properties>
      <style:text-properties style:font-name="標楷體" style:font-name-asian="標楷體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937in" style:letter-kerning="false" fo:font-size="16pt" style:font-size-asian="16pt" style:font-size-complex="16pt"/>
    </style:style>
    <style:style style:name="TableCell21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line-break="normal" fo:text-align="end" fo:margin-r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3333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3333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3333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3333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3.3034in" style:use-optimal-row-height="false" fo:keep-together="always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letter-spacing="0.0437in" style:letter-kerning="false" fo:font-size="11pt" style:font-size-asian="11pt" style:font-size-complex="14pt"/>
    </style:style>
    <style:style style:name="T37" style:parent-style-name="預設段落字型" style:family="text">
      <style:text-properties style:font-name-asian="標楷體" fo:letter-spacing="0.0437in" style:letter-kerning="false" fo:font-size="11pt" style:font-size-asian="11pt" style:font-size-complex="14pt"/>
    </style:style>
    <style:style style:name="T38" style:parent-style-name="預設段落字型" style:family="text">
      <style:text-properties style:font-name-asian="標楷體" fo:letter-spacing="0.0437in" style:letter-kerning="false" fo:font-size="11pt" style:font-size-asian="11pt" style:font-size-complex="14pt"/>
    </style:style>
    <style:style style:name="T39" style:parent-style-name="預設段落字型" style:family="text">
      <style:text-properties style:font-name-asian="標楷體" fo:letter-spacing="0.0013in" style:letter-kerning="false" fo:font-size="11pt" style:font-size-asian="11pt" style:font-size-complex="14pt"/>
    </style:style>
    <style:style style:name="T40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25in" fo:margin-left="0.3333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3333" style:text-position="12.5% 100%" fo:font-size="8pt" style:font-size-asian="8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3333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052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604in" style:use-optimal-row-height="false" fo:keep-together="always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margin-top="0.0694in" fo:margin-bottom="0.0694in" fo:line-height="0.1944in" fo:margin-left="0.0618in" fo:margin-right="0.0715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top="0.0694in" fo:margin-bottom="0.0694in" fo:line-height="0.1944in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Row158" style:family="table-row">
      <style:table-row-properties style:min-row-height="0.3604in" style:use-optimal-row-height="false" fo:keep-together="always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margin-top="0.0694in" fo:margin-bottom="0.0694in" fo:line-height="0.1944in" fo:margin-left="0.0618in" fo:margin-right="0.0715in">
        <style:tab-stops/>
      </style:paragraph-properties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margin-top="0.0694in" fo:margin-bottom="0.0694in" fo:line-height="0.1944in"/>
      <style:text-properties style:font-name-asian="標楷體" fo:color="#FF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3388in" style:use-optimal-row-height="false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Row176" style:family="table-row">
      <style:table-row-properties style:min-row-height="0.4576in" style:use-optimal-row-height="false" fo:keep-together="always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7" style:family="table-row">
      <style:table-row-properties style:min-row-height="0.6229in" style:use-optimal-row-height="false" fo:keep-together="always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4722in"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style:text-position="10.7% 100%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228" style:family="table-row">
      <style:table-row-properties style:min-row-height="0.4722in" style:use-optimal-row-height="false" fo:keep-together="always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Row239" style:family="table-row">
      <style:table-row-properties style:min-row-height="0.4722in" style:use-optimal-row-height="false" fo:keep-together="always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Row250" style:family="table-row">
      <style:table-row-properties style:min-row-height="0.4722in" style:use-optimal-row-height="false" fo:keep-together="always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Row261" style:family="table-row">
      <style:table-row-properties style:min-row-height="0.4722in" style:use-optimal-row-height="false" fo:keep-together="always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Row272" style:family="table-row">
      <style:table-row-properties style:min-row-height="0.6847in" style:use-optimal-row-height="false" fo:keep-together="always"/>
    </style:style>
    <style:style style:name="TableCell2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line-height="0.2083in" fo:margin-right="0.0395in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76" style:family="table-row">
      <style:table-row-properties style:min-row-height="0.0486in" style:use-optimal-row-height="false" fo:keep-together="always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4722in" style:use-optimal-row-height="false" fo:keep-together="always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style:text-position="10.7% 100%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31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新細明體" fo:font-size="8pt" style:font-size-asian="8pt" style:font-size-complex="8pt"/>
    </style:style>
    <style:style style:name="TableColumn316" style:family="table-column">
      <style:table-column-properties style:column-width="1.3256in"/>
    </style:style>
    <style:style style:name="TableColumn317" style:family="table-column">
      <style:table-column-properties style:column-width="3.0229in"/>
    </style:style>
    <style:style style:name="TableColumn318" style:family="table-column">
      <style:table-column-properties style:column-width="3.0076in"/>
    </style:style>
    <style:style style:name="Table315" style:family="table">
      <style:table-properties style:width="7.3562in" fo:margin-left="0in" table:align="left"/>
    </style:style>
    <style:style style:name="TableRow319" style:family="table-row">
      <style:table-row-properties style:min-row-height="0.2479in" fo:keep-together="always"/>
    </style:style>
    <style:style style:name="TableCell3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line-height="0.1944in" fo:text-indent="0.4444in"/>
    </style:style>
    <style:style style:name="T328" style:parent-style-name="預設段落字型" style:family="text">
      <style:text-properties style:font-name="新細明體" fo:color="#FF0000" fo:font-size="8pt" style:font-size-asian="8pt" style:font-size-complex="8pt"/>
    </style:style>
    <style:style style:name="T329" style:parent-style-name="預設段落字型" style:family="text">
      <style:text-properties style:font-name="新細明體" fo:color="#FF0000" fo:font-size="8pt" style:font-size-asian="8pt" style:font-size-complex="8pt"/>
    </style:style>
    <style:style style:name="T330" style:parent-style-name="預設段落字型" style:family="text">
      <style:text-properties style:font-name="新細明體" fo:color="#FF000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<draw:frame draw:z-index="251657728" draw:id="id0" draw:style-name="a0" draw:name="Text Box 34" text:anchor-type="paragraph" svg:x="-0.12153in" svg:y="-0.38056in" svg:width="0.58611in" svg:height="0.29792in" style:rel-width="scale" style:rel-height="scale"><draw:text-box><text:p text:style-name="P16">★★</text:p></draw:text-box><svg:title/><svg:desc/></draw:frame></text:span><text:span text:style-name="T17">臺中市</text:span><text:span text:style-name="T18">政府</text:span><text:span text:style-name="T19">地方稅務局櫃台服務受理查詢發證申請</text:span><text:span text:style-name="T2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內文"><text:span text:style-name="T22">申請日期：</text:span></text:p>
            <text:p text:style-name="P23"><text:span text:style-name="T24">106</text:span><text:span text:style-name="T25">年</text:span><text:span text:style-name="T26"><text:s/>7</text:span><text:span text:style-name="T27"><text:s/></text:span><text:span text:style-name="T28">月</text:span><text:span text:style-name="T29">21</text:span><text:span text:style-name="T30"><text:s/>日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申請事項</text:span><text:span text:style-name="T35">(</text:span><text:span text:style-name="T36">請就申請事項在</text:span><text:span text:style-name="T37">□</text:span><text:span text:style-name="T38">內勾</text:span><text:span text:style-name="T39">選</text:span><text:span text:style-name="T40">)</text:span></text:p>
          </table:table-cell>
          <table:table-cell table:style-name="TableCell41" table:number-columns-spanned="4">
            <text:p text:style-name="P42">□<text:s/>房屋稅籍證明</text:p>
            <text:p text:style-name="P43"><text:span text:style-name="T44"><text:s/></text:span><text:span text:style-name="T45">V</text:span><text:span text:style-name="T46"><text:s/>房屋稅課稅明細表</text:span><text:span text:style-name="T47"><text:s text:c="2"/>105 <text:s/></text:span><text:span text:style-name="T48">年</text:span></text:p>
            <text:p text:style-name="P49"><text:span text:style-name="T50"><text:s/></text:span><text:span text:style-name="T51">□</text:span><text:span text:style-name="T52"><text:s/></text:span><text:span text:style-name="T53">房屋稅繳納證明</text:span><text:span text:style-name="T54"><text:s text:c="7"/></text:span><text:span text:style-name="T55">年</text:span></text:p>
            <text:p text:style-name="P56"><text:span text:style-name="T57"><text:s/></text:span><text:span text:style-name="T58">□</text:span><text:span text:style-name="T59"><text:s/></text:span><text:span text:style-name="T60">補發房屋稅繳款書</text:span><text:span text:style-name="T61"><text:s text:c="7"/></text:span><text:span text:style-name="T62">年</text:span></text:p>
            <text:p text:style-name="P63"><text:span text:style-name="T64"><text:s/></text:span><text:span text:style-name="T65">□ 契稅繳納證明</text:span><text:span text:style-name="T66"><text:s text:c="7"/></text:span><text:span text:style-name="T67">年</text:span></text:p>
            <text:p text:style-name="P68"><text:s/>□<text:s/>契稅估算</text:p>
            <text:p text:style-name="P69"><text:s/>□<text:s/>契價證明書</text:p>
            <text:p text:style-name="P70"><text:span text:style-name="T71"><text:s/></text:span><text:span text:style-name="T72">□</text:span><text:span text:style-name="T73"><text:s/></text:span><text:span text:style-name="T74">地價稅課稅明細表</text:span><text:span text:style-name="T75"><text:s text:c="7"/></text:span><text:span text:style-name="T76">年</text:span></text:p>
            <text:p text:style-name="P77"><text:span text:style-name="T78"><text:s/></text:span><text:span text:style-name="T79">□</text:span><text:span text:style-name="T80"><text:s/></text:span><text:span text:style-name="T81">地價稅繳納證明</text:span><text:span text:style-name="T82"><text:s text:c="7"/></text:span><text:span text:style-name="T83">年</text:span></text:p>
            <text:p text:style-name="P84"><text:span text:style-name="T85"><text:s/></text:span><text:span text:style-name="T86">□</text:span><text:span text:style-name="T87"><text:s/></text:span><text:span text:style-name="T88">補發</text:span><text:span text:style-name="T89">地價稅繳款書</text:span><text:span text:style-name="T90"><text:s text:c="7"/></text:span><text:span text:style-name="T91">年</text:span><text:span text:style-name="T92"><text:s text:c="12"/></text:span></text:p>
            <text:p text:style-name="P93"><text:s/>□ 轉帳納稅查詢</text:p>
            <text:p text:style-name="P94"><text:s/>□<text:s/>全國財產稅總歸戶清單線上查調____份</text:p>
            <text:p text:style-name="P95"><text:span text:style-name="T96"><text:s/></text:span><text:span text:style-name="T97">□</text:span><text:span text:style-name="T98"><text:s/></text:span><text:span text:style-name="T99"><text:s text:c="4"/></text:span><text:span text:style-name="T100"><text:s/></text:span><text:span text:style-name="T101"><text:s text:c="2"/></text:span><text:span text:style-name="T102">年</text:span><text:span text:style-name="T103">綜</text:span><text:span text:style-name="T104">稅</text:span><text:span text:style-name="T105">所得</text:span><text:span text:style-name="T106">資料</text:span><text:span text:style-name="T107">各__</text:span><text:span text:style-name="T108">_</text:span><text:span text:style-name="T109">_份</text:span>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□</text:span><text:span text:style-name="T113"><text:s/>土地增值稅</text:span><text:span text:style-name="T114">繳納證明</text:span><text:span text:style-name="T115"><text:s text:c="7"/></text:span><text:span text:style-name="T116">年</text:span></text:p>
            <text:p text:style-name="P117">□<text:s/>土地增值稅享用自住用地稅率查詢</text:p>
            <text:p text:style-name="P118">□<text:s/>土地增值稅試算</text:p>
            <text:p text:style-name="P119">□<text:s/>土地增值稅物價指數查詢</text:p>
            <text:p text:style-name="P120"><text:span text:style-name="T121">□</text:span><text:span text:style-name="T122"><text:s/>工程受益費繳納證明</text:span><text:span text:style-name="T123"><text:s text:c="7"/></text:span><text:span text:style-name="T124">年</text:span></text:p>
            <text:p text:style-name="P125"><text:span text:style-name="T126">□</text:span><text:span text:style-name="T127"><text:s/></text:span><text:span text:style-name="T128">補發使用牌照稅繳款書</text:span><text:span text:style-name="T129"><text:s text:c="7"/></text:span><text:span text:style-name="T130">年</text:span></text:p>
            <text:p text:style-name="P131"><text:span text:style-name="T132">□ 使用牌照稅繳納證明</text:span><text:span text:style-name="T133"><text:s text:c="7"/></text:span><text:span text:style-name="T134">年</text:span></text:p>
            <text:p text:style-name="P135"><text:span text:style-name="T136">□ 娛樂稅繳納證明</text:span><text:span text:style-name="T137"><text:s text:c="7"/></text:span><text:span text:style-name="T138">年</text:span></text:p>
            <text:p text:style-name="P139">□<text:s/>地方稅查詢欠稅及補發繳款書</text:p>
            <text:p text:style-name="P140"><text:span text:style-name="T141">□ 其他</text:span><text:span text:style-name="T142">：</text:span><text:span text:style-name="T143"><text:s text:c="26"/></text:span><text:span text:style-name="T144"><text:s text:c="4"/>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房屋坐落</text:span></text:p>
          </table:table-cell>
          <table:covered-table-cell/>
          <table:table-cell table:style-name="TableCell150" table:number-columns-spanned="4">
            <text:p text:style-name="P151"><text:span text:style-name="T152">臺中市西屯區幸福路168號</text:span></text:p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稅籍編號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基地標示</text:span>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稅籍編號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內文"><text:span text:style-name="T171">被繼承人</text:span><text:span text:style-name="T172">/</text:span><text:span text:style-name="T173">被拍定人姓名：</text:span><text:span text:style-name="T174"><text:s text:c="25"/></text:span><text:span text:style-name="T175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<text:span text:style-name="T179">委</text:span><text:span text:style-name="T180">任</text:span><text:span text:style-name="T181">人因故無法親自辦理</text:span><text:span text:style-name="T182">上</text:span><text:span text:style-name="T183">列</text:span><text:span text:style-name="T184">事</text:span><text:span text:style-name="T185">項，特委託受任人代為申請。</text:span><text:span text:style-name="T186">茲聲明本委任授權屬實，如有虛偽不實之情事，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申請人姓名</text:span><text:span text:style-name="T191"><text:line-break/>(</text:span><text:span text:style-name="T192">委任人</text:span><text:span text:style-name="T193">/</text:span><text:span text:style-name="T194">拍定人</text:span><text:span text:style-name="T195">/</text:span><text:span text:style-name="T196">繼承人</text:span><text:span text:style-name="T197">)</text:span></text:p>
          </table:table-cell>
          <table:covered-table-cell/>
          <table:covered-table-cell/>
          <table:table-cell table:style-name="TableCell198">
            <text:p text:style-name="P199"><text:span text:style-name="T200">身分證號碼</text:span></text:p>
          </table:table-cell>
          <table:table-cell table:style-name="TableCell201">
            <text:p text:style-name="P202"><text:span text:style-name="T203">聯絡</text:span><text:span text:style-name="T204">電話</text:span></text:p>
          </table:table-cell>
          <table:table-cell table:style-name="TableCell205" table:number-columns-spanned="4">
            <text:p text:style-name="P206"><text:span text:style-name="T207">簽名或蓋章</text:span></text:p>
          </table:table-cell>
          <table:covered-table-cell/>
          <table:covered-table-cell/>
          <table:covered-table-cell/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王大明</text:span></text:p>
          </table:table-cell>
          <table:covered-table-cell/>
          <table:covered-table-cell/>
          <table:table-cell table:style-name="TableCell214">
            <text:p text:style-name="P215"><text:span text:style-name="T216">B100382475</text:span></text:p>
          </table:table-cell>
          <table:table-cell table:style-name="TableCell217">
            <text:p text:style-name="P218"><text:span text:style-name="T219">04-22585000</text:span></text:p>
          </table:table-cell>
          <table:table-cell table:style-name="TableCell220" table:number-columns-spanned="4">
            <text:p text:style-name="P221"><text:span text:style-name="T222">王大明</text:span><text:span text:style-name="T223">或</text:span><text:span text:style-name="T224"><text:s text:c="5"/></text:span><text:span text:style-name="T225">印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/>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0">
            <text:p text:style-name="P274"><text:span text:style-name="T275">受任人聲明並保證係經委任人授權臨櫃辦理申辦查調事宜，所檢附之證件與相關資料均與正本相符且未經塗改變造，並有權代理委任人辦理上開事項範圍。若有未經合法授權或資料有冒偽情事致他人或機關受有損害，受任人願自負一切民刑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受任</text:span><text:span text:style-name="T280">人姓名</text:span></text:p>
          </table:table-cell>
          <table:covered-table-cell/>
          <table:covered-table-cell/>
          <table:table-cell table:style-name="TableCell281">
            <text:p text:style-name="P282"><text:span text:style-name="T283">身分證號碼</text:span></text:p>
          </table:table-cell>
          <table:table-cell table:style-name="TableCell284">
            <text:p text:style-name="P285"><text:span text:style-name="T286">聯絡</text:span><text:span text:style-name="T287">電話</text:span></text:p>
          </table:table-cell>
          <table:table-cell table:style-name="TableCell288" table:number-columns-spanned="4">
            <text:p text:style-name="P289"><text:span text:style-name="T290">簽名或蓋章</text:span></text:p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備註</text:span></text:p>
          </table:table-cell>
        </table:table-row>
        <table:table-row table:style-name="TableRow294">
          <table:table-cell table:style-name="TableCell295" table:number-columns-spanned="3">
            <text:p text:style-name="P296"><text:span text:style-name="T297">李小芳</text:span></text:p>
          </table:table-cell>
          <table:covered-table-cell/>
          <table:covered-table-cell/>
          <table:table-cell table:style-name="TableCell298">
            <text:p text:style-name="P299"><text:span text:style-name="T300">B200112389</text:span></text:p>
          </table:table-cell>
          <table:table-cell table:style-name="TableCell301">
            <text:p text:style-name="P302"><text:span text:style-name="T303"><text:s/></text:span><text:span text:style-name="T304">04-22585000</text:span></text:p>
          </table:table-cell>
          <table:table-cell table:style-name="TableCell305" table:number-columns-spanned="4">
            <text:p text:style-name="P306"><text:span text:style-name="T307">李</text:span><text:span text:style-name="T308">小芳</text:span><text:span text:style-name="T309">或</text:span><text:span text:style-name="T310"><text:s text:c="5"/></text:span><text:span text:style-name="T311">印</text:span>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P314">【備註】1.對於未成年子女之權利義務，除法律另有規定外，由父母共同行使或負擔之（民法第1089條）。若一方未到場者應出具同意書或委任書。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 text:c="3"/>＊辦理情形</text:p>
          </table:table-cell>
          <table:table-cell table:style-name="TableCell322">
            <text:p text:style-name="P323"><text:s text:c="3"/>□已即答覆<text:s/><text:s text:c="6"/>□已列印或發證</text:p>
            <text:p text:style-name="P324"><text:s text:c="3"/>□不符規定不予答覆或發證</text:p>
          </table:table-cell>
          <table:table-cell table:style-name="TableCell325">
            <text:p text:style-name="P326"><text:s text:c="2"/><text:s/>＊櫃台服務人員：</text:p>
          </table:table-cell>
        </table:table-row>
      </table:table>
      <text:p text:style-name="P327"><text:span text:style-name="T328">2</text:span><text:span text:style-name="T329">.申請人為拍定人，其申請項目僅限</text:span><text:span text:style-name="T330">房屋現值查詢、房屋稅籍編號查詢、法拍案件查欠工程受益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055in" fo:text-indent="-0.3055in">
        <style:tab-stops/>
      </style:paragraph-properties>
      <style:text-properties style:font-name="新細明體" fo:font-weight="bold" style:font-weight-asian="bold" style:font-weight-complex="bold" fo:font-size="11pt" style:font-size-asian="11pt" fo:hyphenate="false"/>
    </style:style>
    <style:style style:name="本文縮排2" style:display-name="本文縮排 2" style:family="paragraph" style:parent-style-name="內文">
      <style:paragraph-properties fo:line-height="0.1944in" fo:margin-left="1.3055in" fo:text-indent="-0.3055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功能櫃台查詢發證申請書</dc:title>
    <dc:description/>
    <dc:subject>全功能櫃台查詢發證申請書</dc:subject>
    <meta:keyword>全功能</meta:keyword>
    <meta:keyword>查詢</meta:keyword>
    <meta:keyword>申請書</meta:keyword>
    <meta:initial-creator>臺中市地方稅務局</meta:initial-creator>
    <dc:creator>何佩茹</dc:creator>
    <meta:creation-date>2017-07-27T08:53:00Z</meta:creation-date>
    <dc:date>2017-07-27T08:53:00Z</dc:date>
    <meta:print-date>2017-07-27T08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