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067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55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775cm" fo:margin-left="0.081cm" table:align="left" style:writing-mode="lr-tb"/>
    </style:style>
    <style:style style:name="表格2.A" style:family="table-column">
      <style:table-column-properties style:column-width="2.863cm"/>
    </style:style>
    <style:style style:name="表格2.B" style:family="table-column">
      <style:table-column-properties style:column-width="4.202cm"/>
    </style:style>
    <style:style style:name="表格2.C" style:family="table-column">
      <style:table-column-properties style:column-width="1.378cm"/>
    </style:style>
    <style:style style:name="表格2.D" style:family="table-column">
      <style:table-column-properties style:column-width="0.593cm"/>
    </style:style>
    <style:style style:name="表格2.Q" style:family="table-column">
      <style:table-column-properties style:column-width="0.62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margin-top="0.212cm" fo:margin-bottom="0cm" style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6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517cm" fo:margin-right="0cm" fo:margin-top="0.381cm" fo:margin-bottom="0cm" style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617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 style:snap-to-layout-grid="false"/>
    </style:style>
    <style:style style:name="P14" style:family="paragraph" style:parent-style-name="Standard">
      <style:paragraph-properties fo:margin-left="0.476cm" fo:margin-right="0cm" fo:line-height="0.564cm" fo:text-indent="-0.476cm" style:auto-text-indent="false"/>
    </style:style>
    <style:style style:name="P15" style:family="paragraph" style:parent-style-name="Standard">
      <style:text-properties fo:color="#ff0000" loext:opacity="100%"/>
    </style:style>
    <style:style style:name="P16" style:family="paragraph" style:parent-style-name="Standard">
      <style:paragraph-properties fo:line-height="0.564cm" fo:text-align="center" style:justify-single-word="false"/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fo:margin-top="0.106cm" fo:margin-bottom="0cm" style:contextual-spacing="false"/>
      <style:text-properties fo:color="#ff0000" loext:opacity="100%" style:text-position="100% 100%" style:font-name-asian="標楷體" style:font-name-complex="Wingdings 2"/>
    </style:style>
    <style:style style:name="P18" style:family="paragraph" style:parent-style-name="Standard">
      <style:paragraph-properties fo:margin-top="0.106cm" fo:margin-bottom="0cm" style:contextual-spacing="false"/>
      <style:text-properties fo:color="#ff0000" loext:opacity="100%" style:font-name-asian="標楷體" style:font-name-complex="Wingdings 2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style:line-break="normal"/>
    </style:style>
    <style:style style:name="P22" style:family="paragraph" style:parent-style-name="Standard">
      <style:paragraph-properties fo:margin-left="1.549cm" fo:margin-right="0cm" fo:line-height="0.494cm" fo:text-indent="-0.49cm" style:auto-text-indent="false" style:line-break="normal"/>
    </style:style>
    <style:style style:name="P23" style:family="paragraph" style:parent-style-name="Standard">
      <style:paragraph-properties fo:margin-left="1.199cm" fo:margin-right="0cm" fo:margin-top="0.071cm" fo:margin-bottom="0cm" style:contextual-spacing="false" fo:line-height="0.494cm" fo:text-indent="-0.988cm" style:auto-text-indent="false"/>
    </style:style>
    <style:style style:name="P24" style:family="paragraph" style:parent-style-name="Standard">
      <style:paragraph-properties fo:margin-left="5.927cm" fo:margin-right="0cm" fo:margin-top="0.106cm" fo:margin-bottom="0.127cm" style:contextual-spacing="false" fo:line-height="0.494cm" fo:text-indent="-5.715cm" style:auto-text-indent="false"/>
    </style:style>
    <style:style style:name="P25" style:family="paragraph" style:parent-style-name="Standard">
      <style:paragraph-properties fo:margin-left="3.175cm" fo:margin-right="0cm" fo:margin-top="0.106cm" fo:margin-bottom="0.127cm" style:contextual-spacing="false" fo:line-height="0.494cm" fo:text-indent="-2.963cm" style:auto-text-indent="false"/>
    </style:style>
    <style:style style:name="P26" style:family="paragraph" style:parent-style-name="Standard">
      <style:paragraph-properties fo:margin-left="2.26cm" fo:margin-right="0cm" fo:line-height="0.494cm" fo:text-indent="-1.836cm" style:auto-text-indent="false"/>
    </style:style>
    <style:style style:name="P27" style:family="paragraph" style:parent-style-name="Standard">
      <style:paragraph-properties fo:margin-left="1.191cm" fo:margin-right="0cm" fo:line-height="0.494cm" fo:text-indent="-1.191cm" style:auto-text-indent="false"/>
    </style:style>
    <style:style style:name="P28" style:family="paragraph" style:parent-style-name="Standard">
      <style:paragraph-properties fo:margin-top="0.106cm" fo:margin-bottom="0cm" style:contextual-spacing="false" fo:line-height="1.129cm" fo:text-align="center" style:justify-single-word="false"/>
    </style:style>
    <style:style style:name="P29" style:family="paragraph" style:parent-style-name="Standard">
      <style:paragraph-properties fo:margin-top="0.106cm" fo:margin-bottom="0cm" style:contextual-spacing="false"/>
      <style:text-properties style:text-position="100% 100%" style:font-name-asian="標楷體" style:font-name-complex="Wingdings 2"/>
    </style:style>
    <style:style style:name="P30" style:family="paragraph" style:parent-style-name="Standard">
      <style:paragraph-properties fo:margin-top="0.212cm" fo:margin-bottom="0cm" style:contextual-spacing="false" fo:line-height="0.318cm"/>
    </style:style>
    <style:style style:name="P31" style:family="paragraph" style:parent-style-name="Standard">
      <style:paragraph-properties fo:margin-left="0.127cm" fo:margin-right="0cm" fo:margin-top="0.212cm" fo:margin-bottom="0cm" style:contextual-spacing="false" fo:line-height="0.459cm" fo:text-indent="0cm" style:auto-text-indent="false"/>
    </style:style>
    <style:style style:name="P32" style:family="paragraph" style:parent-style-name="Standard">
      <style:paragraph-properties fo:margin-left="0.954cm" fo:margin-right="0cm" fo:margin-top="0.106cm" fo:margin-bottom="0cm" style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name-complex="Wingdings 2" style:font-size-complex="13.5pt"/>
    </style:style>
    <style:style style:name="P33" style:family="paragraph" style:parent-style-name="Standard" style:master-page-name="Standard">
      <style:paragraph-properties fo:text-align="center" style:justify-single-word="false" style:page-number="24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 style:font-size-complex="13.5pt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3pt"/>
    </style:style>
    <style:style style:name="T15" style:family="text"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T16" style:family="text">
      <style:text-properties fo:color="#ff0000" loext:opacity="100%" style:font-name="標楷體" style:font-name-asian="標楷體" style:font-name-complex="標楷體"/>
    </style:style>
    <style:style style:name="T17" style:family="text">
      <style:text-properties fo:color="#ff0000" loext:opacity="100%" fo:font-size="13.5pt" style:font-name-asian="標楷體" style:font-size-asian="13.5pt" style:font-size-complex="13.5pt"/>
    </style:style>
    <style:style style:name="T18" style:family="text">
      <style:text-properties fo:color="#ff0000" loext:opacity="100%" style:font-name="Wingdings 2" fo:font-size="14pt" style:font-name-asian="Wingdings 2" style:font-size-asian="14pt" style:font-name-complex="Wingdings 2" style:font-size-complex="13.5pt"/>
    </style:style>
    <style:style style:name="T19" style:family="text">
      <style:text-properties fo:font-size="13.5pt" style:font-name-asian="標楷體" style:font-size-asian="13.5pt" style:font-size-complex="13.5pt"/>
    </style:style>
    <style:style style:name="T20" style:family="text">
      <style:text-properties fo:font-size="13.5pt" style:font-name-asian="標楷體" style:font-size-asian="13.5pt" style:font-name-complex="Wingdings 2" style:font-size-complex="13.5pt"/>
    </style:style>
    <style:style style:name="T21" style:family="text">
      <style:text-properties fo:font-size="13.5pt" fo:font-weight="bold" style:font-name-asian="標楷體" style:font-size-asian="13.5pt" style:font-weight-asian="bold" style:font-name-complex="Wingdings 2" style:font-size-complex="13.5pt"/>
    </style:style>
    <style:style style:name="T22" style:family="text">
      <style:text-properties fo:font-size="13.5pt" style:font-name-asian="Times New Roman" style:font-size-asian="13.5pt" style:font-name-complex="Times New Roman" style:font-size-complex="13.5pt"/>
    </style:style>
    <style:style style:name="T23" style:family="text">
      <style:text-properties fo:font-size="13.5pt" style:font-name-asian="Times New Roman" style:font-size-asian="13.5pt" style:font-size-complex="13.5pt"/>
    </style:style>
    <style:style style:name="T24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框架1" text:anchor-type="char" svg:x="0cm" svg:y="-1.316cm" svg:width="2.496cm" svg:height="1.168cm" draw:z-index="2"><draw:text-box><text:p text:style-name="P2"/></draw:text-box></draw:frame>　<draw:frame draw:style-name="fr3" draw:name="框架2" text:anchor-type="char" svg:x="0.635cm" svg:y="-18.046cm" svg:width="2.221cm" svg:height="0.951cm" draw:z-index="1"><draw:text-box><text:p text:style-name="P10"/></draw:text-box></draw:frame><text:span text:style-name="T1">土地增值稅自用住宅用地重購退稅申請書</text:span></text:p>
      <text:p text:style-name="P3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原出售土地</text:p>
          </table:table-cell>
          <table:table-cell table:style-name="表格1.C1" office:value-type="string">
            <text:p text:style-name="P4">新購土地</text:p>
          </table:table-cell>
        </table:table-row>
        <table:table-row table:style-name="表格1.2">
          <table:table-cell table:style-name="表格1.A1" office:value-type="string">
            <text:p text:style-name="P4">土地標示</text:p>
          </table:table-cell>
          <table:table-cell table:style-name="表格1.A1" office:value-type="string">
            <text:p text:style-name="P12"><text:span text:style-name="T13">臺中 </text:span><text:span text:style-name="T4">市 </text:span><text:span text:style-name="T15">東 </text:span><text:span text:style-name="T4">區 <text:s/></text:span><text:span text:style-name="T15">旱溪 </text:span><text:span text:style-name="T4"><text:s/>段　 <text:s text:c="4"/>小段　</text:span><text:span text:style-name="T15">200-78</text:span><text:span text:style-name="T4">地號</text:span></text:p>
          </table:table-cell>
          <table:table-cell table:style-name="表格1.C1" office:value-type="string">
            <text:p text:style-name="P12"><text:span text:style-name="T13"><text:s/>臺中 </text:span><text:span text:style-name="T4">市 </text:span><text:span text:style-name="T15">北屯</text:span><text:span text:style-name="T4"> 區 <text:s text:c="2"/></text:span><text:span text:style-name="T15">松竹</text:span><text:span text:style-name="T4"> <text:s text:c="2"/>段　　　小段　</text:span><text:span text:style-name="T15">1000-52</text:span><text:span text:style-name="T4"> <text:s/>地號</text:span></text:p>
          </table:table-cell>
        </table:table-row>
        <table:table-row table:style-name="表格1.3">
          <table:table-cell table:style-name="表格1.A1" office:value-type="string">
            <text:p text:style-name="P4">建物門牌</text:p>
          </table:table-cell>
          <table:table-cell table:style-name="表格1.A1" office:value-type="string">
            <text:p text:style-name="P14"><text:span text:style-name="T4">　</text:span><text:span text:style-name="T13">臺中</text:span><text:span text:style-name="T4">市</text:span><text:span text:style-name="T15">　東</text:span><text:span text:style-name="T4"> 區 </text:span><text:span text:style-name="T15">東橋</text:span><text:span text:style-name="T4"> 里 </text:span><text:span text:style-name="T15">建德</text:span><text:span text:style-name="T4"> 路　</text:span><text:span text:style-name="T15">2</text:span><text:span text:style-name="T4">段　　　巷　 　 <text:s/>弄　</text:span><text:span text:style-name="T15">500　</text:span><text:span text:style-name="T4">號</text:span><text:span text:style-name="T15">5</text:span><text:span text:style-name="T4">樓之</text:span><text:span text:style-name="T15">3</text:span></text:p>
          </table:table-cell>
          <table:table-cell table:style-name="表格1.C1" office:value-type="string">
            <text:p text:style-name="P12"><text:span text:style-name="T4">　</text:span><text:span text:style-name="T13">臺中</text:span><text:span text:style-name="T4">市</text:span><text:span text:style-name="T15">　北屯</text:span><text:span text:style-name="T4"> 區 </text:span><text:span text:style-name="T15">松茂</text:span><text:span text:style-name="T4"> 里</text:span><text:span text:style-name="T15"> 松竹</text:span><text:span text:style-name="T4"> 路</text:span><text:span text:style-name="T15">2</text:span><text:span text:style-name="T4">段</text:span><text:span text:style-name="T15">300</text:span><text:span text:style-name="T4">巷　 弄</text:span><text:span text:style-name="T15">175</text:span><text:span text:style-name="T4">號</text:span><text:span text:style-name="T15">10</text:span><text:span text:style-name="T4">樓之</text:span><text:span text:style-name="T15">1</text:span></text:p>
          </table:table-cell>
        </table:table-row>
        <table:table-row table:style-name="表格1.4">
          <table:table-cell table:style-name="表格1.A1" office:value-type="string">
            <text:p text:style-name="P4">登記移轉日期</text:p>
          </table:table-cell>
          <table:table-cell table:style-name="表格1.A1" office:value-type="string">
            <text:p text:style-name="P16">105.5.16</text:p>
          </table:table-cell>
          <table:table-cell table:style-name="表格1.C1" office:value-type="string">
            <text:p text:style-name="P16">107.2.5</text:p>
          </table:table-cell>
        </table:table-row>
      </table:table>
      <text:p text:style-name="P28"><text:span text:style-name="T5">出售重購</text:span><text:span text:style-name="T3">土地「土地所有權人無租賃情形申明書」</text:span></text:p>
      <text:p text:style-name="P31"><draw:frame draw:style-name="fr2" draw:name="框架3" text:anchor-type="char" svg:x="0.815cm" svg:y="-0.002cm" svg:width="14.94cm" svg:height="0.88cm" draw:z-index="0"><draw:text-box><text:p text:style-name="P19"><text:span text:style-name="T7">出售 <text:s text:c="19"/></text:span><text:span text:style-name="T6">於</text:span><text:span text:style-name="T16">105</text:span><text:span text:style-name="T6">年</text:span><text:span text:style-name="T16">5</text:span><text:span text:style-name="T6">月</text:span><text:span text:style-name="T16">3</text:span><text:span text:style-name="T6">日立契出售，出售前1年內</text:span></text:p><text:p text:style-name="P30"><text:span text:style-name="T7">重購 </text:span><text:span text:style-name="T8"><text:s text:c="19"/></text:span><text:span text:style-name="T6">自</text:span><text:span text:style-name="T16">107</text:span><text:span text:style-name="T6">年</text:span><text:span text:style-name="T16">2</text:span><text:span text:style-name="T6"> 月</text:span><text:span text:style-name="T16">5 </text:span><text:span text:style-name="T6">日完成移轉登記日起</text:span></text:p></draw:text-box></draw:frame><text:span text:style-name="T9">本人 <text:s text:c="3"/>土地及建物(如上)，</text:span><text:span text:style-name="T24"> </text:span></text:p>
      <text:p text:style-name="P7">□有他人設立戶籍(非屬本人、配偶、直系親屬、3親等內親屬者)，惟確無租賃關係(另檢附設籍人無租賃關係申明書及身分證影本)。</text:p>
      <text:p text:style-name="P22"><text:span text:style-name="T18"></text:span><text:span text:style-name="T9">無他人設立戶籍，亦確無出租情事。</text:span></text:p>
      <text:p text:style-name="P8">如有不實願意補繳稅款，並依法接受處罰。</text:p>
      <text:p text:style-name="P6"/>
      <text:p text:style-name="P9">此 <text:s text:c="4"/>致　　　 <text:s text:c="9"/></text:p>
      <text:p text:style-name="P21"><text:span text:style-name="T2">臺中市政府地方稅務局 </text:span><text:span text:style-name="T14">大智</text:span><text:span text:style-name="T2"> 分局</text:span></text:p>
      <text:p text:style-name="P5"><draw:line text:anchor-type="char" draw:z-index="3" draw:name="形狀1" draw:style-name="gr1" draw:text-style-name="P34" svg:x1="0cm" svg:y1="0.079cm" svg:x2="17.463cm" svg:y2="0.079cm"><text:p/></draw:line>檢附證件：</text:p>
      <text:p text:style-name="P23"><text:span text:style-name="T18"></text:span><text:span text:style-name="T20">１原出售及重購土地向地政機關辦理登記時之契約文件影本。</text:span></text:p>
      <text:p text:style-name="P23"><text:span text:style-name="T18"></text:span><text:span text:style-name="T20">２原出售土地之土地增值稅繳款書收據聯正本。（如無法提示，改立具切結書）</text:span></text:p>
      <text:p text:style-name="P32">退稅方式：</text:p>
      <text:p text:style-name="P24"><text:span text:style-name="T22">□</text:span><text:span text:style-name="T20">支票退稅。</text:span><text:span text:style-name="T22"> <text:s/></text:span></text:p>
      <text:p text:style-name="P25"><text:span text:style-name="T18"></text:span><text:span text:style-name="T20">直撥退稅：(請附存摺帳號影本)同意由貴局以直接劃撥方式存入</text:span><text:span text:style-name="T21">本人存款帳戶</text:span><text:span text:style-name="T20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3"/>
        <table:table-column table:style-name="表格2.Q"/>
        <table:table-row table:style-name="表格2.1">
          <table:table-cell table:style-name="表格2.A1" office:value-type="string">
            <text:p text:style-name="P29">金融機構名稱</text:p>
          </table:table-cell>
          <table:table-cell table:style-name="表格2.A1" office:value-type="string">
            <text:p text:style-name="P17">臺灣銀行臺中分行</text:p>
          </table:table-cell>
          <table:table-cell table:style-name="表格2.A1" office:value-type="string">
            <text:p text:style-name="P29">帳號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18">6</text:p>
          </table:table-cell>
          <table:table-cell table:style-name="表格2.A1" office:value-type="string">
            <text:p text:style-name="P18">7</text:p>
          </table:table-cell>
          <table:table-cell table:style-name="表格2.A1" office:value-type="string">
            <text:p text:style-name="P18">8</text:p>
          </table:table-cell>
          <table:table-cell table:style-name="表格2.A1" office:value-type="string">
            <text:p text:style-name="P18">9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3</text:p>
          </table:table-cell>
          <table:table-cell table:style-name="表格2.Q1" office:value-type="string">
            <text:p text:style-name="P18">4</text:p>
          </table:table-cell>
        </table:table-row>
      </table:table>
      <text:p text:style-name="P11">若無法辦理匯款存入時，該項稅款同意改以退稅支票方式辦退。</text:p>
      <text:p text:style-name="P26"><text:span text:style-name="T10">★</text:span><text:span text:style-name="T11">注意：經核准退稅後，其重購之土地，自完成移轉登記之日起，</text:span><text:span text:style-name="T12">5</text:span><text:span text:style-name="T11">年內再行移轉、改作其他用途或戶籍遷出者，將追繳原退還稅款。</text:span></text:p>
      <text:p text:style-name="P27"><draw:frame draw:style-name="fr1" draw:name="框架4" text:anchor-type="char" svg:x="8.01cm" svg:y="0.095cm" svg:width="1.826cm" svg:height="1.607cm" draw:z-index="4"><draw:text-box><text:p text:style-name="P15">王三印</text:p></draw:text-box></draw:frame><text:span text:style-name="T19">申請人：</text:span><text:span text:style-name="T16">王三</text:span><text:span text:style-name="T19">　　　　　　　　　　　 <text:s text:c="2"/></text:span><text:span text:style-name="T23"><text:s text:c="6"/></text:span><text:span text:style-name="T4">（簽名或蓋章）</text:span></text:p>
      <text:p text:style-name="P27"><text:span text:style-name="T19">住居所：</text:span><text:span text:style-name="T16">臺中市西屯區文心路2段99號</text:span></text:p>
      <text:p text:style-name="P20"><text:span text:style-name="T19">電話：</text:span><text:span text:style-name="T17">0910-111222 </text:span><text:span text:style-name="T19"><text:s text:c="21"/>　　</text:span></text:p>
      <text:p text:style-name="P20"><text:span text:style-name="T19">申請日期：</text:span><text:span text:style-name="T17">113 </text:span><text:span text:style-name="T19">年</text:span><text:span text:style-name="T17">3</text:span><text:span text:style-name="T19"> 月</text:span><text:span text:style-name="T17">1</text:span><text:span text:style-name="T1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69cm" fo:margin-bottom="0.639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捐贈人未取得捐贈土地利益切結書</dc:title>
    <meta:initial-creator>user</meta:initial-creator>
    <meta:creation-date>2018-05-08T14:41:00</meta:creation-date>
    <dc:date>2024-03-28T12:52:57.716000000</dc:date>
    <meta:print-date>2017-12-11T11:33:00</meta:print-date>
    <meta:editing-cycles>9</meta:editing-cycles>
    <meta:editing-duration>PT31M1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53" meta:word-count="647" meta:character-count="873" meta:non-whitespace-character-count="697"/>
  </office:meta>
</office:document-meta>
</file>