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Dialog" svg:font-family="Dialog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628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匯出工作表">
      <style:table-properties table:display="true" style:writing-mode="lr-tb"/>
    </style:style>
    <style:style style:name="ta2" style:family="table" style:master-page-name="PageStyle_5f_SQL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1pt" fo:font-style="normal" fo:text-shadow="none" style:text-underline-style="none" fo:font-weight="normal" style:font-name-asian="Dialog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匯出工作表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開徵年度</text:p>
          </table:table-cell>
          <table:table-cell table:style-name="ce1" office:value-type="string" calcext:value-type="string">
            <text:p>分局代碼</text:p>
          </table:table-cell>
          <table:table-cell table:style-name="ce1" office:value-type="string" calcext:value-type="string">
            <text:p>分局名稱</text:p>
          </table:table-cell>
          <table:table-cell table:style-name="ce1" office:value-type="string" calcext:value-type="string">
            <text:p>鄉鎮區代碼</text:p>
          </table:table-cell>
          <table:table-cell table:style-name="ce1" office:value-type="string" calcext:value-type="string">
            <text:p>鄉鎮區名稱</text:p>
          </table:table-cell>
          <table:table-cell table:style-name="ce1" office:value-type="string" calcext:value-type="string">
            <text:p>村里代碼</text:p>
          </table:table-cell>
          <table:table-cell table:style-name="ce1" office:value-type="string" calcext:value-type="string">
            <text:p>村里名稱</text:p>
          </table:table-cell>
          <table:table-cell table:style-name="ce1" office:value-type="string" calcext:value-type="string">
            <text:p>房屋總戶數</text:p>
          </table:table-cell>
          <table:table-cell table:style-name="ce1" office:value-type="string" calcext:value-type="string">
            <text:p>老屋戶數</text:p>
          </table:table-cell>
          <table:table-cell table:style-name="ce1" office:value-type="string" calcext:value-type="string">
            <text:p>老屋比例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北屯里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0.4613" calcext:value-type="float">
            <text:p>0.461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三光里</text:p>
          </table:table-cell>
          <table:table-cell table:style-name="ce2" office:value-type="float" office:value="3645" calcext:value-type="float">
            <text:p>3645</text:p>
          </table:table-cell>
          <table:table-cell table:style-name="ce2" office:value-type="float" office:value="2212" calcext:value-type="float">
            <text:p>2212</text:p>
          </table:table-cell>
          <table:table-cell table:style-name="ce2" office:value-type="float" office:value="0.6069" calcext:value-type="float">
            <text:p>0.606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舊社里</text:p>
          </table:table-cell>
          <table:table-cell table:style-name="ce2" office:value-type="float" office:value="9857" calcext:value-type="float">
            <text:p>9857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0.1186" calcext:value-type="float">
            <text:p>0.118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水景里</text:p>
          </table:table-cell>
          <table:table-cell table:style-name="ce2" office:value-type="float" office:value="6999" calcext:value-type="float">
            <text:p>6999</text:p>
          </table:table-cell>
          <table:table-cell table:style-name="ce2" office:value-type="float" office:value="1860" calcext:value-type="float">
            <text:p>1860</text:p>
          </table:table-cell>
          <table:table-cell table:style-name="ce2" office:value-type="float" office:value="0.2658" calcext:value-type="float">
            <text:p>0.265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軍功里</text:p>
          </table:table-cell>
          <table:table-cell table:style-name="ce2" office:value-type="float" office:value="6144" calcext:value-type="float">
            <text:p>6144</text:p>
          </table:table-cell>
          <table:table-cell table:style-name="ce2" office:value-type="float" office:value="2204" calcext:value-type="float">
            <text:p>2204</text:p>
          </table:table-cell>
          <table:table-cell table:style-name="ce2" office:value-type="float" office:value="0.3587" calcext:value-type="float">
            <text:p>0.358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和平里</text:p>
          </table:table-cell>
          <table:table-cell table:style-name="ce2" office:value-type="float" office:value="6266" calcext:value-type="float">
            <text:p>6266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0.2333" calcext:value-type="float">
            <text:p>0.233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平田里</text:p>
          </table:table-cell>
          <table:table-cell table:style-name="ce2" office:value-type="float" office:value="3270" calcext:value-type="float">
            <text:p>3270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0.4566" calcext:value-type="float">
            <text:p>0.456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東山里</text:p>
          </table:table-cell>
          <table:table-cell table:style-name="ce2" office:value-type="float" office:value="1004" calcext:value-type="float">
            <text:p>1004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0.4163" calcext:value-type="float">
            <text:p>0.416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大坑里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0.3524" calcext:value-type="float">
            <text:p>0.352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民德里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0.25" calcext:value-type="float">
            <text:p>0.2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廍子里</text:p>
          </table:table-cell>
          <table:table-cell table:style-name="ce2" office:value-type="float" office:value="12507" calcext:value-type="float">
            <text:p>12507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0.0402" calcext:value-type="float">
            <text:p>0.040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平和里</text:p>
          </table:table-cell>
          <table:table-cell table:style-name="ce2" office:value-type="float" office:value="3263" calcext:value-type="float">
            <text:p>3263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0.3282" calcext:value-type="float">
            <text:p>0.328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民政里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0.5888" calcext:value-type="float">
            <text:p>0.588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松竹里</text:p>
          </table:table-cell>
          <table:table-cell table:style-name="ce2" office:value-type="float" office:value="4579" calcext:value-type="float">
            <text:p>4579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0.3293" calcext:value-type="float">
            <text:p>0.329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仁美里</text:p>
          </table:table-cell>
          <table:table-cell table:style-name="ce2" office:value-type="float" office:value="5245" calcext:value-type="float">
            <text:p>5245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0.2587" calcext:value-type="float">
            <text:p>0.258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仁和里</text:p>
          </table:table-cell>
          <table:table-cell table:style-name="ce2" office:value-type="float" office:value="3996" calcext:value-type="float">
            <text:p>3996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0.3378" calcext:value-type="float">
            <text:p>0.337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四民里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0.3046" calcext:value-type="float">
            <text:p>0.304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同榮里</text:p>
          </table:table-cell>
          <table:table-cell table:style-name="ce2" office:value-type="float" office:value="2678" calcext:value-type="float">
            <text:p>2678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0.4108" calcext:value-type="float">
            <text:p>0.410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陳平里</text:p>
          </table:table-cell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0.335" calcext:value-type="float">
            <text:p>0.33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后庄里</text:p>
          </table:table-cell>
          <table:table-cell table:style-name="ce2" office:value-type="float" office:value="4984" calcext:value-type="float">
            <text:p>4984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0.369" calcext:value-type="float">
            <text:p>0.36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仁愛里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0.8636" calcext:value-type="float">
            <text:p>0.863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北興里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0.5458" calcext:value-type="float">
            <text:p>0.545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東光里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0.4675" calcext:value-type="float">
            <text:p>0.467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新平里</text:p>
          </table:table-cell>
          <table:table-cell table:style-name="ce2" office:value-type="float" office:value="2628" calcext:value-type="float">
            <text:p>2628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float" office:value="0.6313" calcext:value-type="float">
            <text:p>0.631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水湳里</text:p>
          </table:table-cell>
          <table:table-cell table:style-name="ce2" office:value-type="float" office:value="3870" calcext:value-type="float">
            <text:p>3870</text:p>
          </table:table-cell>
          <table:table-cell table:style-name="ce2" office:value-type="float" office:value="2454" calcext:value-type="float">
            <text:p>2454</text:p>
          </table:table-cell>
          <table:table-cell table:style-name="ce2" office:value-type="float" office:value="0.6341" calcext:value-type="float">
            <text:p>0.634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平安里</text:p>
          </table:table-cell>
          <table:table-cell table:style-name="ce2" office:value-type="float" office:value="3412" calcext:value-type="float">
            <text:p>3412</text:p>
          </table:table-cell>
          <table:table-cell table:style-name="ce2" office:value-type="float" office:value="2288" calcext:value-type="float">
            <text:p>2288</text:p>
          </table:table-cell>
          <table:table-cell table:style-name="ce2" office:value-type="float" office:value="0.6706" calcext:value-type="float">
            <text:p>0.670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平德里</text:p>
          </table:table-cell>
          <table:table-cell table:style-name="ce2" office:value-type="float" office:value="4039" calcext:value-type="float">
            <text:p>4039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0.4333" calcext:value-type="float">
            <text:p>0.433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平順里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0.4787" calcext:value-type="float">
            <text:p>0.478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大德里</text:p>
          </table:table-cell>
          <table:table-cell table:style-name="ce2" office:value-type="float" office:value="2433" calcext:value-type="float">
            <text:p>2433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0.603" calcext:value-type="float">
            <text:p>0.60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松安里</text:p>
          </table:table-cell>
          <table:table-cell table:style-name="ce2" office:value-type="float" office:value="2190" calcext:value-type="float">
            <text:p>2190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0.626" calcext:value-type="float">
            <text:p>0.62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松茂里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office:value-type="float" office:value="0.6213" calcext:value-type="float">
            <text:p>0.621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平心里</text:p>
          </table:table-cell>
          <table:table-cell table:style-name="ce2" office:value-type="float" office:value="3096" calcext:value-type="float">
            <text:p>3096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0.4758" calcext:value-type="float">
            <text:p>0.475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平福里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0.3193" calcext:value-type="float">
            <text:p>0.319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平昌里</text:p>
          </table:table-cell>
          <table:table-cell table:style-name="ce2" office:value-type="float" office:value="2968" calcext:value-type="float">
            <text:p>2968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0.4545" calcext:value-type="float">
            <text:p>0.454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平陽里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0.5535" calcext:value-type="float">
            <text:p>0.553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忠平里</text:p>
          </table:table-cell>
          <table:table-cell table:style-name="ce2" office:value-type="float" office:value="1921" calcext:value-type="float">
            <text:p>1921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0.4289" calcext:value-type="float">
            <text:p>0.428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松勇里</text:p>
          </table:table-cell>
          <table:table-cell table:style-name="ce2" office:value-type="float" office:value="2084" calcext:value-type="float">
            <text:p>2084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0.5883" calcext:value-type="float">
            <text:p>0.588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松強里</text:p>
          </table:table-cell>
          <table:table-cell table:style-name="ce2" office:value-type="float" office:value="3551" calcext:value-type="float">
            <text:p>3551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0.0831" calcext:value-type="float">
            <text:p>0.083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松和里</text:p>
          </table:table-cell>
          <table:table-cell table:style-name="ce2" office:value-type="float" office:value="3144" calcext:value-type="float">
            <text:p>3144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0.3581" calcext:value-type="float">
            <text:p>0.358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平興里</text:p>
          </table:table-cell>
          <table:table-cell table:style-name="ce2" office:value-type="float" office:value="3674" calcext:value-type="float">
            <text:p>3674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0.2281" calcext:value-type="float">
            <text:p>0.228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北京里</text:p>
          </table:table-cell>
          <table:table-cell table:style-name="ce2" office:value-type="float" office:value="1783" calcext:value-type="float">
            <text:p>1783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0.6999" calcext:value-type="float">
            <text:p>0.699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三和里</text:p>
          </table:table-cell>
          <table:table-cell table:style-name="ce2" office:value-type="float" office:value="2790" calcext:value-type="float">
            <text:p>2790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0.4645" calcext:value-type="float">
            <text:p>0.464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繼光里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office:value-type="float" office:value="0.9518" calcext:value-type="float">
            <text:p>0.951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大墩里</text:p>
          </table:table-cell>
          <table:table-cell table:style-name="ce2" office:value-type="float" office:value="1780" calcext:value-type="float">
            <text:p>1780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0.8303" calcext:value-type="float">
            <text:p>0.830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綠川里</text:p>
          </table:table-cell>
          <table:table-cell table:style-name="ce2" office:value-type="float" office:value="2513" calcext:value-type="float">
            <text:p>2513</text:p>
          </table:table-cell>
          <table:table-cell table:style-name="ce2" office:value-type="float" office:value="2321" calcext:value-type="float">
            <text:p>2321</text:p>
          </table:table-cell>
          <table:table-cell table:style-name="ce2" office:value-type="float" office:value="0.9236" calcext:value-type="float">
            <text:p>0.923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公園里</text:p>
          </table:table-cell>
          <table:table-cell table:style-name="ce2" office:value-type="float" office:value="2253" calcext:value-type="float">
            <text:p>2253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0.8966" calcext:value-type="float">
            <text:p>0.896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光復里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0.892" calcext:value-type="float">
            <text:p>0.89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柳川里</text:p>
          </table:table-cell>
          <table:table-cell table:style-name="ce2" office:value-type="float" office:value="1794" calcext:value-type="float">
            <text:p>1794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0.4353" calcext:value-type="float">
            <text:p>0.435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大誠里</text:p>
          </table:table-cell>
          <table:table-cell table:style-name="ce2" office:value-type="float" office:value="2349" calcext:value-type="float">
            <text:p>2349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0.6901" calcext:value-type="float">
            <text:p>0.690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中華里</text:p>
          </table:table-cell>
          <table:table-cell table:style-name="ce2" office:value-type="float" office:value="2045" calcext:value-type="float">
            <text:p>2045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0.5154" calcext:value-type="float">
            <text:p>0.515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民生里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0.8399" calcext:value-type="float">
            <text:p>0.839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利民里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0.7212" calcext:value-type="float">
            <text:p>0.721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三民里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0.558" calcext:value-type="float">
            <text:p>0.55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東昇里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0.5415" calcext:value-type="float">
            <text:p>0.541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廣民里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0.8091" calcext:value-type="float">
            <text:p>0.809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平和里</text:p>
          </table:table-cell>
          <table:table-cell table:style-name="ce2" office:value-type="float" office:value="2405" calcext:value-type="float">
            <text:p>2405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0.2507" calcext:value-type="float">
            <text:p>0.250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公民里</text:p>
          </table:table-cell>
          <table:table-cell table:style-name="ce2" office:value-type="float" office:value="3231" calcext:value-type="float">
            <text:p>3231</text:p>
          </table:table-cell>
          <table:table-cell table:style-name="ce2" office:value-type="float" office:value="2062" calcext:value-type="float">
            <text:p>2062</text:p>
          </table:table-cell>
          <table:table-cell table:style-name="ce2" office:value-type="float" office:value="0.6382" calcext:value-type="float">
            <text:p>0.638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公舘里</text:p>
          </table:table-cell>
          <table:table-cell table:style-name="ce2" office:value-type="float" office:value="4242" calcext:value-type="float">
            <text:p>4242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0.3899" calcext:value-type="float">
            <text:p>0.389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和龍里</text:p>
          </table:table-cell>
          <table:table-cell table:style-name="ce2" office:value-type="float" office:value="1954" calcext:value-type="float">
            <text:p>1954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0.7006" calcext:value-type="float">
            <text:p>0.700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民龍里</text:p>
          </table:table-cell>
          <table:table-cell table:style-name="ce2" office:value-type="float" office:value="4174" calcext:value-type="float">
            <text:p>4174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office:value-type="float" office:value="0.4276" calcext:value-type="float">
            <text:p>0.427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後龍里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float" office:value="0.6017" calcext:value-type="float">
            <text:p>0.601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安龍里</text:p>
          </table:table-cell>
          <table:table-cell table:style-name="ce2" office:value-type="float" office:value="2331" calcext:value-type="float">
            <text:p>2331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0.7332" calcext:value-type="float">
            <text:p>0.733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忠明里</text:p>
          </table:table-cell>
          <table:table-cell table:style-name="ce2" office:value-type="float" office:value="5981" calcext:value-type="float">
            <text:p>5981</text:p>
          </table:table-cell>
          <table:table-cell table:style-name="ce2" office:value-type="float" office:value="2716" calcext:value-type="float">
            <text:p>2716</text:p>
          </table:table-cell>
          <table:table-cell table:style-name="ce2" office:value-type="float" office:value="0.4541" calcext:value-type="float">
            <text:p>0.454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公正里</text:p>
          </table:table-cell>
          <table:table-cell table:style-name="ce2" office:value-type="float" office:value="3487" calcext:value-type="float">
            <text:p>3487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0.3654" calcext:value-type="float">
            <text:p>0.365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昇平里</text:p>
          </table:table-cell>
          <table:table-cell table:style-name="ce2" office:value-type="float" office:value="3831" calcext:value-type="float">
            <text:p>3831</text:p>
          </table:table-cell>
          <table:table-cell table:style-name="ce2" office:value-type="float" office:value="2426" calcext:value-type="float">
            <text:p>2426</text:p>
          </table:table-cell>
          <table:table-cell table:style-name="ce2" office:value-type="float" office:value="0.6333" calcext:value-type="float">
            <text:p>0.633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土庫里</text:p>
          </table:table-cell>
          <table:table-cell table:style-name="ce2" office:value-type="float" office:value="3472" calcext:value-type="float">
            <text:p>3472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0.4456" calcext:value-type="float">
            <text:p>0.445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藍興里</text:p>
          </table:table-cell>
          <table:table-cell table:style-name="ce2" office:value-type="float" office:value="2366" calcext:value-type="float">
            <text:p>2366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0.5089" calcext:value-type="float">
            <text:p>0.508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吉龍里</text:p>
          </table:table-cell>
          <table:table-cell table:style-name="ce2" office:value-type="float" office:value="4119" calcext:value-type="float">
            <text:p>4119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0.3763" calcext:value-type="float">
            <text:p>0.376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忠誠里</text:p>
          </table:table-cell>
          <table:table-cell table:style-name="ce2" office:value-type="float" office:value="4004" calcext:value-type="float">
            <text:p>4004</text:p>
          </table:table-cell>
          <table:table-cell table:style-name="ce2" office:value-type="float" office:value="2808" calcext:value-type="float">
            <text:p>2808</text:p>
          </table:table-cell>
          <table:table-cell table:style-name="ce2" office:value-type="float" office:value="0.7013" calcext:value-type="float">
            <text:p>0.701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公益里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0.8096" calcext:value-type="float">
            <text:p>0.809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中興里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0.64" calcext:value-type="float">
            <text:p>0.6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公平里</text:p>
          </table:table-cell>
          <table:table-cell table:style-name="ce2" office:value-type="float" office:value="3416" calcext:value-type="float">
            <text:p>3416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0.4865" calcext:value-type="float">
            <text:p>0.486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公德里</text:p>
          </table:table-cell>
          <table:table-cell table:style-name="ce2" office:value-type="float" office:value="2620" calcext:value-type="float">
            <text:p>2620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0.5134" calcext:value-type="float">
            <text:p>0.513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大忠里</text:p>
          </table:table-cell>
          <table:table-cell table:style-name="ce2" office:value-type="float" office:value="2602" calcext:value-type="float">
            <text:p>2602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0.4635" calcext:value-type="float">
            <text:p>0.463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双龍里</text:p>
          </table:table-cell>
          <table:table-cell table:style-name="ce2" office:value-type="float" office:value="1678" calcext:value-type="float">
            <text:p>1678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0.7002" calcext:value-type="float">
            <text:p>0.700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光大里</text:p>
          </table:table-cell>
          <table:table-cell table:style-name="ce2" office:value-type="float" office:value="2075" calcext:value-type="float">
            <text:p>2075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0.5229" calcext:value-type="float">
            <text:p>0.522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新興里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0.8309" calcext:value-type="float">
            <text:p>0.830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錦村里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0.6693" calcext:value-type="float">
            <text:p>0.669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邱厝里</text:p>
          </table:table-cell>
          <table:table-cell table:style-name="ce2" office:value-type="float" office:value="1863" calcext:value-type="float">
            <text:p>1863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0.6608" calcext:value-type="float">
            <text:p>0.660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賴厝里</text:p>
          </table:table-cell>
          <table:table-cell table:style-name="ce2" office:value-type="float" office:value="2679" calcext:value-type="float">
            <text:p>2679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0.24" calcext:value-type="float">
            <text:p>0.2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賴村里</text:p>
          </table:table-cell>
          <table:table-cell table:style-name="ce2" office:value-type="float" office:value="4129" calcext:value-type="float">
            <text:p>4129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float" office:value="0.4275" calcext:value-type="float">
            <text:p>0.427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淡溝里</text:p>
          </table:table-cell>
          <table:table-cell table:style-name="ce2" office:value-type="float" office:value="3806" calcext:value-type="float">
            <text:p>3806</text:p>
          </table:table-cell>
          <table:table-cell table:style-name="ce2" office:value-type="float" office:value="1904" calcext:value-type="float">
            <text:p>1904</text:p>
          </table:table-cell>
          <table:table-cell table:style-name="ce2" office:value-type="float" office:value="0.5003" calcext:value-type="float">
            <text:p>0.500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中達里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0.614" calcext:value-type="float">
            <text:p>0.61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新北里</text:p>
          </table:table-cell>
          <table:table-cell table:style-name="ce2" office:value-type="float" office:value="2318" calcext:value-type="float">
            <text:p>2318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0.566" calcext:value-type="float">
            <text:p>0.56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樂英里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0.9367" calcext:value-type="float">
            <text:p>0.936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錦洲里</text:p>
          </table:table-cell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0.6773" calcext:value-type="float">
            <text:p>0.677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金龍里</text:p>
          </table:table-cell>
          <table:table-cell table:style-name="ce2" office:value-type="float" office:value="3596" calcext:value-type="float">
            <text:p>3596</text:p>
          </table:table-cell>
          <table:table-cell table:style-name="ce2" office:value-type="float" office:value="2380" calcext:value-type="float">
            <text:p>2380</text:p>
          </table:table-cell>
          <table:table-cell table:style-name="ce2" office:value-type="float" office:value="0.6618" calcext:value-type="float">
            <text:p>0.661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文莊里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0.4607" calcext:value-type="float">
            <text:p>0.460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金華里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0.3261" calcext:value-type="float">
            <text:p>0.326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五常里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0.6447" calcext:value-type="float">
            <text:p>0.644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育德里</text:p>
          </table:table-cell>
          <table:table-cell table:style-name="ce2" office:value-type="float" office:value="2779" calcext:value-type="float">
            <text:p>2779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0.4789" calcext:value-type="float">
            <text:p>0.478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頂厝里</text:p>
          </table:table-cell>
          <table:table-cell table:style-name="ce2" office:value-type="float" office:value="3339" calcext:value-type="float">
            <text:p>3339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0.4663" calcext:value-type="float">
            <text:p>0.466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建興里</text:p>
          </table:table-cell>
          <table:table-cell table:style-name="ce2" office:value-type="float" office:value="3606" calcext:value-type="float">
            <text:p>3606</text:p>
          </table:table-cell>
          <table:table-cell table:style-name="ce2" office:value-type="float" office:value="2635" calcext:value-type="float">
            <text:p>2635</text:p>
          </table:table-cell>
          <table:table-cell table:style-name="ce2" office:value-type="float" office:value="0.7307" calcext:value-type="float">
            <text:p>0.730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建成里</text:p>
          </table:table-cell>
          <table:table-cell table:style-name="ce2" office:value-type="float" office:value="3082" calcext:value-type="float">
            <text:p>3082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0.2508" calcext:value-type="float">
            <text:p>0.250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健行里</text:p>
          </table:table-cell>
          <table:table-cell table:style-name="ce2" office:value-type="float" office:value="4333" calcext:value-type="float">
            <text:p>4333</text:p>
          </table:table-cell>
          <table:table-cell table:style-name="ce2" office:value-type="float" office:value="2473" calcext:value-type="float">
            <text:p>2473</text:p>
          </table:table-cell>
          <table:table-cell table:style-name="ce2" office:value-type="float" office:value="0.5707" calcext:value-type="float">
            <text:p>0.570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明德里</text:p>
          </table:table-cell>
          <table:table-cell table:style-name="ce2" office:value-type="float" office:value="3025" calcext:value-type="float">
            <text:p>3025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0.6572" calcext:value-type="float">
            <text:p>0.657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長青里</text:p>
          </table:table-cell>
          <table:table-cell table:style-name="ce2" office:value-type="float" office:value="3160" calcext:value-type="float">
            <text:p>3160</text:p>
          </table:table-cell>
          <table:table-cell table:style-name="ce2" office:value-type="float" office:value="2153" calcext:value-type="float">
            <text:p>2153</text:p>
          </table:table-cell>
          <table:table-cell table:style-name="ce2" office:value-type="float" office:value="0.6813" calcext:value-type="float">
            <text:p>0.681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賴興里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1004" calcext:value-type="float">
            <text:p>1004</text:p>
          </table:table-cell>
          <table:table-cell table:style-name="ce2" office:value-type="float" office:value="0.4402" calcext:value-type="float">
            <text:p>0.440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賴明里</text:p>
          </table:table-cell>
          <table:table-cell table:style-name="ce2" office:value-type="float" office:value="2510" calcext:value-type="float">
            <text:p>2510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0.5482" calcext:value-type="float">
            <text:p>0.548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錦祥里</text:p>
          </table:table-cell>
          <table:table-cell table:style-name="ce2" office:value-type="float" office:value="4557" calcext:value-type="float">
            <text:p>4557</text:p>
          </table:table-cell>
          <table:table-cell table:style-name="ce2" office:value-type="float" office:value="2523" calcext:value-type="float">
            <text:p>2523</text:p>
          </table:table-cell>
          <table:table-cell table:style-name="ce2" office:value-type="float" office:value="0.5537" calcext:value-type="float">
            <text:p>0.553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建德里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0.9151" calcext:value-type="float">
            <text:p>0.915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崇德里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0.6053" calcext:value-type="float">
            <text:p>0.605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賴旺里</text:p>
          </table:table-cell>
          <table:table-cell table:style-name="ce2" office:value-type="float" office:value="2749" calcext:value-type="float">
            <text:p>2749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0.6817" calcext:value-type="float">
            <text:p>0.681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明新里</text:p>
          </table:table-cell>
          <table:table-cell table:style-name="ce2" office:value-type="float" office:value="2028" calcext:value-type="float">
            <text:p>2028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0.5286" calcext:value-type="float">
            <text:p>0.528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立人里</text:p>
          </table:table-cell>
          <table:table-cell table:style-name="ce2" office:value-type="float" office:value="2367" calcext:value-type="float">
            <text:p>2367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0.591" calcext:value-type="float">
            <text:p>0.59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賴福里</text:p>
          </table:table-cell>
          <table:table-cell table:style-name="ce2" office:value-type="float" office:value="2161" calcext:value-type="float">
            <text:p>2161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0.4891" calcext:value-type="float">
            <text:p>0.489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梅川里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0.5192" calcext:value-type="float">
            <text:p>0.519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錦平里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0.507" calcext:value-type="float">
            <text:p>0.50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中正里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0.6897" calcext:value-type="float">
            <text:p>0.689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大湖里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0.7135" calcext:value-type="float">
            <text:p>0.713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六合里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0.6328" calcext:value-type="float">
            <text:p>0.632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西安里</text:p>
          </table:table-cell>
          <table:table-cell table:style-name="ce2" office:value-type="float" office:value="4066" calcext:value-type="float">
            <text:p>4066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0.2777" calcext:value-type="float">
            <text:p>0.277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西墩里</text:p>
          </table:table-cell>
          <table:table-cell table:style-name="ce2" office:value-type="float" office:value="4439" calcext:value-type="float">
            <text:p>4439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0.1942" calcext:value-type="float">
            <text:p>0.194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潮洋里</text:p>
          </table:table-cell>
          <table:table-cell table:style-name="ce2" office:value-type="float" office:value="5990" calcext:value-type="float">
            <text:p>5990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0.0392" calcext:value-type="float">
            <text:p>0.039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龍潭里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0.1073" calcext:value-type="float">
            <text:p>0.107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惠來里</text:p>
          </table:table-cell>
          <table:table-cell table:style-name="ce2" office:value-type="float" office:value="12879" calcext:value-type="float">
            <text:p>12879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0.0679" calcext:value-type="float">
            <text:p>0.067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何安里</text:p>
          </table:table-cell>
          <table:table-cell table:style-name="ce2" office:value-type="float" office:value="3909" calcext:value-type="float">
            <text:p>3909</text:p>
          </table:table-cell>
          <table:table-cell table:style-name="ce2" office:value-type="float" office:value="1917" calcext:value-type="float">
            <text:p>1917</text:p>
          </table:table-cell>
          <table:table-cell table:style-name="ce2" office:value-type="float" office:value="0.4904" calcext:value-type="float">
            <text:p>0.490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何厝里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0.4185" calcext:value-type="float">
            <text:p>0.418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上石里</text:p>
          </table:table-cell>
          <table:table-cell table:style-name="ce2" office:value-type="float" office:value="4770" calcext:value-type="float">
            <text:p>4770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0.1384" calcext:value-type="float">
            <text:p>0.138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大河里</text:p>
          </table:table-cell>
          <table:table-cell table:style-name="ce2" office:value-type="float" office:value="2109" calcext:value-type="float">
            <text:p>2109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0.505" calcext:value-type="float">
            <text:p>0.50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大石里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.0444" calcext:value-type="float">
            <text:p>0.044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港尾里</text:p>
          </table:table-cell>
          <table:table-cell table:style-name="ce2" office:value-type="float" office:value="2784" calcext:value-type="float">
            <text:p>2784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0.3326" calcext:value-type="float">
            <text:p>0.332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廣福里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0.2986" calcext:value-type="float">
            <text:p>0.298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林厝里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0.2375" calcext:value-type="float">
            <text:p>0.237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永安里</text:p>
          </table:table-cell>
          <table:table-cell table:style-name="ce2" office:value-type="float" office:value="7886" calcext:value-type="float">
            <text:p>7886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0.1296" calcext:value-type="float">
            <text:p>0.129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福安里</text:p>
          </table:table-cell>
          <table:table-cell table:style-name="ce2" office:value-type="float" office:value="2087" calcext:value-type="float">
            <text:p>208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0.1006" calcext:value-type="float">
            <text:p>0.100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協和里</text:p>
          </table:table-cell>
          <table:table-cell table:style-name="ce2" office:value-type="float" office:value="3896" calcext:value-type="float">
            <text:p>3896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0.3042" calcext:value-type="float">
            <text:p>0.304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鵬程里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.0148" calcext:value-type="float">
            <text:p>0.014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逢甲里</text:p>
          </table:table-cell>
          <table:table-cell table:style-name="ce2" office:value-type="float" office:value="5467" calcext:value-type="float">
            <text:p>5467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0.3642" calcext:value-type="float">
            <text:p>0.364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大福里</text:p>
          </table:table-cell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0.6605" calcext:value-type="float">
            <text:p>0.660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大鵬里</text:p>
          </table:table-cell>
          <table:table-cell table:style-name="ce2" office:value-type="float" office:value="2674" calcext:value-type="float">
            <text:p>2674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0.6305" calcext:value-type="float">
            <text:p>0.630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西平里</text:p>
          </table:table-cell>
          <table:table-cell table:style-name="ce2" office:value-type="float" office:value="8367" calcext:value-type="float">
            <text:p>8367</text:p>
          </table:table-cell>
          <table:table-cell table:style-name="ce2" office:value-type="float" office:value="2945" calcext:value-type="float">
            <text:p>2945</text:p>
          </table:table-cell>
          <table:table-cell table:style-name="ce2" office:value-type="float" office:value="0.352" calcext:value-type="float">
            <text:p>0.35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何仁里</text:p>
          </table:table-cell>
          <table:table-cell table:style-name="ce2" office:value-type="float" office:value="4042" calcext:value-type="float">
            <text:p>4042</text:p>
          </table:table-cell>
          <table:table-cell table:style-name="ce2" office:value-type="float" office:value="2177" calcext:value-type="float">
            <text:p>2177</text:p>
          </table:table-cell>
          <table:table-cell table:style-name="ce2" office:value-type="float" office:value="0.5386" calcext:value-type="float">
            <text:p>0.538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何德里</text:p>
          </table:table-cell>
          <table:table-cell table:style-name="ce2" office:value-type="float" office:value="2325" calcext:value-type="float">
            <text:p>2325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0.3372" calcext:value-type="float">
            <text:p>0.337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何源里</text:p>
          </table:table-cell>
          <table:table-cell table:style-name="ce2" office:value-type="float" office:value="3557" calcext:value-type="float">
            <text:p>3557</text:p>
          </table:table-cell>
          <table:table-cell table:style-name="ce2" office:value-type="float" office:value="2090" calcext:value-type="float">
            <text:p>2090</text:p>
          </table:table-cell>
          <table:table-cell table:style-name="ce2" office:value-type="float" office:value="0.5876" calcext:value-type="float">
            <text:p>0.587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何南里</text:p>
          </table:table-cell>
          <table:table-cell table:style-name="ce2" office:value-type="float" office:value="2919" calcext:value-type="float">
            <text:p>2919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0.4937" calcext:value-type="float">
            <text:p>0.493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至善里</text:p>
          </table:table-cell>
          <table:table-cell table:style-name="ce2" office:value-type="float" office:value="3735" calcext:value-type="float">
            <text:p>3735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0.1703" calcext:value-type="float">
            <text:p>0.170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上安里</text:p>
          </table:table-cell>
          <table:table-cell table:style-name="ce2" office:value-type="float" office:value="3761" calcext:value-type="float">
            <text:p>3761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0.1058" calcext:value-type="float">
            <text:p>0.105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上德里</text:p>
          </table:table-cell>
          <table:table-cell table:style-name="ce2" office:value-type="float" office:value="2349" calcext:value-type="float">
            <text:p>2349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0.4087" calcext:value-type="float">
            <text:p>0.408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逢福里</text:p>
          </table:table-cell>
          <table:table-cell table:style-name="ce2" office:value-type="float" office:value="4042" calcext:value-type="float">
            <text:p>4042</text:p>
          </table:table-cell>
          <table:table-cell table:style-name="ce2" office:value-type="float" office:value="1932" calcext:value-type="float">
            <text:p>1932</text:p>
          </table:table-cell>
          <table:table-cell table:style-name="ce2" office:value-type="float" office:value="0.478" calcext:value-type="float">
            <text:p>0.47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何明里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office:value-type="float" office:value="0.7127" calcext:value-type="float">
            <text:p>0.712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何成里</text:p>
          </table:table-cell>
          <table:table-cell table:style-name="ce2" office:value-type="float" office:value="4331" calcext:value-type="float">
            <text:p>4331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0.2586" calcext:value-type="float">
            <text:p>0.258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何福里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office:value-type="float" office:value="0.6661" calcext:value-type="float">
            <text:p>0.666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福和里</text:p>
          </table:table-cell>
          <table:table-cell table:style-name="ce2" office:value-type="float" office:value="2274" calcext:value-type="float">
            <text:p>2274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0.5501" calcext:value-type="float">
            <text:p>0.550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福中里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0.6135" calcext:value-type="float">
            <text:p>0.613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福恩里</text:p>
          </table:table-cell>
          <table:table-cell table:style-name="ce2" office:value-type="float" office:value="3482" calcext:value-type="float">
            <text:p>3482</text:p>
          </table:table-cell>
          <table:table-cell table:style-name="ce2" office:value-type="float" office:value="1433" calcext:value-type="float">
            <text:p>1433</text:p>
          </table:table-cell>
          <table:table-cell table:style-name="ce2" office:value-type="float" office:value="0.4115" calcext:value-type="float">
            <text:p>0.411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福聯里</text:p>
          </table:table-cell>
          <table:table-cell table:style-name="ce2" office:value-type="float" office:value="3770" calcext:value-type="float">
            <text:p>377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0.0249" calcext:value-type="float">
            <text:p>0.024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福瑞里</text:p>
          </table:table-cell>
          <table:table-cell table:style-name="ce2" office:value-type="float" office:value="1685" calcext:value-type="float">
            <text:p>168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.0047" calcext:value-type="float">
            <text:p>0.004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福林里</text:p>
          </table:table-cell>
          <table:table-cell table:style-name="ce2" office:value-type="float" office:value="5011" calcext:value-type="float">
            <text:p>5011</text:p>
          </table:table-cell>
          <table:table-cell table:style-name="ce2" office:value-type="float" office:value="1656" calcext:value-type="float">
            <text:p>1656</text:p>
          </table:table-cell>
          <table:table-cell table:style-name="ce2" office:value-type="float" office:value="0.3305" calcext:value-type="float">
            <text:p>0.330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福雅里</text:p>
          </table:table-cell>
          <table:table-cell table:style-name="ce2" office:value-type="float" office:value="3680" calcext:value-type="float">
            <text:p>3680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0.2386" calcext:value-type="float">
            <text:p>0.238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南屯里</text:p>
          </table:table-cell>
          <table:table-cell table:style-name="ce2" office:value-type="float" office:value="4584" calcext:value-type="float">
            <text:p>4584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0.2954" calcext:value-type="float">
            <text:p>0.295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豐樂里</text:p>
          </table:table-cell>
          <table:table-cell table:style-name="ce2" office:value-type="float" office:value="6291" calcext:value-type="float">
            <text:p>6291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0.1008" calcext:value-type="float">
            <text:p>0.100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楓樹里</text:p>
          </table:table-cell>
          <table:table-cell table:style-name="ce2" office:value-type="float" office:value="3289" calcext:value-type="float">
            <text:p>3289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0.3338" calcext:value-type="float">
            <text:p>0.333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中和里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0.7437" calcext:value-type="float">
            <text:p>0.743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鎮平里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0.505" calcext:value-type="float">
            <text:p>0.50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春社里</text:p>
          </table:table-cell>
          <table:table-cell table:style-name="ce2" office:value-type="float" office:value="3778" calcext:value-type="float">
            <text:p>3778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0.289" calcext:value-type="float">
            <text:p>0.28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文山里</text:p>
          </table:table-cell>
          <table:table-cell table:style-name="ce2" office:value-type="float" office:value="7455" calcext:value-type="float">
            <text:p>7455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0.0699" calcext:value-type="float">
            <text:p>0.069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新生里</text:p>
          </table:table-cell>
          <table:table-cell table:style-name="ce2" office:value-type="float" office:value="3177" calcext:value-type="float">
            <text:p>317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0.0441" calcext:value-type="float">
            <text:p>0.044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永定里</text:p>
          </table:table-cell>
          <table:table-cell table:style-name="ce2" office:value-type="float" office:value="3016" calcext:value-type="float">
            <text:p>3016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0.2404" calcext:value-type="float">
            <text:p>0.240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三厝里</text:p>
          </table:table-cell>
          <table:table-cell table:style-name="ce2" office:value-type="float" office:value="4043" calcext:value-type="float">
            <text:p>4043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0.0759" calcext:value-type="float">
            <text:p>0.075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溝墘里</text:p>
          </table:table-cell>
          <table:table-cell table:style-name="ce2" office:value-type="float" office:value="3206" calcext:value-type="float">
            <text:p>3206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0.2998" calcext:value-type="float">
            <text:p>0.299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田心里</text:p>
          </table:table-cell>
          <table:table-cell table:style-name="ce2" office:value-type="float" office:value="3915" calcext:value-type="float">
            <text:p>3915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0.2708" calcext:value-type="float">
            <text:p>0.270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春安里</text:p>
          </table:table-cell>
          <table:table-cell table:style-name="ce2" office:value-type="float" office:value="2064" calcext:value-type="float">
            <text:p>206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0.0581" calcext:value-type="float">
            <text:p>0.058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黎明里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0.6527" calcext:value-type="float">
            <text:p>0.652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大同里</text:p>
          </table:table-cell>
          <table:table-cell table:style-name="ce2" office:value-type="float" office:value="2957" calcext:value-type="float">
            <text:p>2957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0.5793" calcext:value-type="float">
            <text:p>0.579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文心里</text:p>
          </table:table-cell>
          <table:table-cell table:style-name="ce2" office:value-type="float" office:value="2491" calcext:value-type="float">
            <text:p>2491</text:p>
          </table:table-cell>
          <table:table-cell table:style-name="ce2" office:value-type="float" office:value="1027" calcext:value-type="float">
            <text:p>1027</text:p>
          </table:table-cell>
          <table:table-cell table:style-name="ce2" office:value-type="float" office:value="0.4123" calcext:value-type="float">
            <text:p>0.412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同心里</text:p>
          </table:table-cell>
          <table:table-cell table:style-name="ce2" office:value-type="float" office:value="3543" calcext:value-type="float">
            <text:p>3543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0.3573" calcext:value-type="float">
            <text:p>0.357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向心里</text:p>
          </table:table-cell>
          <table:table-cell table:style-name="ce2" office:value-type="float" office:value="2627" calcext:value-type="float">
            <text:p>2627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0.2196" calcext:value-type="float">
            <text:p>0.219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大業里</text:p>
          </table:table-cell>
          <table:table-cell table:style-name="ce2" office:value-type="float" office:value="3793" calcext:value-type="float">
            <text:p>3793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0.4007" calcext:value-type="float">
            <text:p>0.400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惠中里</text:p>
          </table:table-cell>
          <table:table-cell table:style-name="ce2" office:value-type="float" office:value="5667" calcext:value-type="float">
            <text:p>5667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0.135" calcext:value-type="float">
            <text:p>0.13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大誠里</text:p>
          </table:table-cell>
          <table:table-cell table:style-name="ce2" office:value-type="float" office:value="2753" calcext:value-type="float">
            <text:p>2753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0.5151" calcext:value-type="float">
            <text:p>0.515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大興里</text:p>
          </table:table-cell>
          <table:table-cell table:style-name="ce2" office:value-type="float" office:value="2060" calcext:value-type="float">
            <text:p>2060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0.3005" calcext:value-type="float">
            <text:p>0.300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寶山里</text:p>
          </table:table-cell>
          <table:table-cell table:style-name="ce2" office:value-type="float" office:value="3420" calcext:value-type="float">
            <text:p>3420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0.2675" calcext:value-type="float">
            <text:p>0.267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三和里</text:p>
          </table:table-cell>
          <table:table-cell table:style-name="ce2" office:value-type="float" office:value="4628" calcext:value-type="float">
            <text:p>462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0.0246" calcext:value-type="float">
            <text:p>0.024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三義里</text:p>
          </table:table-cell>
          <table:table-cell table:style-name="ce2" office:value-type="float" office:value="3929" calcext:value-type="float">
            <text:p>3929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0.0893" calcext:value-type="float">
            <text:p>0.089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豐原里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0.5916" calcext:value-type="float">
            <text:p>0.591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頂街里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0.4843" calcext:value-type="float">
            <text:p>0.484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中山里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0.8302" calcext:value-type="float">
            <text:p>0.830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豐榮里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0.4719" calcext:value-type="float">
            <text:p>0.471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下街里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0.7193" calcext:value-type="float">
            <text:p>0.719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富春里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0.8746" calcext:value-type="float">
            <text:p>0.874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葫蘆里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0.8983" calcext:value-type="float">
            <text:p>0.898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豐西里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0.6877" calcext:value-type="float">
            <text:p>0.687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東勢里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0.6892" calcext:value-type="float">
            <text:p>0.689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西勢里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0.8186" calcext:value-type="float">
            <text:p>0.818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大湳里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0.5938" calcext:value-type="float">
            <text:p>0.593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東湳里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0.6125" calcext:value-type="float">
            <text:p>0.612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西湳里</text:p>
          </table:table-cell>
          <table:table-cell table:style-name="ce2" office:value-type="float" office:value="4231" calcext:value-type="float">
            <text:p>4231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office:value-type="float" office:value="0.4682" calcext:value-type="float">
            <text:p>0.468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圳寮里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0.6859" calcext:value-type="float">
            <text:p>0.685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社皮里</text:p>
          </table:table-cell>
          <table:table-cell table:style-name="ce2" office:value-type="float" office:value="4568" calcext:value-type="float">
            <text:p>4568</text:p>
          </table:table-cell>
          <table:table-cell table:style-name="ce2" office:value-type="float" office:value="2698" calcext:value-type="float">
            <text:p>2698</text:p>
          </table:table-cell>
          <table:table-cell table:style-name="ce2" office:value-type="float" office:value="0.5906" calcext:value-type="float">
            <text:p>0.590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三村里</text:p>
          </table:table-cell>
          <table:table-cell table:style-name="ce2" office:value-type="float" office:value="2725" calcext:value-type="float">
            <text:p>2725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0.5053" calcext:value-type="float">
            <text:p>0.505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田心里</text:p>
          </table:table-cell>
          <table:table-cell table:style-name="ce2" office:value-type="float" office:value="2954" calcext:value-type="float">
            <text:p>2954</text:p>
          </table:table-cell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0.6588" calcext:value-type="float">
            <text:p>0.658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鎌村里</text:p>
          </table:table-cell>
          <table:table-cell table:style-name="ce2" office:value-type="float" office:value="2027" calcext:value-type="float">
            <text:p>2027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0.6167" calcext:value-type="float">
            <text:p>0.616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南陽里</text:p>
          </table:table-cell>
          <table:table-cell table:style-name="ce2" office:value-type="float" office:value="4562" calcext:value-type="float">
            <text:p>4562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0.4016" calcext:value-type="float">
            <text:p>0.401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北陽里</text:p>
          </table:table-cell>
          <table:table-cell table:style-name="ce2" office:value-type="float" office:value="5179" calcext:value-type="float">
            <text:p>5179</text:p>
          </table:table-cell>
          <table:table-cell table:style-name="ce2" office:value-type="float" office:value="2934" calcext:value-type="float">
            <text:p>2934</text:p>
          </table:table-cell>
          <table:table-cell table:style-name="ce2" office:value-type="float" office:value="0.5665" calcext:value-type="float">
            <text:p>0.566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東陽里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0.6022" calcext:value-type="float">
            <text:p>0.602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南村里</text:p>
          </table:table-cell>
          <table:table-cell table:style-name="ce2" office:value-type="float" office:value="3074" calcext:value-type="float">
            <text:p>3074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0.4828" calcext:value-type="float">
            <text:p>0.482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南田里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0.6863" calcext:value-type="float">
            <text:p>0.686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南嵩里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office:value-type="float" office:value="0.6095" calcext:value-type="float">
            <text:p>0.609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朴子里</text:p>
          </table:table-cell>
          <table:table-cell table:style-name="ce2" office:value-type="float" office:value="1669" calcext:value-type="float">
            <text:p>1669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0.5554" calcext:value-type="float">
            <text:p>0.555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翁明里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0.3967" calcext:value-type="float">
            <text:p>0.396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翁子里</text:p>
          </table:table-cell>
          <table:table-cell table:style-name="ce2" office:value-type="float" office:value="1844" calcext:value-type="float">
            <text:p>1844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0.5651" calcext:value-type="float">
            <text:p>0.565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翁社里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0.7216" calcext:value-type="float">
            <text:p>0.721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豐田里</text:p>
          </table:table-cell>
          <table:table-cell table:style-name="ce2" office:value-type="float" office:value="4089" calcext:value-type="float">
            <text:p>4089</text:p>
          </table:table-cell>
          <table:table-cell table:style-name="ce2" office:value-type="float" office:value="2450" calcext:value-type="float">
            <text:p>2450</text:p>
          </table:table-cell>
          <table:table-cell table:style-name="ce2" office:value-type="float" office:value="0.5992" calcext:value-type="float">
            <text:p>0.599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豐圳里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0.6767" calcext:value-type="float">
            <text:p>0.676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北湳里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0.483" calcext:value-type="float">
            <text:p>0.48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陽明里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0.6496" calcext:value-type="float">
            <text:p>0.649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民生里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0.6754" calcext:value-type="float">
            <text:p>0.675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中陽里</text:p>
          </table:table-cell>
          <table:table-cell table:style-name="ce2" office:value-type="float" office:value="2350" calcext:value-type="float">
            <text:p>2350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0.654" calcext:value-type="float">
            <text:p>0.65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西安里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office:value-type="float" office:value="0.7999" calcext:value-type="float">
            <text:p>0.799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中興里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0.7034" calcext:value-type="float">
            <text:p>0.703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神岡里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0.6154" calcext:value-type="float">
            <text:p>0.615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庄前里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0.4079" calcext:value-type="float">
            <text:p>0.407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北庄里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0.6536" calcext:value-type="float">
            <text:p>0.653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庄後里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0.538" calcext:value-type="float">
            <text:p>0.53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圳前里</text:p>
          </table:table-cell>
          <table:table-cell table:style-name="ce2" office:value-type="float" office:value="1136" calcext:value-type="float">
            <text:p>1136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0.6761" calcext:value-type="float">
            <text:p>0.676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圳堵里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0.7205" calcext:value-type="float">
            <text:p>0.720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新庄里</text:p>
          </table:table-cell>
          <table:table-cell table:style-name="ce2" office:value-type="float" office:value="1933" calcext:value-type="float">
            <text:p>1933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office:value-type="float" office:value="0.6999" calcext:value-type="float">
            <text:p>0.699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山皮里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0.5407" calcext:value-type="float">
            <text:p>0.540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社口里</text:p>
          </table:table-cell>
          <table:table-cell table:style-name="ce2" office:value-type="float" office:value="3219" calcext:value-type="float">
            <text:p>3219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0.5157" calcext:value-type="float">
            <text:p>0.515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社南里</text:p>
          </table:table-cell>
          <table:table-cell table:style-name="ce2" office:value-type="float" office:value="2606" calcext:value-type="float">
            <text:p>2606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office:value-type="float" office:value="0.5272" calcext:value-type="float">
            <text:p>0.527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三角里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0.4784" calcext:value-type="float">
            <text:p>0.478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大社里</text:p>
          </table:table-cell>
          <table:table-cell table:style-name="ce2" office:value-type="float" office:value="2114" calcext:value-type="float">
            <text:p>2114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0.2644" calcext:value-type="float">
            <text:p>0.264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岸裡里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0.6574" calcext:value-type="float">
            <text:p>0.657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豐洲里</text:p>
          </table:table-cell>
          <table:table-cell table:style-name="ce2" office:value-type="float" office:value="3573" calcext:value-type="float">
            <text:p>3573</text:p>
          </table:table-cell>
          <table:table-cell table:style-name="ce2" office:value-type="float" office:value="2268" calcext:value-type="float">
            <text:p>2268</text:p>
          </table:table-cell>
          <table:table-cell table:style-name="ce2" office:value-type="float" office:value="0.6348" calcext:value-type="float">
            <text:p>0.634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神洲里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0.5944" calcext:value-type="float">
            <text:p>0.594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溪洲里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0.5832" calcext:value-type="float">
            <text:p>0.583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廣福里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0.6335" calcext:value-type="float">
            <text:p>0.633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仁里里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0.8123" calcext:value-type="float">
            <text:p>0.812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義里里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0.694" calcext:value-type="float">
            <text:p>0.69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后里里</text:p>
          </table:table-cell>
          <table:table-cell table:style-name="ce2" office:value-type="float" office:value="1905" calcext:value-type="float">
            <text:p>1905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0.5969" calcext:value-type="float">
            <text:p>0.596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厚里里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0.599" calcext:value-type="float">
            <text:p>0.59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墩東里</text:p>
          </table:table-cell>
          <table:table-cell table:style-name="ce2" office:value-type="float" office:value="2138" calcext:value-type="float">
            <text:p>2138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0.6361" calcext:value-type="float">
            <text:p>0.636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墩西里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0.7591" calcext:value-type="float">
            <text:p>0.759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墩南里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0.5167" calcext:value-type="float">
            <text:p>0.516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墩北里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0.5917" calcext:value-type="float">
            <text:p>0.591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和里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0.5916" calcext:value-type="float">
            <text:p>0.591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舊社里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0.5825" calcext:value-type="float">
            <text:p>0.582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聯合里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0.6038" calcext:value-type="float">
            <text:p>0.603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太平里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0.5811" calcext:value-type="float">
            <text:p>0.581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眉山里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0.6346" calcext:value-type="float">
            <text:p>0.634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月眉里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0.4689" calcext:value-type="float">
            <text:p>0.468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公館里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0.5734" calcext:value-type="float">
            <text:p>0.573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泰安里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0.5806" calcext:value-type="float">
            <text:p>0.580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義德里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0.9186" calcext:value-type="float">
            <text:p>0.918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大雅里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0.6011" calcext:value-type="float">
            <text:p>0.601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員林里</text:p>
          </table:table-cell>
          <table:table-cell table:style-name="ce2" office:value-type="float" office:value="4148" calcext:value-type="float">
            <text:p>4148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0.3202" calcext:value-type="float">
            <text:p>0.320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六寶里</text:p>
          </table:table-cell>
          <table:table-cell table:style-name="ce2" office:value-type="float" office:value="2874" calcext:value-type="float">
            <text:p>2874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0.6019" calcext:value-type="float">
            <text:p>0.601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秀山里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0.4024" calcext:value-type="float">
            <text:p>0.402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橫山里</text:p>
          </table:table-cell>
          <table:table-cell table:style-name="ce2" office:value-type="float" office:value="2517" calcext:value-type="float">
            <text:p>2517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0.2447" calcext:value-type="float">
            <text:p>0.244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三和里</text:p>
          </table:table-cell>
          <table:table-cell table:style-name="ce2" office:value-type="float" office:value="2329" calcext:value-type="float">
            <text:p>2329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0.3061" calcext:value-type="float">
            <text:p>0.306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西寶里</text:p>
          </table:table-cell>
          <table:table-cell table:style-name="ce2" office:value-type="float" office:value="2206" calcext:value-type="float">
            <text:p>2206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0.2833" calcext:value-type="float">
            <text:p>0.283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上楓里</text:p>
          </table:table-cell>
          <table:table-cell table:style-name="ce2" office:value-type="float" office:value="2882" calcext:value-type="float">
            <text:p>2882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0.3921" calcext:value-type="float">
            <text:p>0.392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忠義里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0.6356" calcext:value-type="float">
            <text:p>0.635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四德里</text:p>
          </table:table-cell>
          <table:table-cell table:style-name="ce2" office:value-type="float" office:value="2340" calcext:value-type="float">
            <text:p>2340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0.356" calcext:value-type="float">
            <text:p>0.35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上雅里</text:p>
          </table:table-cell>
          <table:table-cell table:style-name="ce2" office:value-type="float" office:value="2693" calcext:value-type="float">
            <text:p>2693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0.3695" calcext:value-type="float">
            <text:p>0.369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二和里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0.3134" calcext:value-type="float">
            <text:p>0.313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文雅里</text:p>
          </table:table-cell>
          <table:table-cell table:style-name="ce2" office:value-type="float" office:value="2853" calcext:value-type="float">
            <text:p>2853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0.47" calcext:value-type="float">
            <text:p>0.4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大楓里</text:p>
          </table:table-cell>
          <table:table-cell table:style-name="ce2" office:value-type="float" office:value="2198" calcext:value-type="float">
            <text:p>2198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0.3185" calcext:value-type="float">
            <text:p>0.318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雅楓里</text:p>
          </table:table-cell>
          <table:table-cell table:style-name="ce2" office:value-type="float" office:value="1797" calcext:value-type="float">
            <text:p>1797</text:p>
          </table:table-cell>
          <table:table-cell table:style-name="ce2" office:value-type="float" office:value="982" calcext:value-type="float">
            <text:p>982</text:p>
          </table:table-cell>
          <table:table-cell table:style-name="ce2" office:value-type="float" office:value="0.5465" calcext:value-type="float">
            <text:p>0.546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潭秀里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0.7971" calcext:value-type="float">
            <text:p>0.797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潭北里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0.628" calcext:value-type="float">
            <text:p>0.62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潭陽里</text:p>
          </table:table-cell>
          <table:table-cell table:style-name="ce2" office:value-type="float" office:value="4885" calcext:value-type="float">
            <text:p>4885</text:p>
          </table:table-cell>
          <table:table-cell table:style-name="ce2" office:value-type="float" office:value="2580" calcext:value-type="float">
            <text:p>2580</text:p>
          </table:table-cell>
          <table:table-cell table:style-name="ce2" office:value-type="float" office:value="0.5281" calcext:value-type="float">
            <text:p>0.528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福仁里</text:p>
          </table:table-cell>
          <table:table-cell table:style-name="ce2" office:value-type="float" office:value="4892" calcext:value-type="float">
            <text:p>4892</text:p>
          </table:table-cell>
          <table:table-cell table:style-name="ce2" office:value-type="float" office:value="1616" calcext:value-type="float">
            <text:p>1616</text:p>
          </table:table-cell>
          <table:table-cell table:style-name="ce2" office:value-type="float" office:value="0.3303" calcext:value-type="float">
            <text:p>0.330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頭家里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0.4709" calcext:value-type="float">
            <text:p>0.470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甘蔗里</text:p>
          </table:table-cell>
          <table:table-cell table:style-name="ce2" office:value-type="float" office:value="4336" calcext:value-type="float">
            <text:p>4336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0.1559" calcext:value-type="float">
            <text:p>0.155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東寶里</text:p>
          </table:table-cell>
          <table:table-cell table:style-name="ce2" office:value-type="float" office:value="5735" calcext:value-type="float">
            <text:p>5735</text:p>
          </table:table-cell>
          <table:table-cell table:style-name="ce2" office:value-type="float" office:value="2645" calcext:value-type="float">
            <text:p>2645</text:p>
          </table:table-cell>
          <table:table-cell table:style-name="ce2" office:value-type="float" office:value="0.4612" calcext:value-type="float">
            <text:p>0.461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大富里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0.2254" calcext:value-type="float">
            <text:p>0.225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大豐里</text:p>
          </table:table-cell>
          <table:table-cell table:style-name="ce2" office:value-type="float" office:value="2803" calcext:value-type="float">
            <text:p>2803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0.2383" calcext:value-type="float">
            <text:p>0.238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栗林里</text:p>
          </table:table-cell>
          <table:table-cell table:style-name="ce2" office:value-type="float" office:value="2644" calcext:value-type="float">
            <text:p>2644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office:value-type="float" office:value="0.6244" calcext:value-type="float">
            <text:p>0.624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嘉仁里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0.5218" calcext:value-type="float">
            <text:p>0.521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田里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0.7212" calcext:value-type="float">
            <text:p>0.721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聚興里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0.5586" calcext:value-type="float">
            <text:p>0.558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頭家東里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0.4985" calcext:value-type="float">
            <text:p>0.498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家興里</text:p>
          </table:table-cell>
          <table:table-cell table:style-name="ce2" office:value-type="float" office:value="3375" calcext:value-type="float">
            <text:p>3375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0.2566" calcext:value-type="float">
            <text:p>0.256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家福里</text:p>
          </table:table-cell>
          <table:table-cell table:style-name="ce2" office:value-type="float" office:value="2101" calcext:value-type="float">
            <text:p>2101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0.3874" calcext:value-type="float">
            <text:p>0.387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朝陽里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0.6275" calcext:value-type="float">
            <text:p>0.627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大甲里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0.7268" calcext:value-type="float">
            <text:p>0.726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孔門里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0.7187" calcext:value-type="float">
            <text:p>0.718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平安里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0.6921" calcext:value-type="float">
            <text:p>0.692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庄美里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0.7731" calcext:value-type="float">
            <text:p>0.773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岷山里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0.7682" calcext:value-type="float">
            <text:p>0.768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中山里</text:p>
          </table:table-cell>
          <table:table-cell table:style-name="ce2" office:value-type="float" office:value="2286" calcext:value-type="float">
            <text:p>2286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0.5127" calcext:value-type="float">
            <text:p>0.512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南陽里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0.7875" calcext:value-type="float">
            <text:p>0.787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薰風里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0.6602" calcext:value-type="float">
            <text:p>0.660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義和里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0.626" calcext:value-type="float">
            <text:p>0.62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武陵里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0.7228" calcext:value-type="float">
            <text:p>0.722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文曲里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0.778" calcext:value-type="float">
            <text:p>0.77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武曲里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0.6495" calcext:value-type="float">
            <text:p>0.649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文武里</text:p>
          </table:table-cell>
          <table:table-cell table:style-name="ce2" office:value-type="float" office:value="2339" calcext:value-type="float">
            <text:p>2339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0.5861" calcext:value-type="float">
            <text:p>0.586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頂店里</text:p>
          </table:table-cell>
          <table:table-cell table:style-name="ce2" office:value-type="float" office:value="2170" calcext:value-type="float">
            <text:p>2170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0.571" calcext:value-type="float">
            <text:p>0.57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江南里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0.4532" calcext:value-type="float">
            <text:p>0.453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德化里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0.5318" calcext:value-type="float">
            <text:p>0.531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奉化里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0.3655" calcext:value-type="float">
            <text:p>0.365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太白里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0.7418" calcext:value-type="float">
            <text:p>0.741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孟春里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0.6998" calcext:value-type="float">
            <text:p>0.699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幸福里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0.6518" calcext:value-type="float">
            <text:p>0.651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日南里</text:p>
          </table:table-cell>
          <table:table-cell table:style-name="ce2" office:value-type="float" office:value="2686" calcext:value-type="float">
            <text:p>2686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0.6225" calcext:value-type="float">
            <text:p>0.622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龍泉里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0.7287" calcext:value-type="float">
            <text:p>0.728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西岐里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0.7873" calcext:value-type="float">
            <text:p>0.787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銅安里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0.655" calcext:value-type="float">
            <text:p>0.65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福德里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0.7293" calcext:value-type="float">
            <text:p>0.729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建興里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0.8" calcext:value-type="float">
            <text:p>0.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新美里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0.7474" calcext:value-type="float">
            <text:p>0.747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順天里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0.7481" calcext:value-type="float">
            <text:p>0.748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鰲峰里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0.8137" calcext:value-type="float">
            <text:p>0.813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靈泉里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0.7131" calcext:value-type="float">
            <text:p>0.713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清水里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0.6294" calcext:value-type="float">
            <text:p>0.629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南寧里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0.6731" calcext:value-type="float">
            <text:p>0.673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西寧里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0.7796" calcext:value-type="float">
            <text:p>0.779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北寧里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0.693" calcext:value-type="float">
            <text:p>0.69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中興里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0.8041" calcext:value-type="float">
            <text:p>0.804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西社里</text:p>
          </table:table-cell>
          <table:table-cell table:style-name="ce2" office:value-type="float" office:value="1133" calcext:value-type="float">
            <text:p>1133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0.7176" calcext:value-type="float">
            <text:p>0.717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南社里</text:p>
          </table:table-cell>
          <table:table-cell table:style-name="ce2" office:value-type="float" office:value="4807" calcext:value-type="float">
            <text:p>4807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0.2611" calcext:value-type="float">
            <text:p>0.261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裕嘉里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0.6039" calcext:value-type="float">
            <text:p>0.603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臨江里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0.82" calcext:value-type="float">
            <text:p>0.8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秀水里</text:p>
          </table:table-cell>
          <table:table-cell table:style-name="ce2" office:value-type="float" office:value="2147" calcext:value-type="float">
            <text:p>2147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0.5594" calcext:value-type="float">
            <text:p>0.559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武鹿里</text:p>
          </table:table-cell>
          <table:table-cell table:style-name="ce2" office:value-type="float" office:value="1876" calcext:value-type="float">
            <text:p>1876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0.5832" calcext:value-type="float">
            <text:p>0.583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海濱里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0.5939" calcext:value-type="float">
            <text:p>0.593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槺榔里</text:p>
          </table:table-cell>
          <table:table-cell table:style-name="ce2" office:value-type="float" office:value="6479" calcext:value-type="float">
            <text:p>6479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0.1857" calcext:value-type="float">
            <text:p>0.185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中社里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0.3043" calcext:value-type="float">
            <text:p>0.304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高西里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0.8364" calcext:value-type="float">
            <text:p>0.836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高南里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0.8251" calcext:value-type="float">
            <text:p>0.825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高東里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0.7739" calcext:value-type="float">
            <text:p>0.773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高北里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0.8029" calcext:value-type="float">
            <text:p>0.802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高美里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0.8243" calcext:value-type="float">
            <text:p>0.824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國姓里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0.7774" calcext:value-type="float">
            <text:p>0.777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菁埔里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811" calcext:value-type="float">
            <text:p>811</text:p>
          </table:table-cell>
          <table:table-cell table:style-name="ce2" office:value-type="float" office:value="0.7587" calcext:value-type="float">
            <text:p>0.758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頂湳里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0.7809" calcext:value-type="float">
            <text:p>0.780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田寮里</text:p>
          </table:table-cell>
          <table:table-cell table:style-name="ce2" office:value-type="float" office:value="1006" calcext:value-type="float">
            <text:p>1006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0.7535" calcext:value-type="float">
            <text:p>0.753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橋頭里</text:p>
          </table:table-cell>
          <table:table-cell table:style-name="ce2" office:value-type="float" office:value="3285" calcext:value-type="float">
            <text:p>3285</text:p>
          </table:table-cell>
          <table:table-cell table:style-name="ce2" office:value-type="float" office:value="1782" calcext:value-type="float">
            <text:p>1782</text:p>
          </table:table-cell>
          <table:table-cell table:style-name="ce2" office:value-type="float" office:value="0.5425" calcext:value-type="float">
            <text:p>0.542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下湳里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0.7615" calcext:value-type="float">
            <text:p>0.761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東山里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0.6724" calcext:value-type="float">
            <text:p>0.672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楊厝里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0.5568" calcext:value-type="float">
            <text:p>0.556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海風里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0.615" calcext:value-type="float">
            <text:p>0.61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吳厝里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0.6195" calcext:value-type="float">
            <text:p>0.619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文昌里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0.8736" calcext:value-type="float">
            <text:p>0.873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居仁里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0.8426" calcext:value-type="float">
            <text:p>0.842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洛泉里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0.8622" calcext:value-type="float">
            <text:p>0.862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沙鹿里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0.8219" calcext:value-type="float">
            <text:p>0.821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美仁里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0.8728" calcext:value-type="float">
            <text:p>0.872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斗抵里</text:p>
          </table:table-cell>
          <table:table-cell table:style-name="ce2" office:value-type="float" office:value="2249" calcext:value-type="float">
            <text:p>2249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0.5265" calcext:value-type="float">
            <text:p>0.526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鹿峰里</text:p>
          </table:table-cell>
          <table:table-cell table:style-name="ce2" office:value-type="float" office:value="3138" calcext:value-type="float">
            <text:p>3138</text:p>
          </table:table-cell>
          <table:table-cell table:style-name="ce2" office:value-type="float" office:value="1683" calcext:value-type="float">
            <text:p>1683</text:p>
          </table:table-cell>
          <table:table-cell table:style-name="ce2" office:value-type="float" office:value="0.5363" calcext:value-type="float">
            <text:p>0.536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鹿寮里</text:p>
          </table:table-cell>
          <table:table-cell table:style-name="ce2" office:value-type="float" office:value="3885" calcext:value-type="float">
            <text:p>3885</text:p>
          </table:table-cell>
          <table:table-cell table:style-name="ce2" office:value-type="float" office:value="1955" calcext:value-type="float">
            <text:p>1955</text:p>
          </table:table-cell>
          <table:table-cell table:style-name="ce2" office:value-type="float" office:value="0.5032" calcext:value-type="float">
            <text:p>0.503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竹林里</text:p>
          </table:table-cell>
          <table:table-cell table:style-name="ce2" office:value-type="float" office:value="4073" calcext:value-type="float">
            <text:p>4073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0.4714" calcext:value-type="float">
            <text:p>0.471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犁分里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0.492" calcext:value-type="float">
            <text:p>0.49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福興里</text:p>
          </table:table-cell>
          <table:table-cell table:style-name="ce2" office:value-type="float" office:value="2046" calcext:value-type="float">
            <text:p>2046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0.2893" calcext:value-type="float">
            <text:p>0.289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南勢里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0.3103" calcext:value-type="float">
            <text:p>0.310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北勢里</text:p>
          </table:table-cell>
          <table:table-cell table:style-name="ce2" office:value-type="float" office:value="2777" calcext:value-type="float">
            <text:p>2777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0.377" calcext:value-type="float">
            <text:p>0.37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晉江里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0.349" calcext:value-type="float">
            <text:p>0.34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六路里</text:p>
          </table:table-cell>
          <table:table-cell table:style-name="ce2" office:value-type="float" office:value="3108" calcext:value-type="float">
            <text:p>3108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0.1689" calcext:value-type="float">
            <text:p>0.168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埔子里</text:p>
          </table:table-cell>
          <table:table-cell table:style-name="ce2" office:value-type="float" office:value="3249" calcext:value-type="float">
            <text:p>3249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0.1745" calcext:value-type="float">
            <text:p>0.174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公明里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0.7412" calcext:value-type="float">
            <text:p>0.741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清泉里</text:p>
          </table:table-cell>
          <table:table-cell table:style-name="ce2" office:value-type="float" office:value="1013" calcext:value-type="float">
            <text:p>1013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0.4472" calcext:value-type="float">
            <text:p>0.447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西勢里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0.8091" calcext:value-type="float">
            <text:p>0.809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興仁里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0.8232" calcext:value-type="float">
            <text:p>0.823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興安里</text:p>
          </table:table-cell>
          <table:table-cell table:style-name="ce2" office:value-type="float" office:value="1942" calcext:value-type="float">
            <text:p>1942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0.5906" calcext:value-type="float">
            <text:p>0.590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三鹿里</text:p>
          </table:table-cell>
          <table:table-cell table:style-name="ce2" office:value-type="float" office:value="4550" calcext:value-type="float">
            <text:p>4550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0.1679" calcext:value-type="float">
            <text:p>0.167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頂寮里</text:p>
          </table:table-cell>
          <table:table-cell table:style-name="ce2" office:value-type="float" office:value="3305" calcext:value-type="float">
            <text:p>3305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0.2517" calcext:value-type="float">
            <text:p>0.251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下寮里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0.7615" calcext:value-type="float">
            <text:p>0.761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中正里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366" calcext:value-type="float">
            <text:p>1366</text:p>
          </table:table-cell>
          <table:table-cell table:style-name="ce2" office:value-type="float" office:value="0.6813" calcext:value-type="float">
            <text:p>0.681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中和里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0.8511" calcext:value-type="float">
            <text:p>0.851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安仁里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0.7349" calcext:value-type="float">
            <text:p>0.734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草湳里</text:p>
          </table:table-cell>
          <table:table-cell table:style-name="ce2" office:value-type="float" office:value="3613" calcext:value-type="float">
            <text:p>3613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0.437" calcext:value-type="float">
            <text:p>0.43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南簡里</text:p>
          </table:table-cell>
          <table:table-cell table:style-name="ce2" office:value-type="float" office:value="2655" calcext:value-type="float">
            <text:p>2655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0.2418" calcext:value-type="float">
            <text:p>0.241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福德里</text:p>
          </table:table-cell>
          <table:table-cell table:style-name="ce2" office:value-type="float" office:value="2445" calcext:value-type="float">
            <text:p>2445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0.3399" calcext:value-type="float">
            <text:p>0.339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大庄里</text:p>
          </table:table-cell>
          <table:table-cell table:style-name="ce2" office:value-type="float" office:value="3562" calcext:value-type="float">
            <text:p>3562</text:p>
          </table:table-cell>
          <table:table-cell table:style-name="ce2" office:value-type="float" office:value="1754" calcext:value-type="float">
            <text:p>1754</text:p>
          </table:table-cell>
          <table:table-cell table:style-name="ce2" office:value-type="float" office:value="0.4924" calcext:value-type="float">
            <text:p>0.492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大村里</text:p>
          </table:table-cell>
          <table:table-cell table:style-name="ce2" office:value-type="float" office:value="2487" calcext:value-type="float">
            <text:p>2487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0.5054" calcext:value-type="float">
            <text:p>0.505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興農里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0.3844" calcext:value-type="float">
            <text:p>0.384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永寧里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0.7101" calcext:value-type="float">
            <text:p>0.710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永安里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0.5804" calcext:value-type="float">
            <text:p>0.580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文化里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0.7701" calcext:value-type="float">
            <text:p>0.770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永豐里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0.4476" calcext:value-type="float">
            <text:p>0.447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六分里</text:p>
          </table:table-cell>
          <table:table-cell table:style-name="ce2" office:value-type="float" office:value="994" calcext:value-type="float">
            <text:p>994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0.4256" calcext:value-type="float">
            <text:p>0.425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三崁里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0.5494" calcext:value-type="float">
            <text:p>0.549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大同里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0.6458" calcext:value-type="float">
            <text:p>0.645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水美里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0.4612" calcext:value-type="float">
            <text:p>0.461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馬鳴里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0.7204" calcext:value-type="float">
            <text:p>0.720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中山里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0.6209" calcext:value-type="float">
            <text:p>0.620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鐵山里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0.6663" calcext:value-type="float">
            <text:p>0.666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大東里</text:p>
          </table:table-cell>
          <table:table-cell table:style-name="ce2" office:value-type="float" office:value="2850" calcext:value-type="float">
            <text:p>2850</text:p>
          </table:table-cell>
          <table:table-cell table:style-name="ce2" office:value-type="float" office:value="1674" calcext:value-type="float">
            <text:p>1674</text:p>
          </table:table-cell>
          <table:table-cell table:style-name="ce2" office:value-type="float" office:value="0.5874" calcext:value-type="float">
            <text:p>0.587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土城里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0.7274" calcext:value-type="float">
            <text:p>0.727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廍子里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0.6425" calcext:value-type="float">
            <text:p>0.642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南埔里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0.7437" calcext:value-type="float">
            <text:p>0.743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南庄里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0.8695" calcext:value-type="float">
            <text:p>0.869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中庄里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0.7389" calcext:value-type="float">
            <text:p>0.738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龜壳里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0.8133" calcext:value-type="float">
            <text:p>0.813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福興里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0.7471" calcext:value-type="float">
            <text:p>0.747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東安里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0.7651" calcext:value-type="float">
            <text:p>0.765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頂安里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0.6" calcext:value-type="float">
            <text:p>0.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永安里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0.6013" calcext:value-type="float">
            <text:p>0.601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福住里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0.5761" calcext:value-type="float">
            <text:p>0.576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海墘里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0.7309" calcext:value-type="float">
            <text:p>0.730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西安里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0.545" calcext:value-type="float">
            <text:p>0.54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松雅里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0.5141" calcext:value-type="float">
            <text:p>0.514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王田里</text:p>
          </table:table-cell>
          <table:table-cell table:style-name="ce2" office:value-type="float" office:value="2191" calcext:value-type="float">
            <text:p>2191</text:p>
          </table:table-cell>
          <table:table-cell table:style-name="ce2" office:value-type="float" office:value="1366" calcext:value-type="float">
            <text:p>1366</text:p>
          </table:table-cell>
          <table:table-cell table:style-name="ce2" office:value-type="float" office:value="0.6235" calcext:value-type="float">
            <text:p>0.623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中和里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0.7377" calcext:value-type="float">
            <text:p>0.737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福山里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0.6992" calcext:value-type="float">
            <text:p>0.699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社腳里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0.7423" calcext:value-type="float">
            <text:p>0.742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營埔里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0.61" calcext:value-type="float">
            <text:p>0.6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新興里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0.705" calcext:value-type="float">
            <text:p>0.70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大東里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0.6164" calcext:value-type="float">
            <text:p>0.616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大肚里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0.6119" calcext:value-type="float">
            <text:p>0.611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永和里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0.8273" calcext:value-type="float">
            <text:p>0.827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磺溪里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0.5573" calcext:value-type="float">
            <text:p>0.557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永順里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0.7591" calcext:value-type="float">
            <text:p>0.759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成功里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0.614" calcext:value-type="float">
            <text:p>0.61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頂街里</text:p>
          </table:table-cell>
          <table:table-cell table:style-name="ce2" office:value-type="float" office:value="3412" calcext:value-type="float">
            <text:p>3412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0.3206" calcext:value-type="float">
            <text:p>0.320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山陽里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0.8384" calcext:value-type="float">
            <text:p>0.838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瑞井里</text:p>
          </table:table-cell>
          <table:table-cell table:style-name="ce2" office:value-type="float" office:value="2661" calcext:value-type="float">
            <text:p>2661</text:p>
          </table:table-cell>
          <table:table-cell table:style-name="ce2" office:value-type="float" office:value="1887" calcext:value-type="float">
            <text:p>1887</text:p>
          </table:table-cell>
          <table:table-cell table:style-name="ce2" office:value-type="float" office:value="0.7091" calcext:value-type="float">
            <text:p>0.709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蔗廍里</text:p>
          </table:table-cell>
          <table:table-cell table:style-name="ce2" office:value-type="float" office:value="2593" calcext:value-type="float">
            <text:p>2593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0.5989" calcext:value-type="float">
            <text:p>0.598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自強里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float" office:value="1679" calcext:value-type="float">
            <text:p>1679</text:p>
          </table:table-cell>
          <table:table-cell table:style-name="ce2" office:value-type="float" office:value="0.9513" calcext:value-type="float">
            <text:p>0.951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竹坑里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0.4427" calcext:value-type="float">
            <text:p>0.442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龍東里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0.5964" calcext:value-type="float">
            <text:p>0.596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龍西里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0.6713" calcext:value-type="float">
            <text:p>0.671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田中里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0.4802" calcext:value-type="float">
            <text:p>0.480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福田里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0.7956" calcext:value-type="float">
            <text:p>0.795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麗水里</text:p>
          </table:table-cell>
          <table:table-cell table:style-name="ce2" office:value-type="float" office:value="1819" calcext:value-type="float">
            <text:p>1819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0.4299" calcext:value-type="float">
            <text:p>0.429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龍津里</text:p>
          </table:table-cell>
          <table:table-cell table:style-name="ce2" office:value-type="float" office:value="2267" calcext:value-type="float">
            <text:p>2267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0.5973" calcext:value-type="float">
            <text:p>0.597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三德里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0.6302" calcext:value-type="float">
            <text:p>0.630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忠和里</text:p>
          </table:table-cell>
          <table:table-cell table:style-name="ce2" office:value-type="float" office:value="2397" calcext:value-type="float">
            <text:p>2397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0.5257" calcext:value-type="float">
            <text:p>0.525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山腳里</text:p>
          </table:table-cell>
          <table:table-cell table:style-name="ce2" office:value-type="float" office:value="2644" calcext:value-type="float">
            <text:p>2644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0.3064" calcext:value-type="float">
            <text:p>0.306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龍泉里</text:p>
          </table:table-cell>
          <table:table-cell table:style-name="ce2" office:value-type="float" office:value="3862" calcext:value-type="float">
            <text:p>3862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0.3239" calcext:value-type="float">
            <text:p>0.323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龍崗里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0.4398" calcext:value-type="float">
            <text:p>0.439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新庄里</text:p>
          </table:table-cell>
          <table:table-cell table:style-name="ce2" office:value-type="float" office:value="2643" calcext:value-type="float">
            <text:p>2643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0.4798" calcext:value-type="float">
            <text:p>0.479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南寮里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0.7511" calcext:value-type="float">
            <text:p>0.751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新東里</text:p>
          </table:table-cell>
          <table:table-cell table:style-name="ce2" office:value-type="float" office:value="4803" calcext:value-type="float">
            <text:p>4803</text:p>
          </table:table-cell>
          <table:table-cell table:style-name="ce2" office:value-type="float" office:value="2674" calcext:value-type="float">
            <text:p>2674</text:p>
          </table:table-cell>
          <table:table-cell table:style-name="ce2" office:value-type="float" office:value="0.5567" calcext:value-type="float">
            <text:p>0.556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東海里</text:p>
          </table:table-cell>
          <table:table-cell table:style-name="ce2" office:value-type="float" office:value="4939" calcext:value-type="float">
            <text:p>4939</text:p>
          </table:table-cell>
          <table:table-cell table:style-name="ce2" office:value-type="float" office:value="3272" calcext:value-type="float">
            <text:p>3272</text:p>
          </table:table-cell>
          <table:table-cell table:style-name="ce2" office:value-type="float" office:value="0.6625" calcext:value-type="float">
            <text:p>0.662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烏日里</text:p>
          </table:table-cell>
          <table:table-cell table:style-name="ce2" office:value-type="float" office:value="4344" calcext:value-type="float">
            <text:p>4344</text:p>
          </table:table-cell>
          <table:table-cell table:style-name="ce2" office:value-type="float" office:value="1872" calcext:value-type="float">
            <text:p>1872</text:p>
          </table:table-cell>
          <table:table-cell table:style-name="ce2" office:value-type="float" office:value="0.4309" calcext:value-type="float">
            <text:p>0.430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湖日里</text:p>
          </table:table-cell>
          <table:table-cell table:style-name="ce2" office:value-type="float" office:value="1847" calcext:value-type="float">
            <text:p>1847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0.4786" calcext:value-type="float">
            <text:p>0.478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三和里</text:p>
          </table:table-cell>
          <table:table-cell table:style-name="ce2" office:value-type="float" office:value="6215" calcext:value-type="float">
            <text:p>6215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0.1862" calcext:value-type="float">
            <text:p>0.186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榮泉里</text:p>
          </table:table-cell>
          <table:table-cell table:style-name="ce2" office:value-type="float" office:value="4333" calcext:value-type="float">
            <text:p>4333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0.2022" calcext:value-type="float">
            <text:p>0.202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學田里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0.5071" calcext:value-type="float">
            <text:p>0.507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九德里</text:p>
          </table:table-cell>
          <table:table-cell table:style-name="ce2" office:value-type="float" office:value="5303" calcext:value-type="float">
            <text:p>5303</text:p>
          </table:table-cell>
          <table:table-cell table:style-name="ce2" office:value-type="float" office:value="2536" calcext:value-type="float">
            <text:p>2536</text:p>
          </table:table-cell>
          <table:table-cell table:style-name="ce2" office:value-type="float" office:value="0.4782" calcext:value-type="float">
            <text:p>0.478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前竹里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0.7423" calcext:value-type="float">
            <text:p>0.742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五光里</text:p>
          </table:table-cell>
          <table:table-cell table:style-name="ce2" office:value-type="float" office:value="982" calcext:value-type="float">
            <text:p>982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0.336" calcext:value-type="float">
            <text:p>0.33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光明里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0.5845" calcext:value-type="float">
            <text:p>0.584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東園里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0.2636" calcext:value-type="float">
            <text:p>0.263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溪埧里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1013" calcext:value-type="float">
            <text:p>1013</text:p>
          </table:table-cell>
          <table:table-cell table:style-name="ce2" office:value-type="float" office:value="0.4188" calcext:value-type="float">
            <text:p>0.418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螺潭里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0.2805" calcext:value-type="float">
            <text:p>0.280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北里里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0.3413" calcext:value-type="float">
            <text:p>0.341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南里里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0.4745" calcext:value-type="float">
            <text:p>0.474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溪尾里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0.5674" calcext:value-type="float">
            <text:p>0.567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仁德里</text:p>
          </table:table-cell>
          <table:table-cell table:style-name="ce2" office:value-type="float" office:value="3460" calcext:value-type="float">
            <text:p>3460</text:p>
          </table:table-cell>
          <table:table-cell table:style-name="ce2" office:value-type="float" office:value="1884" calcext:value-type="float">
            <text:p>1884</text:p>
          </table:table-cell>
          <table:table-cell table:style-name="ce2" office:value-type="float" office:value="0.5445" calcext:value-type="float">
            <text:p>0.544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桐林里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0.4481" calcext:value-type="float">
            <text:p>0.448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吉峰里</text:p>
          </table:table-cell>
          <table:table-cell table:style-name="ce2" office:value-type="float" office:value="4482" calcext:value-type="float">
            <text:p>4482</text:p>
          </table:table-cell>
          <table:table-cell table:style-name="ce2" office:value-type="float" office:value="2305" calcext:value-type="float">
            <text:p>2305</text:p>
          </table:table-cell>
          <table:table-cell table:style-name="ce2" office:value-type="float" office:value="0.5143" calcext:value-type="float">
            <text:p>0.514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甲寅里</text:p>
          </table:table-cell>
          <table:table-cell table:style-name="ce2" office:value-type="float" office:value="2413" calcext:value-type="float">
            <text:p>2413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0.5847" calcext:value-type="float">
            <text:p>0.584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本鄉里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0.5888" calcext:value-type="float">
            <text:p>0.588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中正里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0.6137" calcext:value-type="float">
            <text:p>0.613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錦榮里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0.3846" calcext:value-type="float">
            <text:p>0.384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萊園里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0.5577" calcext:value-type="float">
            <text:p>0.557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本堂里</text:p>
          </table:table-cell>
          <table:table-cell table:style-name="ce2" office:value-type="float" office:value="3270" calcext:value-type="float">
            <text:p>3270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0.544" calcext:value-type="float">
            <text:p>0.54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坑口里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0.6505" calcext:value-type="float">
            <text:p>0.650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北柳里</text:p>
          </table:table-cell>
          <table:table-cell table:style-name="ce2" office:value-type="float" office:value="2050" calcext:value-type="float">
            <text:p>2050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0.4195" calcext:value-type="float">
            <text:p>0.419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南柳里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0.2972" calcext:value-type="float">
            <text:p>0.297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四德里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0.387" calcext:value-type="float">
            <text:p>0.38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五福里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0.4979" calcext:value-type="float">
            <text:p>0.497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萬豐里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0.7383" calcext:value-type="float">
            <text:p>0.738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舊正里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0.6106" calcext:value-type="float">
            <text:p>0.610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峰谷里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0.6876" calcext:value-type="float">
            <text:p>0.687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六股里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0.6751" calcext:value-type="float">
            <text:p>0.675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丁台里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0.5455" calcext:value-type="float">
            <text:p>0.545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北勢里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0.4905" calcext:value-type="float">
            <text:p>0.490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南勢里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0.5069" calcext:value-type="float">
            <text:p>0.506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太平里</text:p>
          </table:table-cell>
          <table:table-cell table:style-name="ce2" office:value-type="float" office:value="3377" calcext:value-type="float">
            <text:p>3377</text:p>
          </table:table-cell>
          <table:table-cell table:style-name="ce2" office:value-type="float" office:value="2179" calcext:value-type="float">
            <text:p>2179</text:p>
          </table:table-cell>
          <table:table-cell table:style-name="ce2" office:value-type="float" office:value="0.6452" calcext:value-type="float">
            <text:p>0.645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中平里</text:p>
          </table:table-cell>
          <table:table-cell table:style-name="ce2" office:value-type="float" office:value="1670" calcext:value-type="float">
            <text:p>1670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0.6443" calcext:value-type="float">
            <text:p>0.644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東平里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0.369" calcext:value-type="float">
            <text:p>0.36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坪林里</text:p>
          </table:table-cell>
          <table:table-cell table:style-name="ce2" office:value-type="float" office:value="1854" calcext:value-type="float">
            <text:p>1854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0.6241" calcext:value-type="float">
            <text:p>0.624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新光里</text:p>
          </table:table-cell>
          <table:table-cell table:style-name="ce2" office:value-type="float" office:value="3294" calcext:value-type="float">
            <text:p>3294</text:p>
          </table:table-cell>
          <table:table-cell table:style-name="ce2" office:value-type="float" office:value="1386" calcext:value-type="float">
            <text:p>1386</text:p>
          </table:table-cell>
          <table:table-cell table:style-name="ce2" office:value-type="float" office:value="0.4208" calcext:value-type="float">
            <text:p>0.420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頭汴里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0.5863" calcext:value-type="float">
            <text:p>0.586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東汴里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0.4472" calcext:value-type="float">
            <text:p>0.447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興隆里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0.6896" calcext:value-type="float">
            <text:p>0.689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光隆里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0.5819" calcext:value-type="float">
            <text:p>0.581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黃竹里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0.2424" calcext:value-type="float">
            <text:p>0.242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中興里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0.6276" calcext:value-type="float">
            <text:p>0.627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建國里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0.6045" calcext:value-type="float">
            <text:p>0.604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光華里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0.6565" calcext:value-type="float">
            <text:p>0.656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中山里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011" calcext:value-type="float">
            <text:p>1011</text:p>
          </table:table-cell>
          <table:table-cell table:style-name="ce2" office:value-type="float" office:value="0.8094" calcext:value-type="float">
            <text:p>0.809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宜欣里</text:p>
          </table:table-cell>
          <table:table-cell table:style-name="ce2" office:value-type="float" office:value="3174" calcext:value-type="float">
            <text:p>3174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0.65" calcext:value-type="float">
            <text:p>0.6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新坪里</text:p>
          </table:table-cell>
          <table:table-cell table:style-name="ce2" office:value-type="float" office:value="3740" calcext:value-type="float">
            <text:p>3740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0.2813" calcext:value-type="float">
            <text:p>0.281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新福里</text:p>
          </table:table-cell>
          <table:table-cell table:style-name="ce2" office:value-type="float" office:value="3492" calcext:value-type="float">
            <text:p>3492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0.3654" calcext:value-type="float">
            <text:p>0.365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長億里</text:p>
          </table:table-cell>
          <table:table-cell table:style-name="ce2" office:value-type="float" office:value="2613" calcext:value-type="float">
            <text:p>2613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0.4524" calcext:value-type="float">
            <text:p>0.452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德隆里</text:p>
          </table:table-cell>
          <table:table-cell table:style-name="ce2" office:value-type="float" office:value="2359" calcext:value-type="float">
            <text:p>2359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0.5579" calcext:value-type="float">
            <text:p>0.557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永成里</text:p>
          </table:table-cell>
          <table:table-cell table:style-name="ce2" office:value-type="float" office:value="2680" calcext:value-type="float">
            <text:p>2680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0.4944" calcext:value-type="float">
            <text:p>0.494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中政里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0.5199" calcext:value-type="float">
            <text:p>0.519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平安里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0.8186" calcext:value-type="float">
            <text:p>0.818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永平里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0.4883" calcext:value-type="float">
            <text:p>0.488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建興里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004" calcext:value-type="float">
            <text:p>1004</text:p>
          </table:table-cell>
          <table:table-cell table:style-name="ce2" office:value-type="float" office:value="0.7345" calcext:value-type="float">
            <text:p>0.734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成功里</text:p>
          </table:table-cell>
          <table:table-cell table:style-name="ce2" office:value-type="float" office:value="2042" calcext:value-type="float">
            <text:p>2042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0.2786" calcext:value-type="float">
            <text:p>0.278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東和里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0.3294" calcext:value-type="float">
            <text:p>0.329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宜佳里</text:p>
          </table:table-cell>
          <table:table-cell table:style-name="ce2" office:value-type="float" office:value="2634" calcext:value-type="float">
            <text:p>2634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0.5281" calcext:value-type="float">
            <text:p>0.528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宜昌里</text:p>
          </table:table-cell>
          <table:table-cell table:style-name="ce2" office:value-type="float" office:value="2430" calcext:value-type="float">
            <text:p>2430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0.5169" calcext:value-type="float">
            <text:p>0.516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豐年里</text:p>
          </table:table-cell>
          <table:table-cell table:style-name="ce2" office:value-type="float" office:value="1703" calcext:value-type="float">
            <text:p>1703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0.7951" calcext:value-type="float">
            <text:p>0.795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大興里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0.7301" calcext:value-type="float">
            <text:p>0.730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勤益里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0.3659" calcext:value-type="float">
            <text:p>0.365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光明里</text:p>
          </table:table-cell>
          <table:table-cell table:style-name="ce2" office:value-type="float" office:value="1655" calcext:value-type="float">
            <text:p>1655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0.6103" calcext:value-type="float">
            <text:p>0.610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新吉里</text:p>
          </table:table-cell>
          <table:table-cell table:style-name="ce2" office:value-type="float" office:value="2360" calcext:value-type="float">
            <text:p>2360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0.4436" calcext:value-type="float">
            <text:p>0.443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新城里</text:p>
          </table:table-cell>
          <table:table-cell table:style-name="ce2" office:value-type="float" office:value="3028" calcext:value-type="float">
            <text:p>3028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0.4894" calcext:value-type="float">
            <text:p>0.489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新興里</text:p>
          </table:table-cell>
          <table:table-cell table:style-name="ce2" office:value-type="float" office:value="3541" calcext:value-type="float">
            <text:p>3541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0.1197" calcext:value-type="float">
            <text:p>0.119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新高里</text:p>
          </table:table-cell>
          <table:table-cell table:style-name="ce2" office:value-type="float" office:value="5439" calcext:value-type="float">
            <text:p>5439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office:value-type="float" office:value="0.255" calcext:value-type="float">
            <text:p>0.25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聖和里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0.5262" calcext:value-type="float">
            <text:p>0.526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福隆里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0.4105" calcext:value-type="float">
            <text:p>0.410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永隆里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0.5816" calcext:value-type="float">
            <text:p>0.581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大里里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0.5498" calcext:value-type="float">
            <text:p>0.549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新里里</text:p>
          </table:table-cell>
          <table:table-cell table:style-name="ce2" office:value-type="float" office:value="4406" calcext:value-type="float">
            <text:p>4406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float" office:value="0.4094" calcext:value-type="float">
            <text:p>0.409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樹王里</text:p>
          </table:table-cell>
          <table:table-cell table:style-name="ce2" office:value-type="float" office:value="1888" calcext:value-type="float">
            <text:p>1888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0.4767" calcext:value-type="float">
            <text:p>0.476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祥興里</text:p>
          </table:table-cell>
          <table:table-cell table:style-name="ce2" office:value-type="float" office:value="4160" calcext:value-type="float">
            <text:p>4160</text:p>
          </table:table-cell>
          <table:table-cell table:style-name="ce2" office:value-type="float" office:value="2565" calcext:value-type="float">
            <text:p>2565</text:p>
          </table:table-cell>
          <table:table-cell table:style-name="ce2" office:value-type="float" office:value="0.6166" calcext:value-type="float">
            <text:p>0.616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內新里</text:p>
          </table:table-cell>
          <table:table-cell table:style-name="ce2" office:value-type="float" office:value="4250" calcext:value-type="float">
            <text:p>4250</text:p>
          </table:table-cell>
          <table:table-cell table:style-name="ce2" office:value-type="float" office:value="2158" calcext:value-type="float">
            <text:p>2158</text:p>
          </table:table-cell>
          <table:table-cell table:style-name="ce2" office:value-type="float" office:value="0.5078" calcext:value-type="float">
            <text:p>0.507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東昇里</text:p>
          </table:table-cell>
          <table:table-cell table:style-name="ce2" office:value-type="float" office:value="1594" calcext:value-type="float">
            <text:p>1594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0.5797" calcext:value-type="float">
            <text:p>0.579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大元里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0.7127" calcext:value-type="float">
            <text:p>0.712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仁化里</text:p>
          </table:table-cell>
          <table:table-cell table:style-name="ce2" office:value-type="float" office:value="3726" calcext:value-type="float">
            <text:p>3726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0.4149" calcext:value-type="float">
            <text:p>0.414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健民里</text:p>
          </table:table-cell>
          <table:table-cell table:style-name="ce2" office:value-type="float" office:value="3246" calcext:value-type="float">
            <text:p>3246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0.3256" calcext:value-type="float">
            <text:p>0.325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塗城里</text:p>
          </table:table-cell>
          <table:table-cell table:style-name="ce2" office:value-type="float" office:value="3388" calcext:value-type="float">
            <text:p>3388</text:p>
          </table:table-cell>
          <table:table-cell table:style-name="ce2" office:value-type="float" office:value="2217" calcext:value-type="float">
            <text:p>2217</text:p>
          </table:table-cell>
          <table:table-cell table:style-name="ce2" office:value-type="float" office:value="0.6544" calcext:value-type="float">
            <text:p>0.654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東湖里</text:p>
          </table:table-cell>
          <table:table-cell table:style-name="ce2" office:value-type="float" office:value="5682" calcext:value-type="float">
            <text:p>5682</text:p>
          </table:table-cell>
          <table:table-cell table:style-name="ce2" office:value-type="float" office:value="2108" calcext:value-type="float">
            <text:p>2108</text:p>
          </table:table-cell>
          <table:table-cell table:style-name="ce2" office:value-type="float" office:value="0.371" calcext:value-type="float">
            <text:p>0.37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西湖里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0.2078" calcext:value-type="float">
            <text:p>0.207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夏田里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0.3994" calcext:value-type="float">
            <text:p>0.399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東興里</text:p>
          </table:table-cell>
          <table:table-cell table:style-name="ce2" office:value-type="float" office:value="3182" calcext:value-type="float">
            <text:p>3182</text:p>
          </table:table-cell>
          <table:table-cell table:style-name="ce2" office:value-type="float" office:value="2410" calcext:value-type="float">
            <text:p>2410</text:p>
          </table:table-cell>
          <table:table-cell table:style-name="ce2" office:value-type="float" office:value="0.7574" calcext:value-type="float">
            <text:p>0.757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日新里</text:p>
          </table:table-cell>
          <table:table-cell table:style-name="ce2" office:value-type="float" office:value="2074" calcext:value-type="float">
            <text:p>2074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0.5526" calcext:value-type="float">
            <text:p>0.552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西榮里</text:p>
          </table:table-cell>
          <table:table-cell table:style-name="ce2" office:value-type="float" office:value="2619" calcext:value-type="float">
            <text:p>2619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0.7595" calcext:value-type="float">
            <text:p>0.759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金城里</text:p>
          </table:table-cell>
          <table:table-cell table:style-name="ce2" office:value-type="float" office:value="4160" calcext:value-type="float">
            <text:p>4160</text:p>
          </table:table-cell>
          <table:table-cell table:style-name="ce2" office:value-type="float" office:value="2655" calcext:value-type="float">
            <text:p>2655</text:p>
          </table:table-cell>
          <table:table-cell table:style-name="ce2" office:value-type="float" office:value="0.6382" calcext:value-type="float">
            <text:p>0.638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立仁里</text:p>
          </table:table-cell>
          <table:table-cell table:style-name="ce2" office:value-type="float" office:value="2356" calcext:value-type="float">
            <text:p>2356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office:value-type="float" office:value="0.6188" calcext:value-type="float">
            <text:p>0.618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新仁里</text:p>
          </table:table-cell>
          <table:table-cell table:style-name="ce2" office:value-type="float" office:value="3229" calcext:value-type="float">
            <text:p>3229</text:p>
          </table:table-cell>
          <table:table-cell table:style-name="ce2" office:value-type="float" office:value="2087" calcext:value-type="float">
            <text:p>2087</text:p>
          </table:table-cell>
          <table:table-cell table:style-name="ce2" office:value-type="float" office:value="0.6463" calcext:value-type="float">
            <text:p>0.646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瑞城里</text:p>
          </table:table-cell>
          <table:table-cell table:style-name="ce2" office:value-type="float" office:value="4980" calcext:value-type="float">
            <text:p>4980</text:p>
          </table:table-cell>
          <table:table-cell table:style-name="ce2" office:value-type="float" office:value="2490" calcext:value-type="float">
            <text:p>2490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中新里</text:p>
          </table:table-cell>
          <table:table-cell table:style-name="ce2" office:value-type="float" office:value="2496" calcext:value-type="float">
            <text:p>2496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0.4323" calcext:value-type="float">
            <text:p>0.432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仁德里</text:p>
          </table:table-cell>
          <table:table-cell table:style-name="ce2" office:value-type="float" office:value="2550" calcext:value-type="float">
            <text:p>2550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0.5055" calcext:value-type="float">
            <text:p>0.505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立德里</text:p>
          </table:table-cell>
          <table:table-cell table:style-name="ce2" office:value-type="float" office:value="3433" calcext:value-type="float">
            <text:p>3433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0.453" calcext:value-type="float">
            <text:p>0.45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國光里</text:p>
          </table:table-cell>
          <table:table-cell table:style-name="ce2" office:value-type="float" office:value="2292" calcext:value-type="float">
            <text:p>2292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0.4664" calcext:value-type="float">
            <text:p>0.466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大明里</text:p>
          </table:table-cell>
          <table:table-cell table:style-name="ce2" office:value-type="float" office:value="2163" calcext:value-type="float">
            <text:p>2163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0.521" calcext:value-type="float">
            <text:p>0.52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永隆里</text:p>
          </table:table-cell>
          <table:table-cell table:style-name="ce2" office:value-type="float" office:value="4287" calcext:value-type="float">
            <text:p>4287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0.0425" calcext:value-type="float">
            <text:p>0.042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長榮里</text:p>
          </table:table-cell>
          <table:table-cell table:style-name="ce2" office:value-type="float" office:value="3813" calcext:value-type="float">
            <text:p>3813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0.5167" calcext:value-type="float">
            <text:p>0.516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北興里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0.413" calcext:value-type="float">
            <text:p>0.41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中寧里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0.5452" calcext:value-type="float">
            <text:p>0.545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東安里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0.7216" calcext:value-type="float">
            <text:p>0.721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南平里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0.5854" calcext:value-type="float">
            <text:p>0.585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新盛里</text:p>
          </table:table-cell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0.614" calcext:value-type="float">
            <text:p>0.61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詒福里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0.393" calcext:value-type="float">
            <text:p>0.39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下城里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0.5664" calcext:value-type="float">
            <text:p>0.566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上城里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0.5126" calcext:value-type="float">
            <text:p>0.512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慶東里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0.6535" calcext:value-type="float">
            <text:p>0.653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慶福里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0.4621" calcext:value-type="float">
            <text:p>0.462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隆興里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0.4756" calcext:value-type="float">
            <text:p>0.475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福隆里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0.4582" calcext:value-type="float">
            <text:p>0.458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中嵙里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0.5441" calcext:value-type="float">
            <text:p>0.544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上新里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0.7487" calcext:value-type="float">
            <text:p>0.748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廣興里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0.5853" calcext:value-type="float">
            <text:p>0.585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粵寧里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0.4312" calcext:value-type="float">
            <text:p>0.431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下新里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0.5617" calcext:value-type="float">
            <text:p>0.561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興隆里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0.5684" calcext:value-type="float">
            <text:p>0.568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茂興里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0.674" calcext:value-type="float">
            <text:p>0.67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泰興里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0.548" calcext:value-type="float">
            <text:p>0.54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埤頭里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0.6656" calcext:value-type="float">
            <text:p>0.665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明正里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0.7637" calcext:value-type="float">
            <text:p>0.763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泰昌里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0.586" calcext:value-type="float">
            <text:p>0.58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延平里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0.7088" calcext:value-type="float">
            <text:p>0.708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東新里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0.5297" calcext:value-type="float">
            <text:p>0.529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新社里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0.5561" calcext:value-type="float">
            <text:p>0.556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復盛里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0.6573" calcext:value-type="float">
            <text:p>0.657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中正里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0.41" calcext:value-type="float">
            <text:p>0.4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月湖里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0.5379" calcext:value-type="float">
            <text:p>0.537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崑山里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0.6274" calcext:value-type="float">
            <text:p>0.627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慶西里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0.4903" calcext:value-type="float">
            <text:p>0.490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東興里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0.6265" calcext:value-type="float">
            <text:p>0.626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大南里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0.7216" calcext:value-type="float">
            <text:p>0.721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協成里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0.4422" calcext:value-type="float">
            <text:p>0.442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永源里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0.526" calcext:value-type="float">
            <text:p>0.52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中和里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0.5326" calcext:value-type="float">
            <text:p>0.532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福興里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0.6674" calcext:value-type="float">
            <text:p>0.667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中興里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0.6545" calcext:value-type="float">
            <text:p>0.654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石岡里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0.4978" calcext:value-type="float">
            <text:p>0.497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萬安里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0.4239" calcext:value-type="float">
            <text:p>0.423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九房里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0.5284" calcext:value-type="float">
            <text:p>0.528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金星里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0.419" calcext:value-type="float">
            <text:p>0.41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龍興里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0.5405" calcext:value-type="float">
            <text:p>0.540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和盛里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0.634" calcext:value-type="float">
            <text:p>0.63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德興里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0.6242" calcext:value-type="float">
            <text:p>0.624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土牛里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0.554" calcext:value-type="float">
            <text:p>0.55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梅子里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0.5131" calcext:value-type="float">
            <text:p>0.513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萬興里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0.5832" calcext:value-type="float">
            <text:p>0.583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中坑里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0.5337" calcext:value-type="float">
            <text:p>0.533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自由里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0.6005" calcext:value-type="float">
            <text:p>0.600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平等里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0.5972" calcext:value-type="float">
            <text:p>0.597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南勢里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0.5964" calcext:value-type="float">
            <text:p>0.596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博愛里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0.6387" calcext:value-type="float">
            <text:p>0.638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梨山里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0.6731" calcext:value-type="float">
            <text:p>0.673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天輪里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0.814" calcext:value-type="float">
            <text:p>0.81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達觀里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0.6005" calcext:value-type="float">
            <text:p>0.600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新庄里</text:p>
          </table:table-cell>
          <table:table-cell table:style-name="ce2" office:value-type="float" office:value="2118" calcext:value-type="float">
            <text:p>2118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0.7512" calcext:value-type="float">
            <text:p>0.751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泉源里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0.4102" calcext:value-type="float">
            <text:p>0.410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東門里</text:p>
          </table:table-cell>
          <table:table-cell table:style-name="ce2" office:value-type="float" office:value="3596" calcext:value-type="float">
            <text:p>3596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0.4227" calcext:value-type="float">
            <text:p>0.422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東勢里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office:value-type="float" office:value="0.6362" calcext:value-type="float">
            <text:p>0.636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合作里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0.3773" calcext:value-type="float">
            <text:p>0.377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振興里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0.6656" calcext:value-type="float">
            <text:p>0.665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東橋里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0.6333" calcext:value-type="float">
            <text:p>0.633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旱溪里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0.606" calcext:value-type="float">
            <text:p>0.60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樂成里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0.3093" calcext:value-type="float">
            <text:p>0.3093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干城里</text:p>
          </table:table-cell>
          <table:table-cell table:style-name="ce2" office:value-type="float" office:value="1923" calcext:value-type="float">
            <text:p>1923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0.2642" calcext:value-type="float">
            <text:p>0.264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東南里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0.5792" calcext:value-type="float">
            <text:p>0.579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十甲里</text:p>
          </table:table-cell>
          <table:table-cell table:style-name="ce2" office:value-type="float" office:value="2563" calcext:value-type="float">
            <text:p>2563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0.3402" calcext:value-type="float">
            <text:p>0.340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富台里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0.847" calcext:value-type="float">
            <text:p>0.84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富仁里</text:p>
          </table:table-cell>
          <table:table-cell table:style-name="ce2" office:value-type="float" office:value="2335" calcext:value-type="float">
            <text:p>2335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0.3161" calcext:value-type="float">
            <text:p>0.316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東興里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0.5648" calcext:value-type="float">
            <text:p>0.564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東信里</text:p>
          </table:table-cell>
          <table:table-cell table:style-name="ce2" office:value-type="float" office:value="4268" calcext:value-type="float">
            <text:p>4268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0.3676" calcext:value-type="float">
            <text:p>0.367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東英里</text:p>
          </table:table-cell>
          <table:table-cell table:style-name="ce2" office:value-type="float" office:value="3721" calcext:value-type="float">
            <text:p>3721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0.219" calcext:value-type="float">
            <text:p>0.21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城隍里</text:p>
          </table:table-cell>
          <table:table-cell table:style-name="ce2" office:value-type="float" office:value="2238" calcext:value-type="float">
            <text:p>2238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0.5661" calcext:value-type="float">
            <text:p>0.566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南門里</text:p>
          </table:table-cell>
          <table:table-cell table:style-name="ce2" office:value-type="float" office:value="2616" calcext:value-type="float">
            <text:p>2616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0.6231" calcext:value-type="float">
            <text:p>0.623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德義里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0.3532" calcext:value-type="float">
            <text:p>0.353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積善里</text:p>
          </table:table-cell>
          <table:table-cell table:style-name="ce2" office:value-type="float" office:value="1944" calcext:value-type="float">
            <text:p>1944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0.6739" calcext:value-type="float">
            <text:p>0.673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江川里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0.4747" calcext:value-type="float">
            <text:p>0.474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新榮里</text:p>
          </table:table-cell>
          <table:table-cell table:style-name="ce2" office:value-type="float" office:value="5447" calcext:value-type="float">
            <text:p>5447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0.0977" calcext:value-type="float">
            <text:p>0.097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福興里</text:p>
          </table:table-cell>
          <table:table-cell table:style-name="ce2" office:value-type="float" office:value="2081" calcext:value-type="float">
            <text:p>2081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0.5257" calcext:value-type="float">
            <text:p>0.5257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和平里</text:p>
          </table:table-cell>
          <table:table-cell table:style-name="ce2" office:value-type="float" office:value="3540" calcext:value-type="float">
            <text:p>3540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0.1325" calcext:value-type="float">
            <text:p>0.1325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永興里</text:p>
          </table:table-cell>
          <table:table-cell table:style-name="ce2" office:value-type="float" office:value="4597" calcext:value-type="float">
            <text:p>4597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0.1012" calcext:value-type="float">
            <text:p>0.1012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樹義里</text:p>
          </table:table-cell>
          <table:table-cell table:style-name="ce2" office:value-type="float" office:value="6657" calcext:value-type="float">
            <text:p>6657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0.1851" calcext:value-type="float">
            <text:p>0.185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樹德里</text:p>
          </table:table-cell>
          <table:table-cell table:style-name="ce2" office:value-type="float" office:value="5107" calcext:value-type="float">
            <text:p>5107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0.1386" calcext:value-type="float">
            <text:p>0.138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西川里</text:p>
          </table:table-cell>
          <table:table-cell table:style-name="ce2" office:value-type="float" office:value="2195" calcext:value-type="float">
            <text:p>2195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0.3376" calcext:value-type="float">
            <text:p>0.337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國光里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1645" calcext:value-type="float">
            <text:p>1645</text:p>
          </table:table-cell>
          <table:table-cell table:style-name="ce2" office:value-type="float" office:value="0.6731" calcext:value-type="float">
            <text:p>0.673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福平里</text:p>
          </table:table-cell>
          <table:table-cell table:style-name="ce2" office:value-type="float" office:value="2788" calcext:value-type="float">
            <text:p>2788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0.5384" calcext:value-type="float">
            <text:p>0.538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長榮里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0.7219" calcext:value-type="float">
            <text:p>0.721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長春里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office:value-type="float" office:value="0.7641" calcext:value-type="float">
            <text:p>0.764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福順里</text:p>
          </table:table-cell>
          <table:table-cell table:style-name="ce2" office:value-type="float" office:value="3754" calcext:value-type="float">
            <text:p>3754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0.3391" calcext:value-type="float">
            <text:p>0.3391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平和里</text:p>
          </table:table-cell>
          <table:table-cell table:style-name="ce2" office:value-type="float" office:value="1782" calcext:value-type="float">
            <text:p>1782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0.5314" calcext:value-type="float">
            <text:p>0.5314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南和里</text:p>
          </table:table-cell>
          <table:table-cell table:style-name="ce2" office:value-type="float" office:value="3439" calcext:value-type="float">
            <text:p>3439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.039" calcext:value-type="float">
            <text:p>0.039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永和里</text:p>
          </table:table-cell>
          <table:table-cell table:style-name="ce2" office:value-type="float" office:value="2753" calcext:value-type="float">
            <text:p>2753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0.4028" calcext:value-type="float">
            <text:p>0.4028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工學里</text:p>
          </table:table-cell>
          <table:table-cell table:style-name="ce2" office:value-type="float" office:value="3748" calcext:value-type="float">
            <text:p>3748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0.1966" calcext:value-type="float">
            <text:p>0.1966</text:p>
          </table:table-cell>
          <table:table-cell table:number-columns-repeated="54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崇倫里</text:p>
          </table:table-cell>
          <table:table-cell table:style-name="ce2" office:value-type="float" office:value="3049" calcext:value-type="float">
            <text:p>3049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0.3112" calcext:value-type="float">
            <text:p>0.3112</text:p>
          </table:table-cell>
          <table:table-cell table:number-columns-repeated="54"/>
        </table:table-row>
        <table:table-row table:style-name="ro1" table:number-rows-repeated="10479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" table:style-name="ta2"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WITH</text:p>
            <text:p>  T010 AS</text:p>
            <text:p>  (</text:p>
            <text:p>SELECT</text:p>
            <text:p>  </text:p>
            <text:p>      T000.COLL_YR ,</text:p>
            <text:p>      T000.HOU_LOSN,</text:p>
            <text:p>      MAX(T010.HOU_DEPR_YEAR) AS HOU_DEPR_YEAR</text:p>
            <text:p>    FROM</text:p>
            <text:p>      B54A.HOUT000 T000   --中文主檔</text:p>
            <text:p>    JOIN B54A.HOUT010 T010--課稅主檔</text:p>
            <text:p>    ON</text:p>
            <text:p>      /*開徵年度依需求而定*/</text:p>
            <text:p>      T000.COLL_YR   ='112'</text:p>
            <text:p>    AND T000.COLL_YR =T010.COLL_YR</text:p>
            <text:p>    AND T000.HOU_LOSN=T010.HOU_LOSN</text:p>
            <text:p>      /*排除分管母稅籍*/</text:p>
            <text:p>    AND NVL(T000.SPRMAG_O_LOSN_MK,'N')='N'</text:p>
            <text:p>    GROUP BY</text:p>
            <text:p>      T000.COLL_YR,</text:p>
            <text:p>      T000.HOU_LOSN</text:p>
            <text:p>  )</text:p>
            <text:p>SELECT</text:p>
            <text:p/>
            <text:p>  T010.COLL_YR AS 開徵年度,</text:p>
            <text:p>  S835.DST_CD  AS 分局代碼,</text:p>
            <text:p>  S835.DST_NM  AS 分局名稱,</text:p>
            <text:p>  S840.TOWN_CD AS 鄉鎮區代碼,</text:p>
            <text:p>  S840.TOWN_NM AS 鄉鎮區名稱,</text:p>
            <text:p>  C008.VILL_CD AS 村里代碼,</text:p>
            <text:p>  C008.VILL_NM AS 村里名稱,</text:p>
            <text:p>  COUNT(1)     AS 房屋總戶數,</text:p>
            <text:p>  COUNT(</text:p>
            <text:p>  /*折舊年數30年以上者為老屋*/</text:p>
            <text:p>  CASE</text:p>
            <text:p>    WHEN T010.HOU_DEPR_YEAR&gt;=30</text:p>
            <text:p>    THEN T010.HOU_LOSN</text:p>
            <text:p>    ELSE NULL</text:p>
            <text:p>  End ) As 老屋戶數,</text:p>
            <text:p>  round(COUNT(</text:p>
            <text:p>  CASE</text:p>
            <text:p>    WHEN T010.HOU_DEPR_YEAR&gt;=30</text:p>
            <text:p>    THEN T010.HOU_LOSN</text:p>
            <text:p>    Else Null</text:p>
            <text:p>  END )/COUNT(1),4) AS 老屋比例</text:p>
            <text:p>FROM</text:p>
            <text:p>  T010                     --前面子查詢抓出之稅號及折舊年數資料</text:p>
            <text:p>LEFT JOIN B54A.WSST840 S840--鄉鎮檔</text:p>
            <text:p>ON</text:p>
            <text:p>  S840.HSN_CD                ='B'--臺中市</text:p>
            <text:p>AND SUBSTR(T010.HOU_LOSN,1,2)=S840.TOWN_CD</text:p>
            <text:p>  /*排除註銷*/</text:p>
            <text:p>AND NVL(S840.DEL_MK,'N')&lt;&gt;'Y'</text:p>
            <text:p>LEFT JOIN B54A.WSST835 S835--分局檔</text:p>
            <text:p>ON</text:p>
            <text:p>  S835.HSN_CD  ='B'--臺中市</text:p>
            <text:p>AND S840.DST_CD=S835.DST_CD</text:p>
            <text:p>  /*排除註銷*/</text:p>
            <text:p>AND NVL(S835.DEL_MK,'N')&lt;&gt;'Y'</text:p>
            <text:p>LEFT JOIN B54A.HOUC008 C008--村里檔</text:p>
            <text:p>ON</text:p>
            <text:p>  C008.HSN_CD                ='B'--臺中市</text:p>
            <text:p>AND SUBSTR(T010.HOU_LOSN,1,2)=C008.TOWN_CD</text:p>
            <text:p>AND SUBSTR(T010.HOU_LOSN,3,2)=C008.VILL_CD</text:p>
            <text:p>  /*排除註銷*/</text:p>
            <text:p>AND NVL(C008.DEL_MK,'N')&lt;&gt;'Y'</text:p>
            <text:p>GROUP BY</text:p>
            <text:p>  T010.COLL_YR,</text:p>
            <text:p>  S835.DST_CD,</text:p>
            <text:p>  S835.DST_NM,</text:p>
            <text:p>  S840.TOWN_CD,</text:p>
            <text:p>  S840.TOWN_NM,</text:p>
            <text:p>  C008.VILL_CD,</text:p>
            <text:p>  C008.VILL_NM</text:p>
            <text:p/>
            <text:p>ORDER BY</text:p>
            <text:p>  S835.DST_CD,</text:p>
            <text:p>  S840.TOWN_CD,</text:p>
            <text:p>  C008.Vill_Cd</text:p>
          </table:table-cell>
          <table:table-cell table:number-columns-repeated="63"/>
        </table:table-row>
        <table:table-row table:style-name="ro1" table:number-rows-repeated="104857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Dialog" svg:font-family="Dialog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匯出工作表" style:display-name="PageStyle_匯出工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" style:display-name="PageStyle_SQ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meta:creation-date>2024-02-17T14:21:22</meta:creation-date>
    <dc:creator>100679</dc:creator>
    <dc:date>2024-02-19T13:23:45</dc:date>
    <meta:document-statistic meta:table-count="2" meta:cell-count="6261" meta:object-count="0"/>
    <meta:generator>MODA_ODF_Application_Tools_3.5.3/3.5.3$Windows_X86_64 LibreOffice_project/2c4b1be4ce0f7f0a88ca480bf39420a502d61b97</meta:generator>
  </office:meta>
</office:document-meta>
</file>