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0.6cm" fo:text-align="center" style:justify-single-word="false"/>
    </style:style>
    <style:style style:name="P2" style:family="paragraph" style:parent-style-name="Standard">
      <style:paragraph-properties fo:margin-left="1.129cm" fo:margin-right="0.748cm" fo:margin-top="0.212cm" fo:margin-bottom="0cm" style:contextual-spacing="false" fo:line-height="0.6cm" fo:text-indent="-0.494cm" style:auto-text-indent="false"/>
    </style:style>
    <style:style style:name="P3" style:family="paragraph" style:parent-style-name="Standard">
      <style:paragraph-properties fo:margin-left="1.129cm" fo:margin-right="0cm" fo:line-height="0.6cm" fo:text-indent="-0.494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0.6cm"/>
    </style:style>
    <style:style style:name="P5" style:family="paragraph" style:parent-style-name="Standard">
      <style:paragraph-properties fo:margin-left="0cm" fo:margin-right="0.496cm" fo:margin-top="0.212cm" fo:margin-bottom="0cm" style:contextual-spacing="false" style:line-height-at-least="0.706cm" fo:text-indent="0cm" style:auto-text-indent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988cm" fo:text-indent="0.988cm" style:auto-text-indent="false"/>
    </style:style>
    <style:style style:name="P7" style:family="paragraph" style:parent-style-name="Standard">
      <style:paragraph-properties fo:margin-top="0.106cm" fo:margin-bottom="0cm" style:contextual-spacing="false" fo:line-height="0.988cm"/>
    </style:style>
    <style:style style:name="P8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117cm" fo:margin-right="0cm" fo:margin-top="0.212cm" fo:margin-bottom="0.318cm" style:contextual-spacing="false" fo:line-height="0.9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17cm" fo:margin-right="0cm" fo:margin-top="0.212cm" fo:margin-bottom="1.588cm" style:contextual-spacing="false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5.08cm" fo:margin-right="0cm" fo:margin-top="0.212cm" fo:margin-bottom="0cm" style:contextual-spacing="false" fo:line-height="0.98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17cm" fo:margin-right="0cm" fo:margin-top="0.212cm" fo:margin-bottom="0cm" style:contextual-spacing="false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25cm" style:font-name-asian="標楷體1" style:font-size-asian="14pt" style:font-size-complex="14pt"/>
    </style:style>
    <style:style style:name="T5" style:family="text">
      <style:text-properties style:font-name="標楷體" fo:font-size="14pt" fo:letter-spacing="0.035cm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26pt" style:font-name-asian="標楷體1" style:font-size-asian="26pt" style:font-size-complex="26pt" style:text-combine="lines"/>
    </style:style>
    <style:style style:name="T9" style:family="text">
      <style:text-properties style:font-name="標楷體" fo:font-size="28pt" style:font-name-asian="標楷體1" style:font-size-asian="28pt" style:font-size-complex="28pt" style:text-combine="lines"/>
    </style:style>
    <style:style style:name="T10" style:family="text">
      <style:text-properties style:font-name="標楷體" fo:font-size="8pt" fo:letter-spacing="0.025cm" style:font-name-asian="標楷體1" style:font-size-asian="8pt" style:font-size-complex="8pt"/>
    </style:style>
    <style:style style:name="T11" style:family="text">
      <style:text-properties style:font-name="標楷體" fo:font-size="24pt" style:font-name-asian="標楷體1" style:font-size-asian="24pt" style:font-size-complex="24pt" style:text-combine="lines"/>
    </style:style>
    <style:style style:name="T12" style:family="text">
      <style:text-properties style:font-name="標楷體" fo:font-size="6pt" style:font-name-asian="標楷體1" style:font-size-asian="6pt" style:font-size-complex="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04cm" fo:min-width="1.884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1" draw:style-name="gr1" draw:text-style-name="P16" svg:width="2.391cm" svg:height="1.257cm" svg:x="0.187cm" svg:y="-1.106cm"><text:p text:style-name="Frame_20_contents"><text:bookmark-start text:name="附件26"/><text:span text:style-name="T2">附件2-6</text:span><text:bookmark-end text:name="附件2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土地所有權人無租賃情形申明書</text:span></text:p>
      <text:p text:style-name="P5"><text:span text:style-name="T2">本人所有</text:span><text:span text:style-name="T7">　　　</text:span><text:span text:style-name="T8">鄉鎮市區</text:span><text:span text:style-name="T7">　　　 <text:s text:c="2"/></text:span><text:span text:style-name="T2">段　　小段　　　　　　　地號等　 <text:s text:c="2"/>　筆土地（地上建物門牌：</text:span><text:span text:style-name="T7">　　　</text:span><text:span text:style-name="T8">鄉鎮市區</text:span><text:span text:style-name="T7">　　 <text:s text:c="2"/></text:span><text:span text:style-name="T8">村里</text:span><text:span text:style-name="T7">　　</text:span><text:span text:style-name="T2">鄰</text:span><text:span text:style-name="T7">　　　　</text:span><text:span text:style-name="T8">路街</text:span><text:span text:style-name="T7">　　</text:span><text:span text:style-name="T2">段　　巷　　弄　　號　　樓之　　）於　　年　　月　　日出售，</text:span><text:span text:style-name="T3">出售</text:span><text:span text:style-name="T9">前</text:span><text:span text:style-name="T2">1年內</text:span></text:p>
      <text:p text:style-name="P2"><text:span text:style-name="T2">□有本人、配偶、直系親屬、3親等內</text:span><text:span text:style-name="T3">以外之他人設立戶</text:span><text:span text:style-name="T2">籍，惟確無租賃關係（另檢附設籍人無租賃關係申明書）。</text:span></text:p>
      <text:p text:style-name="P3"><text:span text:style-name="T2">□無他人設立戶籍，亦確無出租情事。</text:span></text:p>
      <text:p text:style-name="P4"><text:span text:style-name="T2">如有不實願意補繳稅款，並依法接受處罰。</text:span></text:p>
      <text:p text:style-name="P6"><text:span text:style-name="T2">此致</text:span></text:p>
      <text:p text:style-name="P7"><text:span text:style-name="T1">(稽徵機關全銜)</text:span></text:p>
      <text:p text:style-name="P8"><text:span text:style-name="T4">申</text:span><text:span text:style-name="T10">　</text:span><text:span text:style-name="T4">明</text:span><text:span text:style-name="T10">　</text:span><text:span text:style-name="T4">人(土地所有權人)</text:span><text:span text:style-name="T2">:　　 <text:s text:c="11"/>（簽名或蓋章）　　　　</text:span></text:p>
      <text:p text:style-name="P9"><text:span text:style-name="T11">國民身分證統一編號</text:span><text:span text:style-name="T2">：</text:span></text:p>
      <text:p text:style-name="P12"><text:span text:style-name="T2">住　</text:span><text:span text:style-name="T12">　</text:span><text:span text:style-name="T2">　址：　　　</text:span><text:span text:style-name="T8">縣市</text:span><text:span text:style-name="T2">　　　</text:span><text:span text:style-name="T8">鄉鎮市區</text:span><text:span text:style-name="T2">　　</text:span><text:span text:style-name="T8">村里</text:span><text:span text:style-name="T2">　　鄰　　　　</text:span><text:span text:style-name="T8">路街</text:span></text:p>
      <text:p text:style-name="P11"><text:span text:style-name="T2">　　段　　巷　　弄　　號　　樓之</text:span></text:p>
      <text:p text:style-name="P8"><text:span text:style-name="T2">電 <text:s text:c="3"/>話：</text:span></text:p>
      <text:p text:style-name="P10"><text:span text:style-name="T2">申明</text:span><text:span text:style-name="T5">日期</text:span><text:span text:style-name="T2">：中華民國　　　年　　月　　日</text:span></text:p>
      <text:p text:style-name="P13"><text:span text:style-name="T7">土地稅法第34條第2項所稱「出售前1年」之期間計算，以下列基準日往前推算1年之期間計算：</text:span></text:p>
      <text:p text:style-name="P14"><text:span text:style-name="T7">1.出售土地於訂定契約之日起30日內申報移轉現值者，以訂約日為準；</text:span><text:bookmark text:name="_GoBack"/><text:span text:style-name="T7">逾30日始申報移轉現值者，以申報日為準。</text:span></text:p>
      <text:p text:style-name="P15"><text:span text:style-name="T7">2.法院或法務部行政執行署所屬行政執行分署拍賣土地，以拍定日為準。</text:span></text:p>
      <text:p text:style-name="P15"><text:span text:style-name="T7">3.法院判決移轉土地，以申報人向法院起訴日為準。</text:span></text:p>
      <text:p text:style-name="P14"><text:span text:style-name="T7">4.拆除改建中出售之土地，以核准拆除日為準。當事人如能提示該地上房屋實際拆除日期之證明文件，經稽徵機關查明屬實者，以實際拆除日為準。</text:span></text:p>
      <text:p text:style-name="P14"><text:span text:style-name="T7">5.自益信託於辦竣塗銷信託登記回復原土地所有權人名義後未滿1年即再行出售，有關出售前1年內期間之計算，適用前4款之基準日，其往前推算之期間，應包括自益信託期間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美卉</meta:initial-creator>
    <dc:creator>陳美卉</dc:creator>
    <meta:editing-cycles>3</meta:editing-cycles>
    <meta:print-date>2023-11-23T06:24:00</meta:print-date>
    <meta:creation-date>2023-11-23T06:26:00</meta:creation-date>
    <dc:date>2023-11-24T00:33:00</dc:date>
    <meta:editing-duration>P0D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0" meta:word-count="523" meta:character-count="647" meta:non-whitespace-character-count="534"/>
    <meta:user-defined meta:name="AppVersion">16.0000</meta:user-defined>
    <meta:template xlink:type="simple" xlink:actuate="onRequest" xlink:title="Normal" xlink:href=""/>
  </office:meta>
</office:document-meta>
</file>