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1" svg:font-family="標楷體" style:font-family-generic="script"/>
    <style:font-face style:name="標楷體3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0.6cm" fo:text-align="center" style:justify-single-word="false"/>
    </style:style>
    <style:style style:name="P2" style:family="paragraph" style:parent-style-name="Standard">
      <style:paragraph-properties fo:margin-left="1.129cm" fo:margin-right="0.748cm" fo:margin-top="0.212cm" fo:margin-bottom="0cm" style:contextual-spacing="false" fo:line-height="0.6cm" fo:text-indent="-0.494cm" style:auto-text-indent="false"/>
    </style:style>
    <style:style style:name="P3" style:family="paragraph" style:parent-style-name="Standard">
      <style:paragraph-properties fo:margin-left="1.129cm" fo:margin-right="0cm" fo:line-height="0.6cm" fo:text-indent="-0.494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0.6cm"/>
    </style:style>
    <style:style style:name="P5" style:family="paragraph" style:parent-style-name="Standard">
      <style:paragraph-properties fo:margin-left="1.129cm" fo:margin-right="0.748cm" fo:margin-top="0.212cm" fo:margin-bottom="0cm" style:contextual-spacing="false" fo:line-height="0.6cm" fo:text-indent="-0.494cm" style:auto-text-indent="false"/>
      <style:text-properties officeooo:paragraph-rsid="00146212"/>
    </style:style>
    <style:style style:name="P6" style:family="paragraph" style:parent-style-name="Standard">
      <style:paragraph-properties fo:margin-left="1.129cm" fo:margin-right="0cm" fo:line-height="0.6cm" fo:text-indent="-0.494cm" style:auto-text-indent="false"/>
      <style:text-properties officeooo:paragraph-rsid="00146212"/>
    </style:style>
    <style:style style:name="P7" style:family="paragraph" style:parent-style-name="Standard">
      <style:paragraph-properties fo:margin-left="0cm" fo:margin-right="0.496cm" fo:margin-top="0.212cm" fo:margin-bottom="0cm" style:contextual-spacing="false" style:line-height-at-least="0.706cm" fo:text-indent="0cm" style:auto-text-indent="false"/>
      <style:text-properties officeooo:paragraph-rsid="00146212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0.988cm" fo:text-indent="0.988cm" style:auto-text-indent="false"/>
    </style:style>
    <style:style style:name="P9" style:family="paragraph" style:parent-style-name="Standard">
      <style:paragraph-properties fo:margin-top="0.106cm" fo:margin-bottom="0cm" style:contextual-spacing="false" fo:line-height="0.988cm"/>
    </style:style>
    <style:style style:name="P10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117cm" fo:margin-right="0cm" fo:margin-top="0.212cm" fo:margin-bottom="0.318cm" style:contextual-spacing="false" fo:line-height="0.98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5.08cm" fo:margin-right="0cm" fo:margin-top="0.212cm" fo:margin-bottom="0cm" style:contextual-spacing="false" fo:line-height="0.98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  <style:text-properties officeooo:paragraph-rsid="00146212"/>
    </style:style>
    <style:style style:name="P14" style:family="paragraph" style:parent-style-name="Standard">
      <style:paragraph-properties fo:margin-left="2.117cm" fo:margin-right="0cm" fo:margin-top="0.212cm" fo:margin-bottom="0.318cm" style:contextual-spacing="false" fo:line-height="0.988cm" fo:text-align="justify" style:justify-single-word="false" fo:text-indent="0cm" style:auto-text-indent="false"/>
      <style:text-properties officeooo:paragraph-rsid="00146212"/>
    </style:style>
    <style:style style:name="P15" style:family="paragraph" style:parent-style-name="Standard">
      <style:paragraph-properties fo:margin-left="2.117cm" fo:margin-right="0cm" fo:margin-top="0.212cm" fo:margin-bottom="1.588cm" style:contextual-spacing="false" fo:line-height="0.988cm" fo:text-align="justify" style:justify-single-word="false" fo:text-indent="0cm" style:auto-text-indent="false"/>
      <style:text-properties officeooo:paragraph-rsid="00146212"/>
    </style:style>
    <style:style style:name="P16" style:family="paragraph" style:parent-style-name="Standard">
      <style:paragraph-properties fo:margin-left="5.08cm" fo:margin-right="0cm" fo:margin-top="0.212cm" fo:margin-bottom="0cm" style:contextual-spacing="false" fo:line-height="0.988cm" fo:text-align="justify" style:justify-single-word="false" fo:text-indent="0cm" style:auto-text-indent="false"/>
      <style:text-properties officeooo:paragraph-rsid="00146212"/>
    </style:style>
    <style:style style:name="P17" style:family="paragraph" style:parent-style-name="Standard">
      <style:paragraph-properties fo:margin-top="0.106cm" fo:margin-bottom="0cm" style:contextual-spacing="false" fo:line-height="0.988cm"/>
      <style:text-properties officeooo:paragraph-rsid="00146212"/>
    </style:style>
    <style:style style:name="P18" style:family="paragraph" style:parent-style-name="Standard">
      <style:paragraph-properties fo:margin-left="2.117cm" fo:margin-right="0cm" fo:margin-top="0.212cm" fo:margin-bottom="0cm" style:contextual-spacing="false" fo:line-height="1.05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117cm" fo:margin-right="0cm" fo:margin-top="0.212cm" fo:margin-bottom="0cm" style:contextual-spacing="false" fo:line-height="1.058cm" fo:text-align="justify" style:justify-single-word="false" fo:text-indent="0cm" style:auto-text-indent="false"/>
      <style:text-properties officeooo:paragraph-rsid="00146212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.212cm" fo:margin-bottom="0cm" style:contextual-spacing="false" fo:line-height="0.6cm"/>
      <style:text-properties style:font-name="標楷體" fo:font-size="14pt" officeooo:paragraph-rsid="00146212" style:font-name-asian="標楷體3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0.988cm" fo:text-indent="0.988cm" style:auto-text-indent="false"/>
      <style:text-properties style:font-name="標楷體" fo:font-size="14pt" officeooo:paragraph-rsid="00146212" style:font-name-asian="標楷體3" style:font-size-asian="14pt" style:font-name-complex="標楷體" style:font-size-complex="14pt"/>
    </style:style>
    <style:style style:name="P25" style:family="paragraph">
      <style:paragraph-properties fo:margin-top="0cm" fo:margin-bottom="0cm" fo:text-align="start" style:punctuation-wrap="simple" style:writing-mode="lr-tb"/>
    </style:style>
    <style:style style:name="P26" style:family="paragraph">
      <loext:graphic-properties draw:fill="none" draw:fill-color="#ffffff"/>
      <style:paragraph-properties fo:margin-top="0cm" fo:margin-bottom="0cm" fo:text-align="start" style:punctuation-wrap="simple"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25cm" style:font-name-asian="標楷體2" style:font-size-asian="14pt" style:font-size-complex="14pt"/>
    </style:style>
    <style:style style:name="T5" style:family="text">
      <style:text-properties style:font-name="標楷體" fo:font-size="14pt" fo:letter-spacing="0.025cm" style:font-name-asian="標楷體3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font-name-asian="標楷體2" style:font-size-asian="14pt" style:font-size-complex="14pt"/>
    </style:style>
    <style:style style:name="T7" style:family="text">
      <style:text-properties style:font-name="標楷體" fo:font-size="14pt" fo:letter-spacing="0.035cm" style:font-name-asian="標楷體3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3" style:font-size-asian="14pt" style:font-name-complex="標楷體"/>
    </style:style>
    <style:style style:name="T9" style:family="text">
      <style:text-properties style:font-name="標楷體" fo:font-size="14pt" style:font-name-asian="標楷體3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3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font-name-asian="標楷體2" style:font-size-asian="16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fo:font-size="26pt" style:font-name-asian="標楷體2" style:font-size-asian="26pt" style:font-size-complex="26pt" style:text-combine="lines"/>
    </style:style>
    <style:style style:name="T15" style:family="text">
      <style:text-properties style:font-name="標楷體" fo:font-size="26pt" style:font-name-asian="標楷體3" style:font-size-asian="26pt" style:font-name-complex="標楷體" style:font-size-complex="26pt" style:text-combine="lines"/>
    </style:style>
    <style:style style:name="T16" style:family="text">
      <style:text-properties style:font-name="標楷體" fo:font-size="28pt" style:font-name-asian="標楷體2" style:font-size-asian="28pt" style:font-size-complex="28pt" style:text-combine="lines"/>
    </style:style>
    <style:style style:name="T17" style:family="text">
      <style:text-properties style:font-name="標楷體" fo:font-size="8pt" fo:letter-spacing="0.025cm" style:font-name-asian="標楷體2" style:font-size-asian="8pt" style:font-size-complex="8pt"/>
    </style:style>
    <style:style style:name="T18" style:family="text">
      <style:text-properties style:font-name="標楷體" fo:font-size="8pt" fo:letter-spacing="0.025cm" style:font-name-asian="標楷體3" style:font-size-asian="8pt" style:font-name-complex="標楷體" style:font-size-complex="8pt"/>
    </style:style>
    <style:style style:name="T19" style:family="text">
      <style:text-properties style:font-name="標楷體" fo:font-size="24pt" style:font-name-asian="標楷體2" style:font-size-asian="24pt" style:font-size-complex="24pt" style:text-combine="lines"/>
    </style:style>
    <style:style style:name="T20" style:family="text">
      <style:text-properties style:font-name="標楷體" fo:font-size="24pt" style:font-name-asian="標楷體3" style:font-size-asian="24pt" style:font-name-complex="標楷體" style:font-size-complex="24pt" style:text-combine="lines"/>
    </style:style>
    <style:style style:name="T21" style:family="text">
      <style:text-properties style:font-name="標楷體" fo:font-size="6pt" style:font-name-asian="標楷體2" style:font-size-asian="6pt" style:font-size-complex="6pt"/>
    </style:style>
    <style:style style:name="T22" style:family="text">
      <style:text-properties style:font-name="標楷體" fo:font-size="6pt" style:font-name-asian="標楷體3" style:font-size-asian="6pt" style:font-name-complex="標楷體" style:font-size-complex="6pt"/>
    </style:style>
    <style:style style:name="T23" style:family="text">
      <style:text-properties style:font-name="標楷體" style:font-name-asian="標楷體3" style:font-name-complex="標楷體"/>
    </style:style>
    <style:style style:name="T24" style:family="text">
      <style:text-properties fo:color="#c9211e" loext:opacity="100%" style:font-name="標楷體" fo:font-size="14pt" style:font-name-asian="標楷體3" style:font-size-asian="14pt" style:font-name-complex="標楷體" style:font-size-complex="14pt"/>
    </style:style>
    <style:style style:name="T25" style:family="text">
      <style:text-properties fo:color="#c9211e" loext:opacity="100%" style:font-name="標楷體" style:font-name-asian="標楷體3" style:font-name-complex="標楷體"/>
    </style:style>
    <style:style style:name="T26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27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28" style:family="text">
      <style:text-properties fo:color="#ff0000" loext:opacity="100%" style:font-name="標楷體" fo:font-size="14pt" style:font-name-asian="標楷體3" style:font-size-asian="14pt" style:font-name-complex="標楷體" style:font-size-complex="14pt"/>
    </style:style>
    <style:style style:name="T29" style:family="text">
      <style:text-properties fo:color="#000000" loext:opacity="100%" style:font-name="標楷體1" fo:font-size="28pt" style:font-name-asian="標楷體1" style:font-size-asian="28pt" style:font-name-complex="標楷體1" style:font-size-complex="28pt" style:text-combine="lines"/>
    </style:style>
    <style:style style:name="T30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31" style:family="text">
      <style:text-properties fo:color="#ff3333" loext:opacity="10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ff3333" svg:stroke-opacity="100%" draw:stroke-linejoin="round" draw:fill="none" draw:fill-color="#ffffff" draw:textarea-horizontal-align="justify" draw:textarea-vertical-align="top" draw:auto-grow-height="false" draw:auto-grow-width="true" fo:min-height="0.926cm" fo:min-width="1.29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.004cm" fo:min-width="1.884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" draw:style-name="gr4" draw:text-style-name="P28" svg:width="2.391cm" svg:height="1.257cm" svg:x="0.187cm" svg:y="-1.106cm"><text:p text:style-name="Frame_20_contents"><text:bookmark-start text:name="附件26"/><text:span text:style-name="T2">附件2-6</text:span><text:bookmark-end text:name="附件2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土地所有權人無租賃情形申明書</text:span></text:p>
      <text:p text:style-name="P7"><text:span text:style-name="T9">本人所有</text:span><text:span text:style-name="T23">　</text:span><text:span text:style-name="T24">北屯</text:span><text:span text:style-name="T25">　</text:span><text:span text:style-name="T23">　</text:span><text:span text:style-name="T15">鄉鎮市區</text:span><text:span text:style-name="T23">　　</text:span><text:span text:style-name="T24">松觀</text:span><text:span text:style-name="T23">　</text:span><text:span text:style-name="T9">段　　小段　　</text:span><text:span text:style-name="T24">855</text:span><text:span text:style-name="T9">　　地號等　</text:span><text:span text:style-name="T26">1</text:span><text:span text:style-name="T9">　筆土地（地上建物門牌：</text:span><text:span text:style-name="T23">　</text:span><text:span text:style-name="T24">北屯</text:span><text:span text:style-name="T23">　</text:span><text:span text:style-name="T15">鄉鎮市區</text:span><text:span text:style-name="T23">　　</text:span><text:span text:style-name="T24">松安</text:span><text:span text:style-name="T15">村里</text:span><text:span text:style-name="T23">　　</text:span><text:span text:style-name="T9">鄰</text:span><text:span text:style-name="T23">　</text:span><text:span text:style-name="T24">崇德六</text:span><text:span text:style-name="T23">　</text:span><text:span text:style-name="T15">路街</text:span><text:span text:style-name="T23">　　</text:span><text:span text:style-name="T9">段　　巷　　弄　</text:span><text:span text:style-name="T26">331</text:span><text:span text:style-name="T9">號　樓之　）於　</text:span><text:span text:style-name="T24">112</text:span><text:span text:style-name="T9">年　</text:span><text:span text:style-name="T24">8</text:span><text:span text:style-name="T9">月　</text:span><text:span text:style-name="T24">8</text:span><text:span text:style-name="T9">日出售，</text:span><draw:g text:anchor-type="char" draw:z-index="1" draw:style-name="gr2"><draw:line draw:style-name="gr3" draw:text-style-name="P27" svg:x1="11.377cm" svg:y1="2.872cm" svg:x2="11.576cm" svg:y2="3.175cm"><text:p/></draw:line><draw:line draw:style-name="gr3" draw:text-style-name="P27" svg:x1="11.589cm" svg:y1="3.168cm" svg:x2="11.788cm" svg:y2="2.547cm"><text:p/></draw:line></draw:g><text:span text:style-name="T29">□ 出售，出售前1年內□ 購 買( 重 購 ) 後</text:span><text:span text:style-name="T30">，</text:span></text:p>
      <text:p text:style-name="P5"><text:span text:style-name="T9">□有本人、配偶、直系親屬、3親等內</text:span><text:span text:style-name="T10">以外之他人設立戶</text:span><text:span text:style-name="T9">籍，惟確無租賃</text:span><draw:g text:anchor-type="char" draw:z-index="2" draw:style-name="gr2"><draw:line draw:style-name="gr3" draw:text-style-name="P27" svg:x1="0.688cm" svg:y1="1.655cm" svg:x2="0.887cm" svg:y2="1.958cm"><text:p/></draw:line><draw:line draw:style-name="gr3" draw:text-style-name="P27" svg:x1="0.9cm" svg:y1="1.951cm" svg:x2="1.099cm" svg:y2="1.33cm"><text:p/></draw:line></draw:g><text:span text:style-name="T9">關係（另檢附設籍人無租賃關係申明書）。</text:span></text:p>
      <text:p text:style-name="P6"><text:span text:style-name="T9">□無他人設立戶籍，亦確無出租情事。</text:span></text:p>
      <text:p text:style-name="P23">如有不實願意補繳稅款，並依法接受處罰。</text:p>
      <text:p text:style-name="P24">此致</text:p>
      <text:p text:style-name="P17"><text:span text:style-name="T8">(稽徵機關全銜)</text:span></text:p>
      <text:p text:style-name="P13"><text:span text:style-name="T5">申</text:span><text:span text:style-name="T18">　</text:span><text:span text:style-name="T5">明</text:span><text:span text:style-name="T18">　</text:span><text:span text:style-name="T5">人(土地所有權人)</text:span><text:span text:style-name="T9">:　　</text:span><text:span text:style-name="T24">王大明</text:span><text:span text:style-name="T11"> <text:s/></text:span><draw:frame text:anchor-type="char" draw:z-index="3" draw:style-name="gr1" draw:text-style-name="P26" svg:width="1.297cm" svg:height="0.927cm" svg:x="11.028cm" svg:y="0.101cm"><draw:text-box><text:p text:style-name="P25"><text:span text:style-name="T31">王大</text:span></text:p><text:p text:style-name="P25"><text:span text:style-name="T31">明印</text:span></text:p></draw:text-box></draw:frame><text:span text:style-name="T11"><text:s text:c="10"/></text:span><text:span text:style-name="T9">（簽名或蓋章）　　　　</text:span></text:p>
      <text:p text:style-name="P14"><text:span text:style-name="T20">國民身分證統一編號</text:span><text:span text:style-name="T9">：</text:span><text:span text:style-name="T28">L111222333</text:span></text:p>
      <text:p text:style-name="P19"><text:span text:style-name="T9">住　</text:span><text:span text:style-name="T22">　</text:span><text:span text:style-name="T9">　址：</text:span><text:span text:style-name="T24">臺中</text:span><text:span text:style-name="T9">　</text:span><text:span text:style-name="T15">縣市</text:span><text:span text:style-name="T9">　</text:span><text:span text:style-name="T24">北屯</text:span><text:span text:style-name="T9">　</text:span><text:span text:style-name="T15">鄉鎮市區</text:span><text:span text:style-name="T9">　</text:span><text:span text:style-name="T24">松安</text:span><text:span text:style-name="T9">　</text:span><text:span text:style-name="T15">村里</text:span><text:span text:style-name="T9">　鄰　</text:span><text:span text:style-name="T24">崇德六</text:span><text:span text:style-name="T9">　　</text:span><text:span text:style-name="T15">路街</text:span></text:p>
      <text:p text:style-name="P16"><text:span text:style-name="T9">　　段　　巷　　弄</text:span><text:span text:style-name="T24">　331</text:span><text:span text:style-name="T9">　號　　樓之</text:span></text:p>
      <text:p text:style-name="P13"><text:span text:style-name="T9">電</text:span><text:span text:style-name="T11"> <text:s text:c="3"/></text:span><text:span text:style-name="T9">話：</text:span><text:span text:style-name="T26">（04</text:span><text:span text:style-name="T26">）</text:span><text:span text:style-name="T26">22334455</text:span></text:p>
      <text:p text:style-name="P15"><text:span text:style-name="T9">申明</text:span><text:span text:style-name="T7">日期</text:span><text:span text:style-name="T9">：中華民國　</text:span><text:span text:style-name="T24">112</text:span><text:span text:style-name="T9">　年　</text:span><text:span text:style-name="T24">8</text:span><text:span text:style-name="T9">　月　</text:span><text:span text:style-name="T24">8</text:span><text:span text:style-name="T9">　日</text:span></text:p>
      <text:p text:style-name="P20"><text:span text:style-name="T13">土地稅法第34條第2項所稱「出售前1年」之期間計算，以下列基準日往前推算1年之期間計算：</text:span></text:p>
      <text:p text:style-name="P21"><text:span text:style-name="T13">1.出售土地於訂定契約之日起30日內申報移轉現值者，以訂約日為準；</text:span><text:bookmark text:name="_GoBack"/><text:span text:style-name="T13">逾30日始申報移轉現值者，以申報日為準。</text:span></text:p>
      <text:p text:style-name="P22"><text:span text:style-name="T13">2.法院或法務部行政執行署所屬行政執行分署拍賣土地，以拍定日為準。</text:span></text:p>
      <text:p text:style-name="P22"><text:span text:style-name="T13">3.法院判決移轉土地，以申報人向法院起訴日為準。</text:span></text:p>
      <text:p text:style-name="P21"><text:span text:style-name="T13">4.拆除改建中出售之土地，以核准拆除日為準。當事人如能提示該地上房屋實際拆除日期之證明文件，經稽徵機關查明屬實者，以實際拆除日為準。</text:span></text:p>
      <text:p text:style-name="P21"><text:span text:style-name="T13">5.自益信託於辦竣塗銷信託登記回復原土地所有權人名義後未滿1年即再行出售，有關出售前1年內期間之計算，適用前4款之基準日，其往前推算之期間，應包括自益信託期間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1" svg:font-family="標楷體" style:font-family-generic="script"/>
    <style:font-face style:name="標楷體3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美卉</meta:initial-creator>
    <meta:editing-cycles>4</meta:editing-cycles>
    <meta:print-date>2023-11-23T06:24:00</meta:print-date>
    <meta:creation-date>2023-11-23T06:26:00</meta:creation-date>
    <dc:date>2023-11-27T11:20:07.580000000</dc:date>
    <meta:editing-duration>PT2M20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0" meta:word-count="574" meta:character-count="705" meta:non-whitespace-character-count="612"/>
    <meta:user-defined meta:name="AppVersion">16.0000</meta:user-defined>
    <meta:template xlink:type="simple" xlink:actuate="onRequest" xlink:title="Normal" xlink:href=""/>
  </office:meta>
</office:document-meta>
</file>