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 style:master-page-name="MP0">
      <style:table-properties style:width="18.307cm" fo:margin-left="-0.72cm" style:page-number="auto" table:align="left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3.26cm"/>
    </style:style>
    <style:style style:name="表格1.C" style:family="table-column">
      <style:table-column-properties style:column-width="3.51cm"/>
    </style:style>
    <style:style style:name="表格1.D" style:family="table-column">
      <style:table-column-properties style:column-width="4.26cm"/>
    </style:style>
    <style:style style:name="表格1.E" style:family="table-column">
      <style:table-column-properties style:column-width="3.574cm"/>
    </style:style>
    <style:style style:name="表格1.1" style:family="table-row">
      <style:table-row-properties style:min-row-height="2.09cm" fo:keep-together="always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 style:writing-mode="lr-tb"/>
    </style:style>
    <style:style style:name="表格1.2" style:family="table-row">
      <style:table-row-properties style:min-row-height="1.349cm" fo:keep-together="always" style:use-optimal-row-height="false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none" fo:border-top="1.5pt solid #000000" fo:border-bottom="0.5pt solid #00000a" style:writing-mode="lr-tb"/>
    </style:style>
    <style:style style:name="表格1.E2" style:family="table-cell">
      <style:table-cell-properties style:vertical-align="middle" fo:padding-left="0.058cm" fo:padding-right="0.049cm" fo:padding-top="0cm" fo:padding-bottom="0cm" fo:border-left="0.5pt solid #00000a" fo:border-right="1.5pt solid #000000" fo:border-top="1.5pt solid #000000" fo:border-bottom="0.5pt solid #00000a" style:writing-mode="lr-tb"/>
    </style:style>
    <style:style style:name="表格1.3" style:family="table-row">
      <style:table-row-properties style:min-row-height="0.609cm" fo:keep-together="always" style:use-optimal-row-height="false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none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5pt solid #00000a" fo:border-right="1.5pt solid #000000" fo:border-top="0.5pt solid #00000a" fo:border-bottom="0.5pt solid #000000" style:writing-mode="lr-tb"/>
    </style:style>
    <style:style style:name="表格1.4" style:family="table-row">
      <style:table-row-properties style:min-row-height="0.568cm" fo:keep-together="always" style:use-optimal-row-height="false"/>
    </style:style>
    <style:style style:name="表格1.D4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0" fo:border-bottom="none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-left="0.5pt solid #00000a" fo:border-right="1.5pt solid #000000" fo:border-top="0.5pt solid #000000" fo:border-bottom="none" style:writing-mode="lr-tb"/>
    </style:style>
    <style:style style:name="表格1.5" style:family="table-row">
      <style:table-row-properties style:min-row-height="1.18cm" fo:keep-together="always" style:use-optimal-row-height="false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0" fo:border-right="none" fo:border-top="0.5pt solid #00000a" fo:border-bottom="none" style:writing-mode="lr-tb"/>
    </style:style>
    <style:style style:name="表格1.B5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0" style:writing-mode="lr-tb"/>
    </style:style>
    <style:style style:name="表格1.E5" style:family="table-cell">
      <style:table-cell-properties style:vertical-align="middle" fo:padding-left="0.058cm" fo:padding-right="0.049cm" fo:padding-top="0cm" fo:padding-bottom="0cm" fo:border-left="0.5pt solid #00000a" fo:border-right="1.5pt solid #000000" fo:border-top="0.5pt solid #00000a" fo:border-bottom="0.5pt solid #000000" style:writing-mode="lr-tb"/>
    </style:style>
    <style:style style:name="表格1.6" style:family="table-row">
      <style:table-row-properties style:min-row-height="0.612cm" fo:keep-together="always" style:use-optimal-row-height="false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661cm" fo:keep-together="always" style:use-optimal-row-height="false"/>
    </style:style>
    <style:style style:name="表格1.8" style:family="table-row">
      <style:table-row-properties style:min-row-height="1.222cm" fo:keep-together="always" style:use-optimal-row-height="false"/>
    </style:style>
    <style:style style:name="表格1.A8" style:family="table-cell">
      <style:table-cell-properties style:vertical-align="middle" fo:padding-left="0.018cm" fo:padding-right="0.018cm" fo:padding-top="0cm" fo:padding-bottom="0cm" fo:border-left="1.5pt solid #000000" fo:border-right="none" fo:border-top="0.5pt solid #00000a" fo:border-bottom="none" style:writing-mode="lr-tb"/>
    </style:style>
    <style:style style:name="表格1.10" style:family="table-row">
      <style:table-row-properties style:min-row-height="0.6cm" fo:keep-together="always" style:use-optimal-row-height="false"/>
    </style:style>
    <style:style style:name="表格1.11" style:family="table-row">
      <style:table-row-properties style:min-row-height="2.441cm" fo:keep-together="always" style:use-optimal-row-height="false"/>
    </style:style>
    <style:style style:name="表格1.A11" style:family="table-cell">
      <style:table-cell-properties style:vertical-align="middle" fo:padding-left="0.058cm" fo:padding-right="0.049cm" fo:padding-top="0cm" fo:padding-bottom="0cm" fo:border-left="1.5pt solid #000000" fo:border-right="none" fo:border-top="0.5pt solid #00000a" fo:border-bottom="0.5pt solid #00000a" style:writing-mode="lr-tb"/>
    </style:style>
    <style:style style:name="表格1.B11" style:family="table-cell">
      <style:table-cell-properties fo:padding-left="0.058cm" fo:padding-right="0.049cm" fo:padding-top="0cm" fo:padding-bottom="0cm" fo:border-left="0.5pt solid #00000a" fo:border-right="1.5pt solid #000000" fo:border-top="0.5pt solid #00000a" fo:border-bottom="0.5pt solid #00000a" style:writing-mode="lr-tb"/>
    </style:style>
    <style:style style:name="表格1.12" style:family="table-row">
      <style:table-row-properties style:min-row-height="1.498cm" fo:keep-together="always" style:use-optimal-row-height="false"/>
    </style:style>
    <style:style style:name="表格1.B12" style:family="table-cell">
      <style:table-cell-properties style:vertical-align="middle" fo:padding-left="0.058cm" fo:padding-right="0.049cm" fo:padding-top="0cm" fo:padding-bottom="0cm" fo:border-left="0.5pt solid #00000a" fo:border-right="1.5pt solid #000000" fo:border-top="0.5pt solid #00000a" fo:border-bottom="0.5pt solid #00000a" style:writing-mode="lr-tb"/>
    </style:style>
    <style:style style:name="表格1.13" style:family="table-row">
      <style:table-row-properties style:min-row-height="1.247cm" fo:keep-together="always" style:use-optimal-row-height="false"/>
    </style:style>
    <style:style style:name="表格1.14" style:family="table-row">
      <style:table-row-properties fo:keep-together="always" style:use-optimal-row-height="false"/>
    </style:style>
    <style:style style:name="表格1.B14" style:family="table-cell">
      <style:table-cell-properties fo:padding-left="0.058cm" fo:padding-right="0.049cm" fo:padding-top="0cm" fo:padding-bottom="0cm" fo:border-left="0.5pt solid #00000a" fo:border-right="1.5pt solid #000000" fo:border-top="0.5pt solid #00000a" fo:border-bottom="0.5pt solid #00000a" style:writing-mode="lr-tb"/>
    </style:style>
    <style:style style:name="表格1.15" style:family="table-row">
      <style:table-row-properties style:min-row-height="2.032cm" fo:keep-together="always" style:use-optimal-row-height="false"/>
    </style:style>
    <style:style style:name="表格1.A15" style:family="table-cell">
      <style:table-cell-properties style:vertical-align="middle" fo:padding-left="0.058cm" fo:padding-right="0.049cm" fo:padding-top="0cm" fo:padding-bottom="0cm" fo:border-left="1.5pt solid #000000" fo:border-right="none" fo:border-top="none" fo:border-bottom="0.5pt solid #00000a" style:writing-mode="lr-tb"/>
    </style:style>
    <style:style style:name="表格1.B15" style:family="table-cell">
      <style:table-cell-properties fo:padding-left="0.058cm" fo:padding-right="0.049cm" fo:padding-top="0cm" fo:padding-bottom="0cm" fo:border-left="0.5pt solid #00000a" fo:border-right="1.5pt solid #000000" fo:border-top="none" fo:border-bottom="0.5pt solid #00000a" style:writing-mode="lr-tb"/>
    </style:style>
    <style:style style:name="表格1.16" style:family="table-row">
      <style:table-row-properties style:min-row-height="1.487cm" fo:keep-together="always" style:use-optimal-row-height="false"/>
    </style:style>
    <style:style style:name="表格1.B16" style:family="table-cell">
      <style:table-cell-properties fo:padding-left="0.058cm" fo:padding-right="0.049cm" fo:padding-top="0cm" fo:padding-bottom="0cm" fo:border-left="0.5pt solid #00000a" fo:border-right="1.5pt solid #000000" fo:border-top="none" fo:border-bottom="0.5pt solid #00000a" style:writing-mode="lr-tb"/>
    </style:style>
    <style:style style:name="表格1.17" style:family="table-row">
      <style:table-row-properties style:min-row-height="5.144cm" fo:keep-together="always" style:use-optimal-row-height="false"/>
    </style:style>
    <style:style style:name="表格1.A17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none" fo:border-bottom="0.5pt solid #00000a" style:writing-mode="lr-tb"/>
    </style:style>
    <style:style style:name="表格1.18" style:family="table-row">
      <style:table-row-properties style:min-row-height="0.949cm" fo:keep-together="always" style:use-optimal-row-height="false"/>
    </style:style>
    <style:style style:name="表格1.A18" style:family="table-cell">
      <style:table-cell-properties style:vertical-align="middle" fo:padding-left="0.058cm" fo:padding-right="0.049cm" fo:padding-top="0cm" fo:padding-bottom="0cm" fo:border-left="1.5pt solid #000000" fo:border-right="none" fo:border-top="0.5pt solid #00000a" fo:border-bottom="1.5pt solid #000000" style:writing-mode="lr-tb"/>
    </style:style>
    <style:style style:name="表格1.B18" style:family="table-cell">
      <style:table-cell-properties fo:padding-left="0.058cm" fo:padding-right="0.049cm" fo:padding-top="0cm" fo:padding-bottom="0cm" fo:border-left="0.5pt solid #00000a" fo:border-right="1.5pt solid #000000" fo:border-top="0.5pt solid #00000a" fo:border-bottom="1.5pt solid #000000" style:writing-mode="lr-tb"/>
    </style:style>
    <style:style style:name="P1" style:family="paragraph" style:parent-style-name="Standard">
      <style:paragraph-properties fo:margin-left="0.27cm" fo:margin-right="0cm" fo:text-align="center" style:justify-single-word="false" fo:orphans="2" fo:widows="2" fo:text-indent="0cm" style:auto-text-indent="false" fo:break-before="page">
        <style:tab-stops/>
      </style:paragraph-properties>
    </style:style>
    <style:style style:name="P2" style:family="paragraph" style:parent-style-name="Standard">
      <style:paragraph-properties fo:margin-top="0.085cm" fo:margin-bottom="0cm" style:contextual-spacing="false"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margin-top="0.085cm" fo:margin-bottom="0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109cm" fo:margin-bottom="0cm" style:contextual-spacing="false" fo:text-align="center" style:justify-single-word="false"/>
    </style:style>
    <style:style style:name="P7" style:family="paragraph" style:parent-style-name="Standard">
      <style:paragraph-properties fo:margin-left="0.268cm" fo:margin-right="0cm" fo:text-align="end" style:justify-single-word="false" fo:orphans="2" fo:widows="2" fo:text-indent="0cm" style:auto-text-indent="false">
        <style:tab-stops/>
      </style:paragraph-properties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line-height="0.706cm" fo:text-align="center" style:justify-single-word="false" style:snap-to-layout-grid="false"/>
    </style:style>
    <style:style style:name="P10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11" style:family="paragraph" style:parent-style-name="Standard">
      <style:paragraph-properties fo:margin-top="0.085cm" fo:margin-bottom="0cm" style:contextual-spacing="false" fo:line-height="0.706cm" fo:text-align="center" style:justify-single-word="false" fo:orphans="2" fo:widows="2"/>
    </style:style>
    <style:style style:name="P12" style:family="paragraph" style:parent-style-name="Standard">
      <style:paragraph-properties fo:margin-top="0.085cm" fo:margin-bottom="0cm" style:contextual-spacing="false" fo:line-height="0.706cm" fo:text-align="center" style:justify-single-word="false"/>
    </style:style>
    <style:style style:name="P13" style:family="paragraph" style:parent-style-name="Standard">
      <style:paragraph-properties fo:line-height="0.706cm" fo:orphans="2" fo:widows="2" style:snap-to-layout-grid="false"/>
    </style:style>
    <style:style style:name="P14" style:family="paragraph" style:parent-style-name="Standard">
      <style:paragraph-properties fo:line-height="0.706cm" fo:orphans="2" fo:widows="2" style:snap-to-layout-grid="false"/>
      <style:text-properties style:font-name="標楷體" fo:font-size="12pt" fo:font-weight="bold" style:letter-kerning="false" style:font-size-asian="12pt" style:font-weight-asian="bold" style:font-name-complex="Times New Roman"/>
    </style:style>
    <style:style style:name="P15" style:family="paragraph" style:parent-style-name="Standard">
      <style:paragraph-properties fo:margin-top="0.275cm" fo:margin-bottom="0cm" style:contextual-spacing="false" style:line-break="strict"/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orphans="2" fo:widows="2" fo:hyphenation-ladder-count="no-limit" style:punctuation-wrap="hanging" style:line-break="strict" style:vertical-align="auto"/>
      <style:text-properties fo:hyphenate="true" loext:hyphenation-no-caps="false"/>
    </style:style>
    <style:style style:name="P18" style:family="paragraph" style:parent-style-name="Standard">
      <style:paragraph-properties fo:margin-top="0.109cm" fo:margin-bottom="0cm" style:contextual-spacing="false" fo:orphans="2" fo:widows="2"/>
    </style:style>
    <style:style style:name="P19" style:family="paragraph" style:parent-style-name="Standard">
      <style:paragraph-properties fo:text-align="justify" style:justify-single-word="false" fo:orphans="2" fo:widows="2"/>
    </style:style>
    <style:style style:name="P20" style:family="paragraph" style:parent-style-name="Text_20_body">
      <style:paragraph-properties fo:text-align="justify" style:justify-single-word="false" fo:orphans="2" fo:widows="2"/>
    </style:style>
    <style:style style:name="P21" style:family="paragraph" style:parent-style-name="Standard">
      <style:paragraph-properties fo:margin-top="0.109cm" fo:margin-bottom="0cm" style:contextual-spacing="false" fo:text-align="justify" style:justify-single-word="false" fo:orphans="2" fo:widows="2"/>
    </style:style>
    <style:style style:name="P22" style:family="paragraph" style:parent-style-name="Text_20_body">
      <style:paragraph-properties fo:margin-top="0.275cm" fo:margin-bottom="0.083cm" style:contextual-spacing="false" fo:text-align="justify" style:justify-single-word="false" fo:orphans="2" fo:widows="2"/>
    </style:style>
    <style:style style:name="P23" style:family="paragraph" style:parent-style-name="Text_20_body">
      <style:paragraph-properties fo:line-height="0.776cm" fo:orphans="2" fo:widows="2"/>
    </style:style>
    <style:style style:name="P24" style:family="paragraph" style:parent-style-name="Standard">
      <style:paragraph-properties fo:margin-top="0.275cm" fo:margin-bottom="0cm" style:contextual-spacing="false" fo:hyphenation-ladder-count="no-limit" style:punctuation-wrap="hanging" style:line-break="strict" style:vertical-align="auto"/>
      <style:text-properties fo:hyphenate="true" loext:hyphenation-no-caps="false"/>
    </style:style>
    <style:style style:name="P25" style:family="paragraph" style:parent-style-name="Standard">
      <style:paragraph-properties fo:margin-left="0.501cm" fo:margin-right="0cm" fo:margin-top="0.275cm" fo:margin-bottom="0cm" style:contextual-spacing="false" fo:hyphenation-ladder-count="no-limit" fo:text-indent="0cm" style:auto-text-indent="false" style:punctuation-wrap="hanging" style:line-break="strict" style:vertical-align="auto">
        <style:tab-stops/>
      </style:paragraph-properties>
      <style:text-properties fo:hyphenate="true" loext:hyphenation-no-caps="false"/>
    </style:style>
    <style:style style:name="P26" style:family="paragraph" style:parent-style-name="Text_20_body">
      <style:paragraph-properties fo:margin-top="0cm" fo:margin-bottom="0cm" style:contextual-spacing="false" fo:line-height="150%"/>
    </style:style>
    <style:style style:name="T1" style:family="text">
      <style:text-properties fo:color="#000000" loext:opacity="100%" style:font-name="標楷體" fo:font-size="18pt" fo:font-weight="bold" style:letter-kerning="false" style:font-size-asian="18pt" style:font-weight-asian="bold" style:font-name-complex="Times New Roman" style:font-size-complex="18pt"/>
    </style:style>
    <style:style style:name="T2" style:family="text">
      <style:text-properties fo:color="#000000" loext:opacity="100%" style:font-name="標楷體" fo:font-size="12pt" style:letter-kerning="false" style:font-size-asian="12pt" style:font-name-complex="Times New Roman"/>
    </style:style>
    <style:style style:name="T3" style:family="text">
      <style:text-properties style:font-name="標楷體" fo:font-size="18pt" fo:font-weight="bold" style:letter-kerning="false" style:font-size-asian="18pt" style:font-weight-asian="bold" style:font-name-complex="Times New Roman" style:font-size-complex="18pt"/>
    </style:style>
    <style:style style:name="T4" style:family="text">
      <style:text-properties style:font-name="標楷體" fo:font-size="12pt" fo:font-weight="bold" style:letter-kerning="false" style:font-size-asian="12pt" style:font-weight-asian="bold" style:font-name-complex="Times New Roman"/>
    </style:style>
    <style:style style:name="T5" style:family="text">
      <style:text-properties style:font-name="標楷體" fo:font-size="12pt" fo:font-weight="bold" style:font-size-asian="12pt" style:font-weight-asian="bold" style:font-name-complex="標楷體"/>
    </style:style>
    <style:style style:name="T6" style:family="text">
      <style:text-properties style:font-name="標楷體" fo:font-size="12pt" fo:font-weight="bold" style:font-size-asian="12pt" style:font-weight-asian="bold" style:font-name-complex="標楷體" style:font-size-complex="11pt"/>
    </style:style>
    <style:style style:name="T7" style:family="text">
      <style:text-properties style:font-name="標楷體" fo:font-size="12pt" fo:font-weight="bold" style:font-size-asian="12pt" style:font-weight-asian="bold" style:font-name-complex="標楷體" style:font-size-complex="11pt" style:language-complex="ar" style:country-complex="SA"/>
    </style:style>
    <style:style style:name="T8" style:family="text">
      <style:text-properties style:font-name="標楷體" fo:font-size="12pt" fo:font-weight="bold" style:font-size-asian="12pt" style:font-weight-asian="bold" style:font-name-complex="Times New Roman" style:font-size-complex="11pt" style:language-complex="ar" style:country-complex="SA"/>
    </style:style>
    <style:style style:name="T9" style:family="text">
      <style:text-properties style:font-name="標楷體" fo:font-size="12pt" style:letter-kerning="false" style:font-size-asian="12pt" style:font-name-complex="Times New Roman"/>
    </style:style>
    <style:style style:name="T10" style:family="text">
      <style:text-properties style:font-name="標楷體" fo:font-size="12pt" style:font-size-asian="12pt" style:font-name-complex="標楷體" style:font-size-complex="11pt" style:language-complex="ar" style:country-complex="SA"/>
    </style:style>
    <style:style style:name="T11" style:family="text">
      <style:text-properties style:font-name="標楷體" fo:font-size="12pt" style:font-size-asian="12pt" style:font-name-complex="Times New Roman" style:font-size-complex="11pt" style:language-complex="ar" style:country-complex="SA"/>
    </style:style>
    <style:style style:name="T12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標楷體" style:font-size-complex="11pt"/>
    </style:style>
    <style:style style:name="T13" style:family="text">
      <style:text-properties style:font-name="標楷體" fo:font-size="12pt" style:font-name-asian="標楷體" style:font-size-asian="12pt" style:font-name-complex="Mangal" style:font-size-complex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name-asian="Times New Roman" style:font-size-asian="12pt" style:font-name-complex="Times New Roman"/>
    </style:style>
    <style:style style:name="T18" style:family="text">
      <style:text-properties fo:font-size="1pt" style:font-size-asian="1pt" style:font-size-complex="1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Ru1" style:family="ruby">
      <style:ruby-properties style:ruby-align="center" style:ruby-position="above" loext:ruby-position="above"/>
    </style:style>
    <style:style style:name="Ru2" style:family="ruby">
      <style:ruby-properties style:ruby-align="left" style:ruby-position="above" loext:ruby-position="abo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ruby text:style-name="Ru1"><text:ruby-base><text:span text:style-name="預設段落字型"><text:span text:style-name="T1">臺</text:span></text:span></text:ruby-base><text:ruby-text text:style-name="WW_5f_CharRuby1">ㄊㄞˊ</text:ruby-text></text:ruby><text:ruby text:style-name="Ru1"><text:ruby-base><text:span text:style-name="預設段落字型"><text:span text:style-name="T1">中</text:span></text:span></text:ruby-base><text:ruby-text text:style-name="WW_5f_CharRuby2">ㄓㄨㄥ</text:ruby-text></text:ruby><text:ruby text:style-name="Ru1"><text:ruby-base><text:span text:style-name="預設段落字型"><text:span text:style-name="T1">市</text:span></text:span></text:ruby-base><text:ruby-text text:style-name="WW_5f_CharRuby3">ㄕˋ</text:ruby-text></text:ruby><text:ruby text:style-name="Ru1"><text:ruby-base><text:span text:style-name="預設段落字型"><text:span text:style-name="T1">政</text:span></text:span></text:ruby-base><text:ruby-text text:style-name="WW_5f_CharRuby4">ㄓㄥˋ</text:ruby-text></text:ruby><text:ruby text:style-name="Ru1"><text:ruby-base><text:span text:style-name="預設段落字型"><text:span text:style-name="T1">府</text:span></text:span></text:ruby-base><text:ruby-text text:style-name="WW_5f_CharRuby5">ㄈㄨˇ</text:ruby-text></text:ruby><text:ruby text:style-name="Ru1"><text:ruby-base><text:span text:style-name="預設段落字型"><text:span text:style-name="T1">地</text:span></text:span></text:ruby-base><text:ruby-text text:style-name="WW_5f_CharRuby6">ㄉㄧˋ</text:ruby-text></text:ruby><text:ruby text:style-name="Ru1"><text:ruby-base><text:span text:style-name="預設段落字型"><text:span text:style-name="T1">方</text:span></text:span></text:ruby-base><text:ruby-text text:style-name="WW_5f_CharRuby7">ㄈㄤ</text:ruby-text></text:ruby><text:ruby text:style-name="Ru1"><text:ruby-base><text:span text:style-name="預設段落字型"><text:span text:style-name="T1">稅</text:span></text:span></text:ruby-base><text:ruby-text text:style-name="WW_5f_CharRuby8">ㄕㄨㄟˋ</text:ruby-text></text:ruby><text:ruby text:style-name="Ru1"><text:ruby-base><text:span text:style-name="預設段落字型"><text:span text:style-name="T1">務</text:span></text:span></text:ruby-base><text:ruby-text text:style-name="WW_5f_CharRuby9">ㄨˋ</text:ruby-text></text:ruby><text:ruby text:style-name="Ru1"><text:ruby-base><text:span text:style-name="預設段落字型"><text:span text:style-name="T1">局</text:span></text:span></text:ruby-base><text:ruby-text text:style-name="WW_5f_CharRuby10">ㄐㄩˊ</text:ruby-text></text:ruby><text:ruby text:style-name="Ru1"><text:ruby-base><text:span text:style-name="預設段落字型"><text:span text:style-name="T1">納</text:span></text:span></text:ruby-base><text:ruby-text text:style-name="WW_5f_CharRuby11">ㄋㄚˋ</text:ruby-text></text:ruby><text:ruby text:style-name="Ru1"><text:ruby-base><text:span text:style-name="預設段落字型"><text:span text:style-name="T1">稅</text:span></text:span></text:ruby-base><text:ruby-text text:style-name="WW_5f_CharRuby12">ㄕㄨㄟˋ</text:ruby-text></text:ruby><text:ruby text:style-name="Ru1"><text:ruby-base><text:span text:style-name="預設段落字型"><text:span text:style-name="T1">者</text:span></text:span></text:ruby-base><text:ruby-text text:style-name="WW_5f_CharRuby13">ㄓㄜˇ</text:ruby-text></text:ruby><text:ruby text:style-name="Ru1"><text:ruby-base><text:span text:style-name="預設段落字型"><text:span text:style-name="T1">權</text:span></text:span></text:ruby-base><text:ruby-text text:style-name="WW_5f_CharRuby14">ㄑㄩㄢˊ</text:ruby-text></text:ruby><text:ruby text:style-name="Ru1"><text:ruby-base><text:span text:style-name="預設段落字型"><text:span text:style-name="T1">利</text:span></text:span></text:ruby-base><text:ruby-text text:style-name="WW_5f_CharRuby15">ㄌㄧˋ</text:ruby-text></text:ruby><text:ruby text:style-name="Ru1"><text:ruby-base><text:span text:style-name="預設段落字型"><text:span text:style-name="T1">保</text:span></text:span></text:ruby-base><text:ruby-text text:style-name="WW_5f_CharRuby16">ㄅㄠˇ</text:ruby-text></text:ruby><text:ruby text:style-name="Ru1"><text:ruby-base><text:span text:style-name="預設段落字型"><text:span text:style-name="T1">護</text:span></text:span></text:ruby-base><text:ruby-text text:style-name="WW_5f_CharRuby17">ㄏㄨˋ</text:ruby-text></text:ruby><text:ruby text:style-name="Ru1"><text:ruby-base><text:span text:style-name="預設段落字型"><text:span text:style-name="T1">事</text:span></text:span></text:ruby-base><text:ruby-text text:style-name="WW_5f_CharRuby18">ㄕˋ</text:ruby-text></text:ruby><text:ruby text:style-name="Ru1"><text:ruby-base><text:span text:style-name="預設段落字型"><text:span text:style-name="T1">項</text:span></text:span></text:ruby-base><text:ruby-text text:style-name="WW_5f_CharRuby19">ㄒㄧㄤˋ</text:ruby-text></text:ruby><text:ruby text:style-name="Ru1"><text:ruby-base><text:span text:style-name="預設段落字型"><text:span text:style-name="T3">申</text:span></text:span></text:ruby-base><text:ruby-text text:style-name="WW_5f_CharRuby20">ㄕㄣ</text:ruby-text></text:ruby><text:ruby text:style-name="Ru1"><text:ruby-base><text:span text:style-name="預設段落字型"><text:span text:style-name="T3">請</text:span></text:span></text:ruby-base><text:ruby-text text:style-name="WW_5f_CharRuby21">ㄑㄧㄥˇ</text:ruby-text></text:ruby><text:ruby text:style-name="Ru1"><text:ruby-base><text:span text:style-name="預設段落字型"><text:span text:style-name="T3">書</text:span></text:span></text:ruby-base><text:ruby-text text:style-name="WW_5f_CharRuby22">ㄕㄨ</text:ruby-text></text:ruby></text:p>
            <text:p text:style-name="P7"><text:ruby text:style-name="Ru1"><text:ruby-base><text:span text:style-name="預設段落字型"><text:span text:style-name="T2">申</text:span></text:span></text:ruby-base><text:ruby-text text:style-name="WW_5f_CharRuby23">ㄕㄣ</text:ruby-text></text:ruby><text:ruby text:style-name="Ru1"><text:ruby-base><text:span text:style-name="預設段落字型"><text:span text:style-name="T2">請</text:span></text:span></text:ruby-base><text:ruby-text text:style-name="WW_5f_CharRuby24">ㄑㄧㄥˇ</text:ruby-text></text:ruby><text:ruby text:style-name="Ru1"><text:ruby-base><text:span text:style-name="預設段落字型"><text:span text:style-name="T2">日</text:span></text:span></text:ruby-base><text:ruby-text text:style-name="WW_5f_CharRuby25">ㄖˋ</text:ruby-text></text:ruby><text:ruby text:style-name="Ru1"><text:ruby-base><text:span text:style-name="預設段落字型"><text:span text:style-name="T2">期</text:span></text:span></text:ruby-base><text:ruby-text text:style-name="WW_5f_CharRuby26">ㄑㄧˊ</text:ruby-text></text:ruby><text:span text:style-name="預設段落字型"><text:span text:style-name="T2">： <text:s text:c="3"/></text:span></text:span><text:ruby text:style-name="Ru1"><text:ruby-base><text:span text:style-name="預設段落字型"><text:span text:style-name="T2">年</text:span></text:span></text:ruby-base><text:ruby-text text:style-name="WW_5f_CharRuby27">ㄋㄧㄢˊ</text:ruby-text></text:ruby><text:span text:style-name="預設段落字型"><text:span text:style-name="T2"> <text:s text:c="3"/></text:span></text:span><text:ruby text:style-name="Ru1"><text:ruby-base><text:span text:style-name="預設段落字型"><text:span text:style-name="T2">月</text:span></text:span></text:ruby-base><text:ruby-text text:style-name="WW_5f_CharRuby28">ㄩㄝˋ</text:ruby-text></text:ruby><text:span text:style-name="預設段落字型"><text:span text:style-name="T2"> <text:s text:c="3"/></text:span></text:span><text:ruby text:style-name="Ru1"><text:ruby-base><text:span text:style-name="預設段落字型"><text:span text:style-name="T2">日</text:span></text:span></text:ruby-base><text:ruby-text text:style-name="WW_5f_CharRuby29">ㄖˋ</text:ruby-text></text:ruby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8"><text:ruby text:style-name="Ru1"><text:ruby-base><text:span text:style-name="預設段落字型"><text:span text:style-name="T14">申</text:span></text:span></text:ruby-base><text:ruby-text text:style-name="WW_5f_CharRuby30">ㄕㄣ</text:ruby-text></text:ruby><text:ruby text:style-name="Ru1"><text:ruby-base><text:span text:style-name="預設段落字型"><text:span text:style-name="T14">請</text:span></text:span></text:ruby-base><text:ruby-text text:style-name="WW_5f_CharRuby31">ㄑㄧㄥˇ</text:ruby-text></text:ruby><text:ruby text:style-name="Ru1"><text:ruby-base><text:span text:style-name="預設段落字型"><text:span text:style-name="T14">人</text:span></text:span></text:ruby-base><text:ruby-text text:style-name="WW_5f_CharRuby32">ㄖㄣˊ</text:ruby-text></text:ruby></text:p>
          </table:table-cell>
          <table:table-cell table:style-name="表格1.B2" office:value-type="string">
            <text:p text:style-name="P8"><text:ruby text:style-name="Ru1"><text:ruby-base><text:span text:style-name="預設段落字型"><text:span text:style-name="T14">姓</text:span></text:span></text:ruby-base><text:ruby-text text:style-name="WW_5f_CharRuby33">ㄒㄧㄥˋ</text:ruby-text></text:ruby><text:span text:style-name="預設段落字型"><text:span text:style-name="T15"> </text:span></text:span><text:ruby text:style-name="Ru1"><text:ruby-base><text:span text:style-name="預設段落字型"><text:span text:style-name="T14">名</text:span></text:span></text:ruby-base><text:ruby-text text:style-name="WW_5f_CharRuby34">ㄇㄧㄥˊ</text:ruby-text></text:ruby><text:span text:style-name="預設段落字型"><text:span text:style-name="T14">/</text:span></text:span><text:ruby text:style-name="Ru1"><text:ruby-base><text:span text:style-name="預設段落字型"><text:span text:style-name="T14">名</text:span></text:span></text:ruby-base><text:ruby-text text:style-name="WW_5f_CharRuby35">ㄇㄧㄥˊ</text:ruby-text></text:ruby><text:span text:style-name="預設段落字型"><text:span text:style-name="T15"> </text:span></text:span><text:ruby text:style-name="Ru1"><text:ruby-base><text:span text:style-name="預設段落字型"><text:span text:style-name="T14">稱</text:span></text:span></text:ruby-base><text:ruby-text text:style-name="WW_5f_CharRuby36">ㄔㄥ</text:ruby-text></text:ruby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<text:ruby text:style-name="Ru1"><text:ruby-base><text:span text:style-name="預設段落字型"><text:span text:style-name="T14">身</text:span></text:span></text:ruby-base><text:ruby-text text:style-name="WW_5f_CharRuby37">ㄕㄣ</text:ruby-text></text:ruby><text:ruby text:style-name="Ru1"><text:ruby-base><text:span text:style-name="預設段落字型"><text:span text:style-name="T14">分</text:span></text:span></text:ruby-base><text:ruby-text text:style-name="WW_5f_CharRuby38">ㄈㄣˋ</text:ruby-text></text:ruby><text:ruby text:style-name="Ru1"><text:ruby-base><text:span text:style-name="預設段落字型"><text:span text:style-name="T14">證</text:span></text:span></text:ruby-base><text:ruby-text text:style-name="WW_5f_CharRuby39">ㄓㄥˋ</text:ruby-text></text:ruby><text:ruby text:style-name="Ru1"><text:ruby-base><text:span text:style-name="預設段落字型"><text:span text:style-name="T14">統</text:span></text:span></text:ruby-base><text:ruby-text text:style-name="WW_5f_CharRuby40">ㄊㄨㄥˇ</text:ruby-text></text:ruby><text:ruby text:style-name="Ru1"><text:ruby-base><text:span text:style-name="預設段落字型"><text:span text:style-name="T14">一</text:span></text:span></text:ruby-base><text:ruby-text text:style-name="WW_5f_CharRuby41">ㄧ</text:ruby-text></text:ruby><text:ruby text:style-name="Ru1"><text:ruby-base><text:span text:style-name="預設段落字型"><text:span text:style-name="T14">編</text:span></text:span></text:ruby-base><text:ruby-text text:style-name="WW_5f_CharRuby42">ㄅㄧㄢ</text:ruby-text></text:ruby><text:ruby text:style-name="Ru1"><text:ruby-base><text:span text:style-name="預設段落字型"><text:span text:style-name="T14">號</text:span></text:span></text:ruby-base><text:ruby-text text:style-name="WW_5f_CharRuby43">ㄏㄠˋ</text:ruby-text></text:ruby></text:p>
            <text:p text:style-name="P8"><text:ruby text:style-name="Ru1"><text:ruby-base><text:span text:style-name="預設段落字型"><text:span text:style-name="T14">或</text:span></text:span></text:ruby-base><text:ruby-text text:style-name="WW_5f_CharRuby44">ㄏㄨㄛˋ</text:ruby-text></text:ruby><text:ruby text:style-name="Ru1"><text:ruby-base><text:span text:style-name="預設段落字型"><text:span text:style-name="T14">統</text:span></text:span></text:ruby-base><text:ruby-text text:style-name="WW_5f_CharRuby45">ㄊㄨㄥˇ</text:ruby-text></text:ruby><text:ruby text:style-name="Ru1"><text:ruby-base><text:span text:style-name="預設段落字型"><text:span text:style-name="T14">一</text:span></text:span></text:ruby-base><text:ruby-text text:style-name="WW_5f_CharRuby46">ㄧ</text:ruby-text></text:ruby><text:ruby text:style-name="Ru1"><text:ruby-base><text:span text:style-name="預設段落字型"><text:span text:style-name="T14">編</text:span></text:span></text:ruby-base><text:ruby-text text:style-name="WW_5f_CharRuby47">ㄅㄧㄢ</text:ruby-text></text:ruby><text:ruby text:style-name="Ru1"><text:ruby-base><text:span text:style-name="預設段落字型"><text:span text:style-name="T14">號</text:span></text:span></text:ruby-base><text:ruby-text text:style-name="WW_5f_CharRuby48">ㄏㄠˋ</text:ruby-text></text:ruby></text:p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table:number-rows-spanned="2" office:value-type="string">
            <text:p text:style-name="P8"><text:ruby text:style-name="Ru1"><text:ruby-base><text:span text:style-name="預設段落字型"><text:span text:style-name="T14">地</text:span></text:span></text:ruby-base><text:ruby-text text:style-name="WW_5f_CharRuby49">ㄉㄧˋ</text:ruby-text></text:ruby><text:span text:style-name="預設段落字型"><text:span text:style-name="T15"> <text:s text:c="6"/></text:span></text:span><text:ruby text:style-name="Ru1"><text:ruby-base><text:span text:style-name="預設段落字型"><text:span text:style-name="T14">址</text:span></text:span></text:ruby-base><text:ruby-text text:style-name="WW_5f_CharRuby50">ㄓˇ</text:ruby-text></text:ruby></text:p>
          </table:table-cell>
          <table:table-cell table:style-name="表格1.B3" table:number-rows-spanned="2" office:value-type="string">
            <text:p text:style-name="P13"/>
          </table:table-cell>
          <table:table-cell table:style-name="表格1.D3" office:value-type="string">
            <text:p text:style-name="P2"><text:ruby text:style-name="Ru1"><text:ruby-base><text:span text:style-name="預設段落字型"><text:span text:style-name="T4">電</text:span></text:span></text:ruby-base><text:ruby-text text:style-name="WW_5f_CharRuby51">ㄉㄧㄢˋ</text:ruby-text></text:ruby><text:span text:style-name="預設段落字型"><text:span text:style-name="T4"> <text:s text:c="3"/></text:span></text:span><text:ruby text:style-name="Ru1"><text:ruby-base><text:span text:style-name="預設段落字型"><text:span text:style-name="T4">話</text:span></text:span></text:ruby-base><text:ruby-text text:style-name="WW_5f_CharRuby52">ㄏㄨㄚˋ</text:ruby-text></text:ruby></text:p>
          </table:table-cell>
          <table:table-cell table:style-name="表格1.E3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4"><text:ruby text:style-name="Ru1"><text:ruby-base><text:span text:style-name="預設段落字型"><text:span text:style-name="T4">電</text:span></text:span></text:ruby-base><text:ruby-text text:style-name="WW_5f_CharRuby53">ㄉㄧㄢˋ</text:ruby-text></text:ruby><text:ruby text:style-name="Ru1"><text:ruby-base><text:span text:style-name="預設段落字型"><text:span text:style-name="T4">子</text:span></text:span></text:ruby-base><text:ruby-text text:style-name="WW_5f_CharRuby54">ㄗˇ</text:ruby-text></text:ruby><text:ruby text:style-name="Ru1"><text:ruby-base><text:span text:style-name="預設段落字型"><text:span text:style-name="T4">信</text:span></text:span></text:ruby-base><text:ruby-text text:style-name="WW_5f_CharRuby55">ㄒㄧㄣˋ</text:ruby-text></text:ruby><text:ruby text:style-name="Ru1"><text:ruby-base><text:span text:style-name="預設段落字型"><text:span text:style-name="T4">箱</text:span></text:span></text:ruby-base><text:ruby-text text:style-name="WW_5f_CharRuby56">ㄒㄧㄤ</text:ruby-text></text:ruby></text:p>
          </table:table-cell>
          <table:table-cell table:style-name="表格1.E4" office:value-type="string">
            <text:p text:style-name="P14"/>
          </table:table-cell>
        </table:table-row>
        <table:table-row table:style-name="表格1.5">
          <table:table-cell table:style-name="表格1.A5" table:number-rows-spanned="3" office:value-type="string">
            <text:p text:style-name="P3"><text:ruby text:style-name="Ru1"><text:ruby-base><text:span text:style-name="預設段落字型"><text:span text:style-name="T14">代</text:span></text:span></text:ruby-base><text:ruby-text text:style-name="WW_5f_CharRuby57">ㄉㄞˋ</text:ruby-text></text:ruby><text:ruby text:style-name="Ru1"><text:ruby-base><text:span text:style-name="預設段落字型"><text:span text:style-name="T14">表</text:span></text:span></text:ruby-base><text:ruby-text text:style-name="WW_5f_CharRuby58">ㄅㄧㄠˇ</text:ruby-text></text:ruby><text:ruby text:style-name="Ru1"><text:ruby-base><text:span text:style-name="預設段落字型"><text:span text:style-name="T14">人</text:span></text:span></text:ruby-base><text:ruby-text text:style-name="WW_5f_CharRuby59">ㄖㄣˊ</text:ruby-text></text:ruby></text:p>
          </table:table-cell>
          <table:table-cell table:style-name="表格1.B5" office:value-type="string">
            <text:p text:style-name="P3"><text:ruby text:style-name="Ru2"><text:ruby-base><text:span text:style-name="預設段落字型"><text:span text:style-name="T4">姓</text:span></text:span></text:ruby-base><text:ruby-text text:style-name="WW_5f_CharRuby60">ㄒㄧㄥˋ</text:ruby-text></text:ruby><text:span text:style-name="預設段落字型"><text:span text:style-name="T4"> <text:s text:c="2"/></text:span></text:span><text:ruby text:style-name="Ru2"><text:ruby-base><text:span text:style-name="預設段落字型"><text:span text:style-name="T4">名</text:span></text:span></text:ruby-base><text:ruby-text text:style-name="WW_5f_CharRuby61">ㄇㄧㄥˊ</text:ruby-text></text:ruby>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8"><text:ruby text:style-name="Ru1"><text:ruby-base><text:span text:style-name="預設段落字型"><text:span text:style-name="T14">身</text:span></text:span></text:ruby-base><text:ruby-text text:style-name="WW_5f_CharRuby62">ㄕㄣ</text:ruby-text></text:ruby><text:ruby text:style-name="Ru1"><text:ruby-base><text:span text:style-name="預設段落字型"><text:span text:style-name="T14">分</text:span></text:span></text:ruby-base><text:ruby-text text:style-name="WW_5f_CharRuby63">ㄈㄣˋ</text:ruby-text></text:ruby><text:ruby text:style-name="Ru1"><text:ruby-base><text:span text:style-name="預設段落字型"><text:span text:style-name="T14">證</text:span></text:span></text:ruby-base><text:ruby-text text:style-name="WW_5f_CharRuby64">ㄓㄥˋ</text:ruby-text></text:ruby><text:ruby text:style-name="Ru1"><text:ruby-base><text:span text:style-name="預設段落字型"><text:span text:style-name="T14">統</text:span></text:span></text:ruby-base><text:ruby-text text:style-name="WW_5f_CharRuby65">ㄊㄨㄥˇ</text:ruby-text></text:ruby><text:ruby text:style-name="Ru1"><text:ruby-base><text:span text:style-name="預設段落字型"><text:span text:style-name="T14">一</text:span></text:span></text:ruby-base><text:ruby-text text:style-name="WW_5f_CharRuby66">ㄧ</text:ruby-text></text:ruby><text:ruby text:style-name="Ru1"><text:ruby-base><text:span text:style-name="預設段落字型"><text:span text:style-name="T14">編</text:span></text:span></text:ruby-base><text:ruby-text text:style-name="WW_5f_CharRuby67">ㄅㄧㄢ</text:ruby-text></text:ruby><text:ruby text:style-name="Ru1"><text:ruby-base><text:span text:style-name="預設段落字型"><text:span text:style-name="T14">號</text:span></text:span></text:ruby-base><text:ruby-text text:style-name="WW_5f_CharRuby68">ㄏㄠˋ</text:ruby-text></text:ruby></text:p>
          </table:table-cell>
          <table:table-cell table:style-name="表格1.E5" office:value-type="string">
            <text:p text:style-name="P13"/>
          </table:table-cell>
        </table:table-row>
        <table:table-row table:style-name="表格1.6">
          <table:covered-table-cell/>
          <table:table-cell table:style-name="表格1.B6" table:number-rows-spanned="2" office:value-type="string">
            <text:p text:style-name="P3"><text:ruby text:style-name="Ru1"><text:ruby-base><text:span text:style-name="預設段落字型"><text:span text:style-name="T4">地</text:span></text:span></text:ruby-base><text:ruby-text text:style-name="WW_5f_CharRuby69">ㄉㄧˋ</text:ruby-text></text:ruby><text:span text:style-name="預設段落字型"><text:span text:style-name="T4"> <text:s text:c="2"/></text:span></text:span><text:ruby text:style-name="Ru1"><text:ruby-base><text:span text:style-name="預設段落字型"><text:span text:style-name="T4">址</text:span></text:span></text:ruby-base><text:ruby-text text:style-name="WW_5f_CharRuby70">ㄓˇ</text:ruby-text></text:ruby></text:p>
          </table:table-cell>
          <table:table-cell table:style-name="表格1.B6" table:number-rows-spanned="2" office:value-type="string">
            <text:p text:style-name="P13"/>
          </table:table-cell>
          <table:table-cell table:style-name="表格1.D6" office:value-type="string">
            <text:p text:style-name="P11"><text:ruby text:style-name="Ru1"><text:ruby-base><text:span text:style-name="預設段落字型"><text:span text:style-name="T4">電</text:span></text:span></text:ruby-base><text:ruby-text text:style-name="WW_5f_CharRuby71">ㄉㄧㄢˋ</text:ruby-text></text:ruby><text:span text:style-name="預設段落字型"><text:span text:style-name="T4"> <text:s text:c="3"/></text:span></text:span><text:ruby text:style-name="Ru1"><text:ruby-base><text:span text:style-name="預設段落字型"><text:span text:style-name="T4">話</text:span></text:span></text:ruby-base><text:ruby-text text:style-name="WW_5f_CharRuby72">ㄏㄨㄚˋ</text:ruby-text></text:ruby></text:p>
          </table:table-cell>
          <table:table-cell table:style-name="表格1.E6" office:value-type="string">
            <text:p text:style-name="P13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6" office:value-type="string">
            <text:p text:style-name="P12"><text:ruby text:style-name="Ru1"><text:ruby-base><text:span text:style-name="預設段落字型"><text:span text:style-name="T4">電</text:span></text:span></text:ruby-base><text:ruby-text text:style-name="WW_5f_CharRuby73">ㄉㄧㄢˋ</text:ruby-text></text:ruby><text:ruby text:style-name="Ru1"><text:ruby-base><text:span text:style-name="預設段落字型"><text:span text:style-name="T4">子</text:span></text:span></text:ruby-base><text:ruby-text text:style-name="WW_5f_CharRuby74">ㄗˇ</text:ruby-text></text:ruby><text:ruby text:style-name="Ru1"><text:ruby-base><text:span text:style-name="預設段落字型"><text:span text:style-name="T4">信</text:span></text:span></text:ruby-base><text:ruby-text text:style-name="WW_5f_CharRuby75">ㄒㄧㄣˋ</text:ruby-text></text:ruby><text:ruby text:style-name="Ru1"><text:ruby-base><text:span text:style-name="預設段落字型"><text:span text:style-name="T4">箱</text:span></text:span></text:ruby-base><text:ruby-text text:style-name="WW_5f_CharRuby76">ㄒㄧㄤ</text:ruby-text></text:ruby></text:p>
          </table:table-cell>
          <table:table-cell table:style-name="表格1.E6" office:value-type="string">
            <text:p text:style-name="P14"/>
          </table:table-cell>
        </table:table-row>
        <table:table-row table:style-name="表格1.8">
          <table:table-cell table:style-name="表格1.A8" table:number-rows-spanned="3" office:value-type="string">
            <text:p text:style-name="P8"><text:ruby text:style-name="Ru1"><text:ruby-base><text:span text:style-name="預設段落字型"><text:span text:style-name="T5">代</text:span></text:span></text:ruby-base><text:ruby-text text:style-name="WW_5f_CharRuby77">ㄉㄞˋ</text:ruby-text></text:ruby><text:ruby text:style-name="Ru1"><text:ruby-base><text:span text:style-name="預設段落字型"><text:span text:style-name="T5">理</text:span></text:span></text:ruby-base><text:ruby-text text:style-name="WW_5f_CharRuby78">ㄌㄧˇ</text:ruby-text></text:ruby><text:ruby text:style-name="Ru2"><text:ruby-base><text:span text:style-name="預設段落字型"><text:span text:style-name="T5">人</text:span></text:span></text:ruby-base><text:ruby-text text:style-name="WW_5f_CharRuby79">ㄖㄣˊ</text:ruby-text></text:ruby></text:p>
          </table:table-cell>
          <table:table-cell table:style-name="表格1.D6" office:value-type="string">
            <text:p text:style-name="P3"><text:ruby text:style-name="Ru1"><text:ruby-base><text:span text:style-name="預設段落字型"><text:span text:style-name="T4">姓</text:span></text:span></text:ruby-base><text:ruby-text text:style-name="WW_5f_CharRuby80">ㄒㄧㄥˋ</text:ruby-text></text:ruby><text:span text:style-name="預設段落字型"><text:span text:style-name="T4"> <text:s text:c="2"/></text:span></text:span><text:ruby text:style-name="Ru1"><text:ruby-base><text:span text:style-name="預設段落字型"><text:span text:style-name="T4">名</text:span></text:span></text:ruby-base><text:ruby-text text:style-name="WW_5f_CharRuby81">ㄇㄧㄥˊ</text:ruby-text></text:ruby></text:p>
          </table:table-cell>
          <table:table-cell table:style-name="表格1.D6" office:value-type="string">
            <text:p text:style-name="P13"/>
          </table:table-cell>
          <table:table-cell table:style-name="表格1.D6" office:value-type="string">
            <text:p text:style-name="P3"><text:ruby text:style-name="Ru1"><text:ruby-base><text:span text:style-name="預設段落字型"><text:span text:style-name="T4">身</text:span></text:span></text:ruby-base><text:ruby-text text:style-name="WW_5f_CharRuby82">ㄕㄣ</text:ruby-text></text:ruby><text:ruby text:style-name="Ru1"><text:ruby-base><text:span text:style-name="預設段落字型"><text:span text:style-name="T4">分</text:span></text:span></text:ruby-base><text:ruby-text text:style-name="WW_5f_CharRuby83">ㄈㄣˋ</text:ruby-text></text:ruby><text:ruby text:style-name="Ru1"><text:ruby-base><text:span text:style-name="預設段落字型"><text:span text:style-name="T4">證</text:span></text:span></text:ruby-base><text:ruby-text text:style-name="WW_5f_CharRuby84">ㄓㄥˋ</text:ruby-text></text:ruby><text:ruby text:style-name="Ru1"><text:ruby-base><text:span text:style-name="預設段落字型"><text:span text:style-name="T4">統</text:span></text:span></text:ruby-base><text:ruby-text text:style-name="WW_5f_CharRuby85">ㄊㄨㄥˇ</text:ruby-text></text:ruby><text:ruby text:style-name="Ru1"><text:ruby-base><text:span text:style-name="預設段落字型"><text:span text:style-name="T4">一</text:span></text:span></text:ruby-base><text:ruby-text text:style-name="WW_5f_CharRuby86">ㄧ</text:ruby-text></text:ruby><text:ruby text:style-name="Ru1"><text:ruby-base><text:span text:style-name="預設段落字型"><text:span text:style-name="T4">編</text:span></text:span></text:ruby-base><text:ruby-text text:style-name="WW_5f_CharRuby87">ㄅㄧㄢ</text:ruby-text></text:ruby><text:ruby text:style-name="Ru1"><text:ruby-base><text:span text:style-name="預設段落字型"><text:span text:style-name="T4">號</text:span></text:span></text:ruby-base><text:ruby-text text:style-name="WW_5f_CharRuby88">ㄏㄠˋ</text:ruby-text></text:ruby></text:p>
          </table:table-cell>
          <table:table-cell table:style-name="表格1.E6" office:value-type="string">
            <text:p text:style-name="P13"/>
          </table:table-cell>
        </table:table-row>
        <table:table-row table:style-name="表格1.3">
          <table:covered-table-cell/>
          <table:table-cell table:style-name="表格1.B6" table:number-rows-spanned="2" office:value-type="string">
            <text:p text:style-name="P3"><text:ruby text:style-name="Ru1"><text:ruby-base><text:span text:style-name="預設段落字型"><text:span text:style-name="T4">地</text:span></text:span></text:ruby-base><text:ruby-text text:style-name="WW_5f_CharRuby89">ㄉㄧˋ</text:ruby-text></text:ruby><text:span text:style-name="預設段落字型"><text:span text:style-name="T4"> <text:s text:c="2"/></text:span></text:span><text:ruby text:style-name="Ru1"><text:ruby-base><text:span text:style-name="預設段落字型"><text:span text:style-name="T4">址</text:span></text:span></text:ruby-base><text:ruby-text text:style-name="WW_5f_CharRuby90">ㄓˇ</text:ruby-text></text:ruby></text:p>
          </table:table-cell>
          <table:table-cell table:style-name="表格1.B6" table:number-rows-spanned="2" office:value-type="string">
            <text:p text:style-name="P13"/>
          </table:table-cell>
          <table:table-cell table:style-name="表格1.D6" office:value-type="string">
            <text:p text:style-name="P11"><text:ruby text:style-name="Ru1"><text:ruby-base><text:span text:style-name="預設段落字型"><text:span text:style-name="T4">電</text:span></text:span></text:ruby-base><text:ruby-text text:style-name="WW_5f_CharRuby91">ㄉㄧㄢˋ</text:ruby-text></text:ruby><text:span text:style-name="預設段落字型"><text:span text:style-name="T4"> <text:s text:c="3"/></text:span></text:span><text:ruby text:style-name="Ru1"><text:ruby-base><text:span text:style-name="預設段落字型"><text:span text:style-name="T4">話</text:span></text:span></text:ruby-base><text:ruby-text text:style-name="WW_5f_CharRuby92">ㄏㄨㄚˋ</text:ruby-text></text:ruby></text:p>
          </table:table-cell>
          <table:table-cell table:style-name="表格1.E6" office:value-type="string">
            <text:p text:style-name="P13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6" office:value-type="string">
            <text:p text:style-name="P12"><text:ruby text:style-name="Ru1"><text:ruby-base><text:span text:style-name="預設段落字型"><text:span text:style-name="T4">電</text:span></text:span></text:ruby-base><text:ruby-text text:style-name="WW_5f_CharRuby93">ㄉㄧㄢˋ</text:ruby-text></text:ruby><text:ruby text:style-name="Ru1"><text:ruby-base><text:span text:style-name="預設段落字型"><text:span text:style-name="T4">子</text:span></text:span></text:ruby-base><text:ruby-text text:style-name="WW_5f_CharRuby94">ㄗˇ</text:ruby-text></text:ruby><text:ruby text:style-name="Ru1"><text:ruby-base><text:span text:style-name="預設段落字型"><text:span text:style-name="T4">信</text:span></text:span></text:ruby-base><text:ruby-text text:style-name="WW_5f_CharRuby95">ㄒㄧㄣˋ</text:ruby-text></text:ruby><text:ruby text:style-name="Ru1"><text:ruby-base><text:span text:style-name="預設段落字型"><text:span text:style-name="T4">箱</text:span></text:span></text:ruby-base><text:ruby-text text:style-name="WW_5f_CharRuby96">ㄒㄧㄤ</text:ruby-text></text:ruby></text:p>
          </table:table-cell>
          <table:table-cell table:style-name="表格1.E6" office:value-type="string">
            <text:p text:style-name="P14"/>
          </table:table-cell>
        </table:table-row>
        <table:table-row table:style-name="表格1.11">
          <table:table-cell table:style-name="表格1.A11" office:value-type="string">
            <text:p text:style-name="P5"><text:ruby text:style-name="Ru1"><text:ruby-base><text:span text:style-name="預設段落字型"><text:span text:style-name="T14">申</text:span></text:span></text:ruby-base><text:ruby-text text:style-name="WW_5f_CharRuby97">ㄕㄣ</text:ruby-text></text:ruby><text:ruby text:style-name="Ru1"><text:ruby-base><text:span text:style-name="預設段落字型"><text:span text:style-name="T14">請</text:span></text:span></text:ruby-base><text:ruby-text text:style-name="WW_5f_CharRuby98">ㄑㄧㄥˇ</text:ruby-text></text:ruby><text:ruby text:style-name="Ru1"><text:ruby-base><text:span text:style-name="預設段落字型"><text:span text:style-name="T14">協</text:span></text:span></text:ruby-base><text:ruby-text text:style-name="WW_5f_CharRuby99">ㄒㄧㄝˊ</text:ruby-text></text:ruby><text:ruby text:style-name="Ru1"><text:ruby-base><text:span text:style-name="預設段落字型"><text:span text:style-name="T14">助</text:span></text:span></text:ruby-base><text:ruby-text text:style-name="WW_5f_CharRuby100">ㄓㄨˋ</text:ruby-text></text:ruby></text:p>
            <text:p text:style-name="P8"><text:ruby text:style-name="Ru1"><text:ruby-base><text:span text:style-name="預設段落字型"><text:span text:style-name="T14">案</text:span></text:span></text:ruby-base><text:ruby-text text:style-name="WW_5f_CharRuby101">ㄢˋ</text:ruby-text></text:ruby><text:ruby text:style-name="Ru1"><text:ruby-base><text:span text:style-name="預設段落字型"><text:span text:style-name="T14">件</text:span></text:span></text:ruby-base><text:ruby-text text:style-name="WW_5f_CharRuby102">ㄐㄧㄢˋ</text:ruby-text></text:ruby><text:ruby text:style-name="Ru1"><text:ruby-base><text:span text:style-name="預設段落字型"><text:span text:style-name="T14">類</text:span></text:span></text:ruby-base><text:ruby-text text:style-name="WW_5f_CharRuby103">ㄌㄟˋ</text:ruby-text></text:ruby><text:ruby text:style-name="Ru1"><text:ruby-base><text:span text:style-name="預設段落字型"><text:span text:style-name="T14">型</text:span></text:span></text:ruby-base><text:ruby-text text:style-name="WW_5f_CharRuby104">ㄒㄧㄥˊ</text:ruby-text></text:ruby></text:p>
            <text:p text:style-name="P8"><text:span text:style-name="預設段落字型"><text:span text:style-name="T14">(</text:span></text:span><text:ruby text:style-name="Ru1"><text:ruby-base><text:span text:style-name="預設段落字型"><text:span text:style-name="T14">可</text:span></text:span></text:ruby-base><text:ruby-text text:style-name="WW_5f_CharRuby105">ㄎㄜˇ</text:ruby-text></text:ruby><text:ruby text:style-name="Ru1"><text:ruby-base><text:span text:style-name="預設段落字型"><text:span text:style-name="T14">複</text:span></text:span></text:ruby-base><text:ruby-text text:style-name="WW_5f_CharRuby106">ㄈㄨˋ</text:ruby-text></text:ruby><text:ruby text:style-name="Ru1"><text:ruby-base><text:span text:style-name="預設段落字型"><text:span text:style-name="T14">選</text:span></text:span></text:ruby-base><text:ruby-text text:style-name="WW_5f_CharRuby107">ㄒㄩㄢˇ</text:ruby-text></text:ruby><text:span text:style-name="預設段落字型"><text:span text:style-name="T14">)</text:span></text:span></text:p>
          </table:table-cell>
          <table:table-cell table:style-name="表格1.B11" table:number-columns-spanned="4" office:value-type="string">
            <text:p text:style-name="P18"><text:span text:style-name="預設段落字型"><text:span text:style-name="T9">□</text:span></text:span><text:ruby text:style-name="Ru1"><text:ruby-base><text:span text:style-name="預設段落字型"><text:span text:style-name="T9">稅</text:span></text:span></text:ruby-base><text:ruby-text text:style-name="WW_5f_CharRuby108">ㄕㄨㄟˋ</text:ruby-text></text:ruby><text:ruby text:style-name="Ru1"><text:ruby-base><text:span text:style-name="預設段落字型"><text:span text:style-name="T9">捐</text:span></text:span></text:ruby-base><text:ruby-text text:style-name="WW_5f_CharRuby109">ㄐㄩㄢ</text:ruby-text></text:ruby><text:ruby text:style-name="Ru1"><text:ruby-base><text:span text:style-name="預設段落字型"><text:span text:style-name="T9">爭</text:span></text:span></text:ruby-base><text:ruby-text text:style-name="WW_5f_CharRuby110">ㄓㄥ</text:ruby-text></text:ruby><text:ruby text:style-name="Ru1"><text:ruby-base><text:span text:style-name="預設段落字型"><text:span text:style-name="T9">議</text:span></text:span></text:ruby-base><text:ruby-text text:style-name="WW_5f_CharRuby111">ㄧˋ</text:ruby-text></text:ruby><text:ruby text:style-name="Ru1"><text:ruby-base><text:span text:style-name="預設段落字型"><text:span text:style-name="T9">溝</text:span></text:span></text:ruby-base><text:ruby-text text:style-name="WW_5f_CharRuby112">ㄍㄡ</text:ruby-text></text:ruby><text:ruby text:style-name="Ru1"><text:ruby-base><text:span text:style-name="預設段落字型"><text:span text:style-name="T9">通</text:span></text:span></text:ruby-base><text:ruby-text text:style-name="WW_5f_CharRuby113">ㄊㄨㄥ</text:ruby-text></text:ruby><text:ruby text:style-name="Ru1"><text:ruby-base><text:span text:style-name="預設段落字型"><text:span text:style-name="T9">與</text:span></text:span></text:ruby-base><text:ruby-text text:style-name="WW_5f_CharRuby114">ㄩˇ</text:ruby-text></text:ruby><text:ruby text:style-name="Ru1"><text:ruby-base><text:span text:style-name="預設段落字型"><text:span text:style-name="T9">協</text:span></text:span></text:ruby-base><text:ruby-text text:style-name="WW_5f_CharRuby115">ㄒㄧㄝˊ</text:ruby-text></text:ruby><text:ruby text:style-name="Ru1"><text:ruby-base><text:span text:style-name="預設段落字型"><text:span text:style-name="T9">調</text:span></text:span></text:ruby-base><text:ruby-text text:style-name="WW_5f_CharRuby116">ㄊㄧㄠˊ</text:ruby-text></text:ruby><text:ruby text:style-name="Ru1"><text:ruby-base><text:span text:style-name="預設段落字型"><text:span text:style-name="T9">案</text:span></text:span></text:ruby-base><text:ruby-text text:style-name="WW_5f_CharRuby117">ㄢˋ</text:ruby-text></text:ruby><text:ruby text:style-name="Ru1"><text:ruby-base><text:span text:style-name="預設段落字型"><text:span text:style-name="T9">件</text:span></text:span></text:ruby-base><text:ruby-text text:style-name="WW_5f_CharRuby118">ㄐㄧㄢˋ</text:ruby-text></text:ruby></text:p>
            <text:p text:style-name="P16"><text:span text:style-name="預設段落字型"><text:span text:style-name="T9">□</text:span></text:span><text:ruby text:style-name="Ru1"><text:ruby-base><text:span text:style-name="預設段落字型"><text:span text:style-name="T9">申</text:span></text:span></text:ruby-base><text:ruby-text text:style-name="WW_5f_CharRuby119">ㄕㄣ</text:ruby-text></text:ruby><text:ruby text:style-name="Ru1"><text:ruby-base><text:span text:style-name="預設段落字型"><text:span text:style-name="T9">訴</text:span></text:span></text:ruby-base><text:ruby-text text:style-name="WW_5f_CharRuby120">ㄙㄨˋ</text:ruby-text></text:ruby><text:ruby text:style-name="Ru1"><text:ruby-base><text:span text:style-name="預設段落字型"><text:span text:style-name="T9">或</text:span></text:span></text:ruby-base><text:ruby-text text:style-name="WW_5f_CharRuby121">ㄏㄨㄛˋ</text:ruby-text></text:ruby><text:ruby text:style-name="Ru1"><text:ruby-base><text:span text:style-name="預設段落字型"><text:span text:style-name="T9">陳</text:span></text:span></text:ruby-base><text:ruby-text text:style-name="WW_5f_CharRuby122">ㄔㄣˊ</text:ruby-text></text:ruby><text:ruby text:style-name="Ru1"><text:ruby-base><text:span text:style-name="預設段落字型"><text:span text:style-name="T9">情</text:span></text:span></text:ruby-base><text:ruby-text text:style-name="WW_5f_CharRuby123">ㄑㄧㄥˊ</text:ruby-text></text:ruby><text:ruby text:style-name="Ru1"><text:ruby-base><text:span text:style-name="預設段落字型"><text:span text:style-name="T9">案</text:span></text:span></text:ruby-base><text:ruby-text text:style-name="WW_5f_CharRuby124">ㄢˋ</text:ruby-text></text:ruby><text:ruby text:style-name="Ru1"><text:ruby-base><text:span text:style-name="預設段落字型"><text:span text:style-name="T9">件</text:span></text:span></text:ruby-base><text:ruby-text text:style-name="WW_5f_CharRuby125">ㄐㄧㄢˋ</text:ruby-text></text:ruby></text:p>
            <text:p text:style-name="P16"><text:span text:style-name="預設段落字型"><text:span text:style-name="T9">□</text:span></text:span><text:ruby text:style-name="Ru1"><text:ruby-base><text:span text:style-name="預設段落字型"><text:span text:style-name="T9">行</text:span></text:span></text:ruby-base><text:ruby-text text:style-name="WW_5f_CharRuby126">ㄒㄧㄥˊ</text:ruby-text></text:ruby><text:ruby text:style-name="Ru1"><text:ruby-base><text:span text:style-name="預設段落字型"><text:span text:style-name="T9">政</text:span></text:span></text:ruby-base><text:ruby-text text:style-name="WW_5f_CharRuby127">ㄓㄥˋ</text:ruby-text></text:ruby><text:ruby text:style-name="Ru1"><text:ruby-base><text:span text:style-name="預設段落字型"><text:span text:style-name="T9">救</text:span></text:span></text:ruby-base><text:ruby-text text:style-name="WW_5f_CharRuby128">ㄐㄧㄡˋ</text:ruby-text></text:ruby><text:ruby text:style-name="Ru1"><text:ruby-base><text:span text:style-name="預設段落字型"><text:span text:style-name="T9">濟</text:span></text:span></text:ruby-base><text:ruby-text text:style-name="WW_5f_CharRuby129">ㄐㄧˋ</text:ruby-text></text:ruby><text:ruby text:style-name="Ru1"><text:ruby-base><text:span text:style-name="預設段落字型"><text:span text:style-name="T9">諮</text:span></text:span></text:ruby-base><text:ruby-text text:style-name="WW_5f_CharRuby130">ㄗ</text:ruby-text></text:ruby><text:ruby text:style-name="Ru1"><text:ruby-base><text:span text:style-name="預設段落字型"><text:span text:style-name="T9">詢</text:span></text:span></text:ruby-base><text:ruby-text text:style-name="WW_5f_CharRuby131">ㄒㄩㄣˊ</text:ruby-text></text:ruby><text:ruby text:style-name="Ru1"><text:ruby-base><text:span text:style-name="預設段落字型"><text:span text:style-name="T9">與</text:span></text:span></text:ruby-base><text:ruby-text text:style-name="WW_5f_CharRuby132">ㄩˇ</text:ruby-text></text:ruby><text:ruby text:style-name="Ru1"><text:ruby-base><text:span text:style-name="預設段落字型"><text:span text:style-name="T9">協</text:span></text:span></text:ruby-base><text:ruby-text text:style-name="WW_5f_CharRuby133">ㄒㄧㄝˊ</text:ruby-text></text:ruby><text:ruby text:style-name="Ru1"><text:ruby-base><text:span text:style-name="預設段落字型"><text:span text:style-name="T9">助</text:span></text:span></text:ruby-base><text:ruby-text text:style-name="WW_5f_CharRuby134">ㄓㄨˋ</text:ruby-text></text:ruby><text:ruby text:style-name="Ru1"><text:ruby-base><text:span text:style-name="預設段落字型"><text:span text:style-name="T9">案</text:span></text:span></text:ruby-base><text:ruby-text text:style-name="WW_5f_CharRuby135">ㄢˋ</text:ruby-text></text:ruby><text:ruby text:style-name="Ru2"><text:ruby-base><text:span text:style-name="預設段落字型"><text:span text:style-name="T9">件</text:span></text:span></text:ruby-base><text:ruby-text text:style-name="WW_5f_CharRuby136">ㄐㄧㄢˋ</text:ruby-text></text:ruby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5"><text:ruby text:style-name="Ru1"><text:ruby-base><text:span text:style-name="預設段落字型"><text:span text:style-name="T14">申</text:span></text:span></text:ruby-base><text:ruby-text text:style-name="WW_5f_CharRuby137">ㄕㄣ</text:ruby-text></text:ruby><text:ruby text:style-name="Ru1"><text:ruby-base><text:span text:style-name="預設段落字型"><text:span text:style-name="T14">請</text:span></text:span></text:ruby-base><text:ruby-text text:style-name="WW_5f_CharRuby138">ㄑㄧㄥˇ</text:ruby-text></text:ruby><text:ruby text:style-name="Ru1"><text:ruby-base><text:span text:style-name="預設段落字型"><text:span text:style-name="T14">方</text:span></text:span></text:ruby-base><text:ruby-text text:style-name="WW_5f_CharRuby139">ㄈㄤ</text:ruby-text></text:ruby><text:ruby text:style-name="Ru1"><text:ruby-base><text:span text:style-name="預設段落字型"><text:span text:style-name="T14">式</text:span></text:span></text:ruby-base><text:ruby-text text:style-name="WW_5f_CharRuby140">ㄕˋ</text:ruby-text></text:ruby></text:p>
          </table:table-cell>
          <table:table-cell table:style-name="表格1.B12" table:number-columns-spanned="4" office:value-type="string">
            <text:p text:style-name="P21"><text:span text:style-name="預設段落字型"><text:span text:style-name="T9">□</text:span></text:span><text:ruby text:style-name="Ru1"><text:ruby-base><text:span text:style-name="預設段落字型"><text:span text:style-name="T9">現</text:span></text:span></text:ruby-base><text:ruby-text text:style-name="WW_5f_CharRuby141">ㄒㄧㄢˋ</text:ruby-text></text:ruby><text:ruby text:style-name="Ru1"><text:ruby-base><text:span text:style-name="預設段落字型"><text:span text:style-name="T9">場</text:span></text:span></text:ruby-base><text:ruby-text text:style-name="WW_5f_CharRuby142">ㄔㄤˇ</text:ruby-text></text:ruby><text:ruby text:style-name="Ru1"><text:ruby-base><text:span text:style-name="預設段落字型"><text:span text:style-name="T9">申</text:span></text:span></text:ruby-base><text:ruby-text text:style-name="WW_5f_CharRuby143">ㄕㄣ</text:ruby-text></text:ruby><text:ruby text:style-name="Ru1"><text:ruby-base><text:span text:style-name="預設段落字型"><text:span text:style-name="T9">請</text:span></text:span></text:ruby-base><text:ruby-text text:style-name="WW_5f_CharRuby144">ㄑㄧㄥˇ</text:ruby-text></text:ruby><text:span text:style-name="預設段落字型"><text:span text:style-name="T9"> □</text:span></text:span><text:ruby text:style-name="Ru1"><text:ruby-base><text:span text:style-name="預設段落字型"><text:span text:style-name="T9">書</text:span></text:span></text:ruby-base><text:ruby-text text:style-name="WW_5f_CharRuby145">ㄕㄨ</text:ruby-text></text:ruby><text:ruby text:style-name="Ru1"><text:ruby-base><text:span text:style-name="預設段落字型"><text:span text:style-name="T9">面</text:span></text:span></text:ruby-base><text:ruby-text text:style-name="WW_5f_CharRuby146">ㄇㄧㄢˋ</text:ruby-text></text:ruby><text:ruby text:style-name="Ru1"><text:ruby-base><text:span text:style-name="預設段落字型"><text:span text:style-name="T9">或</text:span></text:span></text:ruby-base><text:ruby-text text:style-name="WW_5f_CharRuby147">ㄏㄨㄛˋ</text:ruby-text></text:ruby><text:ruby text:style-name="Ru1"><text:ruby-base><text:span text:style-name="預設段落字型"><text:span text:style-name="T9">傳</text:span></text:span></text:ruby-base><text:ruby-text text:style-name="WW_5f_CharRuby148">ㄔㄨㄢˊ</text:ruby-text></text:ruby><text:ruby text:style-name="Ru1"><text:ruby-base><text:span text:style-name="預設段落字型"><text:span text:style-name="T9">真</text:span></text:span></text:ruby-base><text:ruby-text text:style-name="WW_5f_CharRuby149">ㄓㄣ</text:ruby-text></text:ruby><text:ruby text:style-name="Ru1"><text:ruby-base><text:span text:style-name="預設段落字型"><text:span text:style-name="T9">申</text:span></text:span></text:ruby-base><text:ruby-text text:style-name="WW_5f_CharRuby150">ㄕㄣ</text:ruby-text></text:ruby><text:ruby text:style-name="Ru1"><text:ruby-base><text:span text:style-name="預設段落字型"><text:span text:style-name="T9">請</text:span></text:span></text:ruby-base><text:ruby-text text:style-name="WW_5f_CharRuby151">ㄑㄧㄥˇ</text:ruby-text></text:ruby><text:span text:style-name="預設段落字型"><text:span text:style-name="T9"> □</text:span></text:span><text:ruby text:style-name="Ru1"><text:ruby-base><text:span text:style-name="預設段落字型"><text:span text:style-name="T9">電</text:span></text:span></text:ruby-base><text:ruby-text text:style-name="WW_5f_CharRuby152">ㄉㄧㄢˋ</text:ruby-text></text:ruby><text:ruby text:style-name="Ru1"><text:ruby-base><text:span text:style-name="預設段落字型"><text:span text:style-name="T9">話</text:span></text:span></text:ruby-base><text:ruby-text text:style-name="WW_5f_CharRuby153">ㄏㄨㄚˋ</text:ruby-text></text:ruby><text:ruby text:style-name="Ru1"><text:ruby-base><text:span text:style-name="預設段落字型"><text:span text:style-name="T9">申</text:span></text:span></text:ruby-base><text:ruby-text text:style-name="WW_5f_CharRuby154">ㄕㄣ</text:ruby-text></text:ruby><text:ruby text:style-name="Ru1"><text:ruby-base><text:span text:style-name="預設段落字型"><text:span text:style-name="T9">請</text:span></text:span></text:ruby-base><text:ruby-text text:style-name="WW_5f_CharRuby155">ㄑㄧㄥˇ</text:ruby-text></text:ruby><text:span text:style-name="預設段落字型"><text:span text:style-name="T9">(</text:span></text:span><text:ruby text:style-name="Ru1"><text:ruby-base><text:span text:style-name="預設段落字型"><text:span text:style-name="T9">紀</text:span></text:span></text:ruby-base><text:ruby-text text:style-name="WW_5f_CharRuby156">ㄐㄧˋ</text:ruby-text></text:ruby><text:ruby text:style-name="Ru1"><text:ruby-base><text:span text:style-name="預設段落字型"><text:span text:style-name="T9">錄</text:span></text:span></text:ruby-base><text:ruby-text text:style-name="WW_5f_CharRuby157">ㄌㄨˋ</text:ruby-text></text:ruby><text:ruby text:style-name="Ru1"><text:ruby-base><text:span text:style-name="預設段落字型"><text:span text:style-name="T9">人</text:span></text:span></text:ruby-base><text:ruby-text text:style-name="WW_5f_CharRuby158">ㄖㄣˊ</text:ruby-text></text:ruby><text:span text:style-name="預設段落字型"><text:span text:style-name="T9">： <text:s text:c="8"/>)</text:span></text:span></text:p>
            <text:p text:style-name="P21"><text:span text:style-name="預設段落字型"><text:span text:style-name="T9">□</text:span></text:span><text:ruby text:style-name="Ru1"><text:ruby-base><text:span text:style-name="預設段落字型"><text:span text:style-name="T9">網</text:span></text:span></text:ruby-base><text:ruby-text text:style-name="WW_5f_CharRuby159">ㄨㄤˇ</text:ruby-text></text:ruby><text:ruby text:style-name="Ru1"><text:ruby-base><text:span text:style-name="預設段落字型"><text:span text:style-name="T9">路</text:span></text:span></text:ruby-base><text:ruby-text text:style-name="WW_5f_CharRuby160">ㄌㄨˋ</text:ruby-text></text:ruby><text:ruby text:style-name="Ru1"><text:ruby-base><text:span text:style-name="預設段落字型"><text:span text:style-name="T9">申</text:span></text:span></text:ruby-base><text:ruby-text text:style-name="WW_5f_CharRuby161">ㄕㄣ</text:ruby-text></text:ruby><text:ruby text:style-name="Ru1"><text:ruby-base><text:span text:style-name="預設段落字型"><text:span text:style-name="T9">請</text:span></text:span></text:ruby-base><text:ruby-text text:style-name="WW_5f_CharRuby162">ㄑㄧㄥˇ</text:ruby-text></text:ruby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5"><text:ruby text:style-name="Ru1"><text:ruby-base><text:span text:style-name="預設段落字型"><text:span text:style-name="T14">希</text:span></text:span></text:ruby-base><text:ruby-text text:style-name="WW_5f_CharRuby163">ㄒㄧ</text:ruby-text></text:ruby><text:ruby text:style-name="Ru1"><text:ruby-base><text:span text:style-name="預設段落字型"><text:span text:style-name="T14">望</text:span></text:span></text:ruby-base><text:ruby-text text:style-name="WW_5f_CharRuby164">ㄨㄤˋ</text:ruby-text></text:ruby><text:ruby text:style-name="Ru1"><text:ruby-base><text:span text:style-name="預設段落字型"><text:span text:style-name="T14">回</text:span></text:span></text:ruby-base><text:ruby-text text:style-name="WW_5f_CharRuby165">ㄏㄨㄟˊ</text:ruby-text></text:ruby><text:ruby text:style-name="Ru1"><text:ruby-base><text:span text:style-name="預設段落字型"><text:span text:style-name="T14">復</text:span></text:span></text:ruby-base><text:ruby-text text:style-name="WW_5f_CharRuby166">ㄈㄨˋ</text:ruby-text></text:ruby><text:ruby text:style-name="Ru1"><text:ruby-base><text:span text:style-name="預設段落字型"><text:span text:style-name="T14">方</text:span></text:span></text:ruby-base><text:ruby-text text:style-name="WW_5f_CharRuby167">ㄈㄤ</text:ruby-text></text:ruby><text:ruby text:style-name="Ru1"><text:ruby-base><text:span text:style-name="預設段落字型"><text:span text:style-name="T14">式</text:span></text:span></text:ruby-base><text:ruby-text text:style-name="WW_5f_CharRuby168">ㄕˋ</text:ruby-text></text:ruby></text:p>
          </table:table-cell>
          <table:table-cell table:style-name="表格1.B12" table:number-columns-spanned="4" office:value-type="string">
            <text:p text:style-name="P19"><text:span text:style-name="預設段落字型"><text:span text:style-name="T9">□</text:span></text:span><text:ruby text:style-name="Ru1"><text:ruby-base><text:span text:style-name="預設段落字型"><text:span text:style-name="T9">現</text:span></text:span></text:ruby-base><text:ruby-text text:style-name="WW_5f_CharRuby169">ㄒㄧㄢˋ</text:ruby-text></text:ruby><text:ruby text:style-name="Ru1"><text:ruby-base><text:span text:style-name="預設段落字型"><text:span text:style-name="T9">場</text:span></text:span></text:ruby-base><text:ruby-text text:style-name="WW_5f_CharRuby170">ㄔㄤˇ</text:ruby-text></text:ruby><text:ruby text:style-name="Ru1"><text:ruby-base><text:span text:style-name="預設段落字型"><text:span text:style-name="T9">答</text:span></text:span></text:ruby-base><text:ruby-text text:style-name="WW_5f_CharRuby171">ㄉㄚˊ</text:ruby-text></text:ruby><text:ruby text:style-name="Ru1"><text:ruby-base><text:span text:style-name="預設段落字型"><text:span text:style-name="T9">復</text:span></text:span></text:ruby-base><text:ruby-text text:style-name="WW_5f_CharRuby172">ㄈㄨˋ</text:ruby-text></text:ruby><text:span text:style-name="預設段落字型"><text:span text:style-name="T9"> □</text:span></text:span><text:ruby text:style-name="Ru1"><text:ruby-base><text:span text:style-name="預設段落字型"><text:span text:style-name="T9">書</text:span></text:span></text:ruby-base><text:ruby-text text:style-name="WW_5f_CharRuby173">ㄕㄨ</text:ruby-text></text:ruby><text:ruby text:style-name="Ru1"><text:ruby-base><text:span text:style-name="預設段落字型"><text:span text:style-name="T9">面</text:span></text:span></text:ruby-base><text:ruby-text text:style-name="WW_5f_CharRuby174">ㄇㄧㄢˋ</text:ruby-text></text:ruby><text:ruby text:style-name="Ru1"><text:ruby-base><text:span text:style-name="預設段落字型"><text:span text:style-name="T9">答</text:span></text:span></text:ruby-base><text:ruby-text text:style-name="WW_5f_CharRuby175">ㄉㄚˊ</text:ruby-text></text:ruby><text:ruby text:style-name="Ru1"><text:ruby-base><text:span text:style-name="預設段落字型"><text:span text:style-name="T9">復</text:span></text:span></text:ruby-base><text:ruby-text text:style-name="WW_5f_CharRuby176">ㄈㄨˋ</text:ruby-text></text:ruby><text:span text:style-name="預設段落字型"><text:span text:style-name="T9"> □</text:span></text:span><text:ruby text:style-name="Ru1"><text:ruby-base><text:span text:style-name="預設段落字型"><text:span text:style-name="T9">電</text:span></text:span></text:ruby-base><text:ruby-text text:style-name="WW_5f_CharRuby177">ㄉㄧㄢˋ</text:ruby-text></text:ruby><text:ruby text:style-name="Ru1"><text:ruby-base><text:span text:style-name="預設段落字型"><text:span text:style-name="T9">話</text:span></text:span></text:ruby-base><text:ruby-text text:style-name="WW_5f_CharRuby178">ㄏㄨㄚˋ</text:ruby-text></text:ruby><text:ruby text:style-name="Ru1"><text:ruby-base><text:span text:style-name="預設段落字型"><text:span text:style-name="T9">答</text:span></text:span></text:ruby-base><text:ruby-text text:style-name="WW_5f_CharRuby179">ㄉㄚˊ</text:ruby-text></text:ruby><text:ruby text:style-name="Ru1"><text:ruby-base><text:span text:style-name="預設段落字型"><text:span text:style-name="T9">復</text:span></text:span></text:ruby-base><text:ruby-text text:style-name="WW_5f_CharRuby180">ㄈㄨˋ</text:ruby-text></text:ruby><text:span text:style-name="預設段落字型"><text:span text:style-name="T9"> □</text:span></text:span><text:ruby text:style-name="Ru1"><text:ruby-base><text:span text:style-name="預設段落字型"><text:span text:style-name="T9">網</text:span></text:span></text:ruby-base><text:ruby-text text:style-name="WW_5f_CharRuby181">ㄨㄤˇ</text:ruby-text></text:ruby><text:ruby text:style-name="Ru1"><text:ruby-base><text:span text:style-name="預設段落字型"><text:span text:style-name="T9">路</text:span></text:span></text:ruby-base><text:ruby-text text:style-name="WW_5f_CharRuby182">ㄌㄨˋ</text:ruby-text></text:ruby><text:ruby text:style-name="Ru1"><text:ruby-base><text:span text:style-name="預設段落字型"><text:span text:style-name="T9">答</text:span></text:span></text:ruby-base><text:ruby-text text:style-name="WW_5f_CharRuby183">ㄉㄚˊ</text:ruby-text></text:ruby><text:ruby text:style-name="Ru1"><text:ruby-base><text:span text:style-name="預設段落字型"><text:span text:style-name="T9">復</text:span></text:span></text:ruby-base><text:ruby-text text:style-name="WW_5f_CharRuby184">ㄈㄨˋ</text:ruby-text></text:ruby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1" office:value-type="string">
            <text:p text:style-name="P6"><text:ruby text:style-name="Ru1"><text:ruby-base><text:span text:style-name="預設段落字型"><text:span text:style-name="T14">稅</text:span></text:span></text:ruby-base><text:ruby-text text:style-name="WW_5f_CharRuby185">ㄕㄨㄟˋ</text:ruby-text></text:ruby><text:ruby text:style-name="Ru1"><text:ruby-base><text:span text:style-name="預設段落字型"><text:span text:style-name="T14">目</text:span></text:span></text:ruby-base><text:ruby-text text:style-name="WW_5f_CharRuby186">ㄇㄨˋ</text:ruby-text></text:ruby><text:ruby text:style-name="Ru1"><text:ruby-base><text:span text:style-name="預設段落字型"><text:span text:style-name="T14">別</text:span></text:span></text:ruby-base><text:ruby-text text:style-name="WW_5f_CharRuby187">ㄅㄧㄝˊ</text:ruby-text></text:ruby><text:span text:style-name="預設段落字型"><text:span text:style-name="T14">/</text:span></text:span><text:ruby text:style-name="Ru1"><text:ruby-base><text:span text:style-name="預設段落字型"><text:span text:style-name="T14">業</text:span></text:span></text:ruby-base><text:ruby-text text:style-name="WW_5f_CharRuby188">ㄧㄝˋ</text:ruby-text></text:ruby><text:ruby text:style-name="Ru1"><text:ruby-base><text:span text:style-name="預設段落字型"><text:span text:style-name="T14">務</text:span></text:span></text:ruby-base><text:ruby-text text:style-name="WW_5f_CharRuby189">ㄨˋ</text:ruby-text></text:ruby><text:ruby text:style-name="Ru1"><text:ruby-base><text:span text:style-name="預設段落字型"><text:span text:style-name="T14">別</text:span></text:span></text:ruby-base><text:ruby-text text:style-name="WW_5f_CharRuby190">ㄅㄧㄝˊ</text:ruby-text></text:ruby></text:p>
            <text:p text:style-name="P6"><text:span text:style-name="預設段落字型"><text:span text:style-name="T14">(</text:span></text:span><text:ruby text:style-name="Ru1"><text:ruby-base><text:span text:style-name="預設段落字型"><text:span text:style-name="T14">可</text:span></text:span></text:ruby-base><text:ruby-text text:style-name="WW_5f_CharRuby191">ㄎㄜˇ</text:ruby-text></text:ruby><text:ruby text:style-name="Ru1"><text:ruby-base><text:span text:style-name="預設段落字型"><text:span text:style-name="T14">複</text:span></text:span></text:ruby-base><text:ruby-text text:style-name="WW_5f_CharRuby192">ㄈㄨˋ</text:ruby-text></text:ruby><text:ruby text:style-name="Ru1"><text:ruby-base><text:span text:style-name="預設段落字型"><text:span text:style-name="T14">選</text:span></text:span></text:ruby-base><text:ruby-text text:style-name="WW_5f_CharRuby193">ㄒㄩㄢˇ</text:ruby-text></text:ruby><text:span text:style-name="預設段落字型"><text:span text:style-name="T14">)</text:span></text:span></text:p>
          </table:table-cell>
          <table:table-cell table:style-name="表格1.B14" table:number-columns-spanned="4" office:value-type="string">
            <text:p text:style-name="P18"><text:span text:style-name="預設段落字型"><text:span text:style-name="T9">□</text:span></text:span><text:ruby text:style-name="Ru1"><text:ruby-base><text:span text:style-name="預設段落字型"><text:span text:style-name="T9">地</text:span></text:span></text:ruby-base><text:ruby-text text:style-name="WW_5f_CharRuby194">ㄉㄧˋ</text:ruby-text></text:ruby><text:ruby text:style-name="Ru1"><text:ruby-base><text:span text:style-name="預設段落字型"><text:span text:style-name="T9">價</text:span></text:span></text:ruby-base><text:ruby-text text:style-name="WW_5f_CharRuby195">ㄐㄧㄚˋ</text:ruby-text></text:ruby><text:ruby text:style-name="Ru1"><text:ruby-base><text:span text:style-name="預設段落字型"><text:span text:style-name="T9">稅</text:span></text:span></text:ruby-base><text:ruby-text text:style-name="WW_5f_CharRuby196">ㄕㄨㄟˋ</text:ruby-text></text:ruby><text:span text:style-name="預設段落字型"><text:span text:style-name="T9"> □</text:span></text:span><text:ruby text:style-name="Ru1"><text:ruby-base><text:span text:style-name="預設段落字型"><text:span text:style-name="T9">房</text:span></text:span></text:ruby-base><text:ruby-text text:style-name="WW_5f_CharRuby197">ㄈㄤˊ</text:ruby-text></text:ruby><text:ruby text:style-name="Ru1"><text:ruby-base><text:span text:style-name="預設段落字型"><text:span text:style-name="T9">屋</text:span></text:span></text:ruby-base><text:ruby-text text:style-name="WW_5f_CharRuby198">ㄨ</text:ruby-text></text:ruby><text:ruby text:style-name="Ru1"><text:ruby-base><text:span text:style-name="預設段落字型"><text:span text:style-name="T9">稅</text:span></text:span></text:ruby-base><text:ruby-text text:style-name="WW_5f_CharRuby199">ㄕㄨㄟˋ</text:ruby-text></text:ruby><text:span text:style-name="預設段落字型"><text:span text:style-name="T9"> □</text:span></text:span><text:ruby text:style-name="Ru1"><text:ruby-base><text:span text:style-name="預設段落字型"><text:span text:style-name="T9">土</text:span></text:span></text:ruby-base><text:ruby-text text:style-name="WW_5f_CharRuby200">ㄊㄨˇ</text:ruby-text></text:ruby><text:ruby text:style-name="Ru1"><text:ruby-base><text:span text:style-name="預設段落字型"><text:span text:style-name="T9">地</text:span></text:span></text:ruby-base><text:ruby-text text:style-name="WW_5f_CharRuby201">ㄉㄧˋ</text:ruby-text></text:ruby><text:ruby text:style-name="Ru1"><text:ruby-base><text:span text:style-name="預設段落字型"><text:span text:style-name="T9">增</text:span></text:span></text:ruby-base><text:ruby-text text:style-name="WW_5f_CharRuby202">ㄗㄥ</text:ruby-text></text:ruby><text:ruby text:style-name="Ru1"><text:ruby-base><text:span text:style-name="預設段落字型"><text:span text:style-name="T9">值</text:span></text:span></text:ruby-base><text:ruby-text text:style-name="WW_5f_CharRuby203">ㄓˊ</text:ruby-text></text:ruby><text:ruby text:style-name="Ru1"><text:ruby-base><text:span text:style-name="預設段落字型"><text:span text:style-name="T9">稅</text:span></text:span></text:ruby-base><text:ruby-text text:style-name="WW_5f_CharRuby204">ㄕㄨㄟˋ</text:ruby-text></text:ruby><text:span text:style-name="預設段落字型"><text:span text:style-name="T9"> □</text:span></text:span><text:ruby text:style-name="Ru1"><text:ruby-base><text:span text:style-name="預設段落字型"><text:span text:style-name="T9">契</text:span></text:span></text:ruby-base><text:ruby-text text:style-name="WW_5f_CharRuby205">ㄑㄧˋ</text:ruby-text></text:ruby><text:ruby text:style-name="Ru1"><text:ruby-base><text:span text:style-name="預設段落字型"><text:span text:style-name="T9">稅</text:span></text:span></text:ruby-base><text:ruby-text text:style-name="WW_5f_CharRuby206">ㄕㄨㄟˋ</text:ruby-text></text:ruby><text:span text:style-name="預設段落字型"><text:span text:style-name="T9"> □</text:span></text:span><text:ruby text:style-name="Ru1"><text:ruby-base><text:span text:style-name="預設段落字型"><text:span text:style-name="T9">使</text:span></text:span></text:ruby-base><text:ruby-text text:style-name="WW_5f_CharRuby207">ㄕˇ</text:ruby-text></text:ruby><text:ruby text:style-name="Ru1"><text:ruby-base><text:span text:style-name="預設段落字型"><text:span text:style-name="T9">用</text:span></text:span></text:ruby-base><text:ruby-text text:style-name="WW_5f_CharRuby208">ㄩㄥˋ</text:ruby-text></text:ruby><text:ruby text:style-name="Ru1"><text:ruby-base><text:span text:style-name="預設段落字型"><text:span text:style-name="T9">牌</text:span></text:span></text:ruby-base><text:ruby-text text:style-name="WW_5f_CharRuby209">ㄆㄞˊ</text:ruby-text></text:ruby><text:ruby text:style-name="Ru1"><text:ruby-base><text:span text:style-name="預設段落字型"><text:span text:style-name="T9">照</text:span></text:span></text:ruby-base><text:ruby-text text:style-name="WW_5f_CharRuby210">ㄓㄠˋ</text:ruby-text></text:ruby><text:ruby text:style-name="Ru1"><text:ruby-base><text:span text:style-name="預設段落字型"><text:span text:style-name="T9">稅</text:span></text:span></text:ruby-base><text:ruby-text text:style-name="WW_5f_CharRuby211">ㄕㄨㄟˋ</text:ruby-text></text:ruby></text:p>
            <text:p text:style-name="P18"><text:span text:style-name="預設段落字型"><text:span text:style-name="T9">□</text:span></text:span><text:ruby text:style-name="Ru1"><text:ruby-base><text:span text:style-name="預設段落字型"><text:span text:style-name="T9">印</text:span></text:span></text:ruby-base><text:ruby-text text:style-name="WW_5f_CharRuby212">ㄧㄣˋ</text:ruby-text></text:ruby><text:ruby text:style-name="Ru1"><text:ruby-base><text:span text:style-name="預設段落字型"><text:span text:style-name="T9">花</text:span></text:span></text:ruby-base><text:ruby-text text:style-name="WW_5f_CharRuby213">ㄏㄨㄚ</text:ruby-text></text:ruby><text:ruby text:style-name="Ru1"><text:ruby-base><text:span text:style-name="預設段落字型"><text:span text:style-name="T9">稅</text:span></text:span></text:ruby-base><text:ruby-text text:style-name="WW_5f_CharRuby214">ㄕㄨㄟˋ</text:ruby-text></text:ruby><text:span text:style-name="預設段落字型"><text:span text:style-name="T9"> □</text:span></text:span><text:ruby text:style-name="Ru1"><text:ruby-base><text:span text:style-name="預設段落字型"><text:span text:style-name="T9">娛</text:span></text:span></text:ruby-base><text:ruby-text text:style-name="WW_5f_CharRuby215">ㄩˊ</text:ruby-text></text:ruby><text:ruby text:style-name="Ru1"><text:ruby-base><text:span text:style-name="預設段落字型"><text:span text:style-name="T9">樂</text:span></text:span></text:ruby-base><text:ruby-text text:style-name="WW_5f_CharRuby216">ㄌㄜˋ</text:ruby-text></text:ruby><text:ruby text:style-name="Ru1"><text:ruby-base><text:span text:style-name="預設段落字型"><text:span text:style-name="T9">稅</text:span></text:span></text:ruby-base><text:ruby-text text:style-name="WW_5f_CharRuby217">ㄕㄨㄟˋ</text:ruby-text></text:ruby><text:span text:style-name="預設段落字型"><text:span text:style-name="T9"> □</text:span></text:span><text:ruby text:style-name="Ru1"><text:ruby-base><text:span text:style-name="預設段落字型"><text:span text:style-name="T9">其</text:span></text:span></text:ruby-base><text:ruby-text text:style-name="WW_5f_CharRuby218">ㄑㄧˊ</text:ruby-text></text:ruby><text:ruby text:style-name="Ru1"><text:ruby-base><text:span text:style-name="預設段落字型"><text:span text:style-name="T9">他</text:span></text:span></text:ruby-base><text:ruby-text text:style-name="WW_5f_CharRuby219">ㄊㄚ</text:ruby-text></text:ruby><text:span text:style-name="預設段落字型"><text:span text:style-name="T9">_______________</text:span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"><text:ruby text:style-name="Ru1"><text:ruby-base><text:span text:style-name="預設段落字型"><text:span text:style-name="T4">申</text:span></text:span></text:ruby-base><text:ruby-text text:style-name="WW_5f_CharRuby220">ㄕㄣ</text:ruby-text></text:ruby><text:ruby text:style-name="Ru1"><text:ruby-base><text:span text:style-name="預設段落字型"><text:span text:style-name="T4">請</text:span></text:span></text:ruby-base><text:ruby-text text:style-name="WW_5f_CharRuby221">ㄑㄧㄥˇ</text:ruby-text></text:ruby><text:ruby text:style-name="Ru1"><text:ruby-base><text:span text:style-name="預設段落字型"><text:span text:style-name="T4">內</text:span></text:span></text:ruby-base><text:ruby-text text:style-name="WW_5f_CharRuby222">ㄋㄟˋ</text:ruby-text></text:ruby><text:ruby text:style-name="Ru1"><text:ruby-base><text:span text:style-name="預設段落字型"><text:span text:style-name="T4">容</text:span></text:span></text:ruby-base><text:ruby-text text:style-name="WW_5f_CharRuby223">ㄖㄨㄥˊ</text:ruby-text></text:ruby></text:p>
          </table:table-cell>
          <table:table-cell table:style-name="表格1.B1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5" office:value-type="string">
            <text:p text:style-name="P2"><text:ruby text:style-name="Ru1"><text:ruby-base><text:span text:style-name="預設段落字型"><text:span text:style-name="T4">相</text:span></text:span></text:ruby-base><text:ruby-text text:style-name="WW_5f_CharRuby224">ㄒㄧㄤ</text:ruby-text></text:ruby><text:ruby text:style-name="Ru1"><text:ruby-base><text:span text:style-name="預設段落字型"><text:span text:style-name="T4">關</text:span></text:span></text:ruby-base><text:ruby-text text:style-name="WW_5f_CharRuby225">ㄍㄨㄢ</text:ruby-text></text:ruby><text:ruby text:style-name="Ru1"><text:ruby-base><text:span text:style-name="預設段落字型"><text:span text:style-name="T4">證</text:span></text:span></text:ruby-base><text:ruby-text text:style-name="WW_5f_CharRuby226">ㄓㄥˋ</text:ruby-text></text:ruby><text:ruby text:style-name="Ru1"><text:ruby-base><text:span text:style-name="預設段落字型"><text:span text:style-name="T4">據</text:span></text:span></text:ruby-base><text:ruby-text text:style-name="WW_5f_CharRuby227">ㄐㄩˋ</text:ruby-text></text:ruby></text:p>
          </table:table-cell>
          <table:table-cell table:style-name="表格1.B1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26"><text:ruby text:style-name="Ru1"><text:ruby-base><text:span text:style-name="預設段落字型"><text:span text:style-name="T16">申</text:span></text:span></text:ruby-base><text:ruby-text text:style-name="WW_5f_CharRuby228">ㄕㄣ</text:ruby-text></text:ruby><text:ruby text:style-name="Ru1"><text:ruby-base><text:span text:style-name="預設段落字型"><text:span text:style-name="T16">請</text:span></text:span></text:ruby-base><text:ruby-text text:style-name="WW_5f_CharRuby229">ㄑㄧㄥˇ</text:ruby-text></text:ruby><text:ruby text:style-name="Ru1"><text:ruby-base><text:span text:style-name="預設段落字型"><text:span text:style-name="T16">人</text:span></text:span></text:ruby-base><text:ruby-text text:style-name="WW_5f_CharRuby230">ㄖㄣˊ</text:ruby-text></text:ruby><text:span text:style-name="預設段落字型"><text:span text:style-name="T16">：</text:span></text:span><text:span text:style-name="預設段落字型"><text:span text:style-name="T17"> <text:s text:c="33"/></text:span></text:span><text:span text:style-name="預設段落字型"><text:span text:style-name="T16">(</text:span></text:span><text:ruby text:style-name="Ru1"><text:ruby-base><text:span text:style-name="預設段落字型"><text:span text:style-name="T16">簽</text:span></text:span></text:ruby-base><text:ruby-text text:style-name="WW_5f_CharRuby231">ㄑㄧㄢ</text:ruby-text></text:ruby><text:ruby text:style-name="Ru1"><text:ruby-base><text:span text:style-name="預設段落字型"><text:span text:style-name="T16">章</text:span></text:span></text:ruby-base><text:ruby-text text:style-name="WW_5f_CharRuby232">ㄓㄤ</text:ruby-text></text:ruby><text:span text:style-name="預設段落字型"><text:span text:style-name="T16">)</text:span></text:span></text:p>
            <text:p text:style-name="P26"><text:ruby text:style-name="Ru1"><text:ruby-base><text:span text:style-name="預設段落字型"><text:span text:style-name="T16">代</text:span></text:span></text:ruby-base><text:ruby-text text:style-name="WW_5f_CharRuby233">ㄉㄞˋ</text:ruby-text></text:ruby><text:ruby text:style-name="Ru1"><text:ruby-base><text:span text:style-name="預設段落字型"><text:span text:style-name="T16">表</text:span></text:span></text:ruby-base><text:ruby-text text:style-name="WW_5f_CharRuby234">ㄅㄧㄠˇ</text:ruby-text></text:ruby><text:ruby text:style-name="Ru1"><text:ruby-base><text:span text:style-name="預設段落字型"><text:span text:style-name="T16">人</text:span></text:span></text:ruby-base><text:ruby-text text:style-name="WW_5f_CharRuby235">ㄖㄣˊ</text:ruby-text></text:ruby><text:span text:style-name="預設段落字型"><text:span text:style-name="T16">：</text:span></text:span><text:span text:style-name="預設段落字型"><text:span text:style-name="T17"> <text:s text:c="33"/></text:span></text:span><text:span text:style-name="預設段落字型"><text:span text:style-name="T16">(</text:span></text:span><text:ruby text:style-name="Ru1"><text:ruby-base><text:span text:style-name="預設段落字型"><text:span text:style-name="T16">簽</text:span></text:span></text:ruby-base><text:ruby-text text:style-name="WW_5f_CharRuby236">ㄑㄧㄢ</text:ruby-text></text:ruby><text:ruby text:style-name="Ru1"><text:ruby-base><text:span text:style-name="預設段落字型"><text:span text:style-name="T16">章</text:span></text:span></text:ruby-base><text:ruby-text text:style-name="WW_5f_CharRuby237">ㄓㄤ</text:ruby-text></text:ruby><text:span text:style-name="預設段落字型"><text:span text:style-name="T16">)</text:span></text:span></text:p>
            <text:p text:style-name="P26"><text:ruby text:style-name="Ru1"><text:ruby-base><text:span text:style-name="預設段落字型"><text:span text:style-name="T16">代</text:span></text:span></text:ruby-base><text:ruby-text text:style-name="WW_5f_CharRuby238">ㄉㄞˋ</text:ruby-text></text:ruby><text:ruby text:style-name="Ru1"><text:ruby-base><text:span text:style-name="預設段落字型"><text:span text:style-name="T16">理</text:span></text:span></text:ruby-base><text:ruby-text text:style-name="WW_5f_CharRuby239">ㄌㄧˇ</text:ruby-text></text:ruby><text:ruby text:style-name="Ru1"><text:ruby-base><text:span text:style-name="預設段落字型"><text:span text:style-name="T16">人</text:span></text:span></text:ruby-base><text:ruby-text text:style-name="WW_5f_CharRuby240">ㄖㄣˊ</text:ruby-text></text:ruby><text:span text:style-name="預設段落字型"><text:span text:style-name="T16">：</text:span></text:span><text:span text:style-name="預設段落字型"><text:span text:style-name="T17"> <text:s text:c="34"/></text:span></text:span><text:span text:style-name="預設段落字型"><text:span text:style-name="T16">(</text:span></text:span><text:ruby text:style-name="Ru1"><text:ruby-base><text:span text:style-name="預設段落字型"><text:span text:style-name="T16">簽</text:span></text:span></text:ruby-base><text:ruby-text text:style-name="WW_5f_CharRuby241">ㄑㄧㄢ</text:ruby-text></text:ruby><text:ruby text:style-name="Ru1"><text:ruby-base><text:span text:style-name="預設段落字型"><text:span text:style-name="T16">章</text:span></text:span></text:ruby-base><text:ruby-text text:style-name="WW_5f_CharRuby242">ㄓㄤ</text:ruby-text></text:ruby><text:span text:style-name="預設段落字型"><text:span text:style-name="T16">)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23"><text:ruby text:style-name="Ru1"><text:ruby-base><text:span text:style-name="預設段落字型"><text:span text:style-name="T13">聲</text:span></text:span></text:ruby-base><text:ruby-text text:style-name="WW_5f_CharRuby243">ㄕㄥ</text:ruby-text></text:ruby><text:ruby text:style-name="Ru1"><text:ruby-base><text:span text:style-name="預設段落字型"><text:span text:style-name="T13">明</text:span></text:span></text:ruby-base><text:ruby-text text:style-name="WW_5f_CharRuby244">ㄇㄧㄥˊ</text:ruby-text></text:ruby><text:ruby text:style-name="Ru1"><text:ruby-base><text:span text:style-name="預設段落字型"><text:span text:style-name="T13">迴</text:span></text:span></text:ruby-base><text:ruby-text text:style-name="WW_5f_CharRuby245">ㄏㄨㄟˊ</text:ruby-text></text:ruby><text:ruby text:style-name="Ru1"><text:ruby-base><text:span text:style-name="預設段落字型"><text:span text:style-name="T13">避</text:span></text:span></text:ruby-base><text:ruby-text text:style-name="WW_5f_CharRuby246">ㄅㄧˋ</text:ruby-text></text:ruby><text:ruby text:style-name="Ru1"><text:ruby-base><text:span text:style-name="預設段落字型"><text:span text:style-name="T13">事</text:span></text:span></text:ruby-base><text:ruby-text text:style-name="WW_5f_CharRuby247">ㄕˋ</text:ruby-text></text:ruby><text:ruby text:style-name="Ru1"><text:ruby-base><text:span text:style-name="預設段落字型"><text:span text:style-name="T13">項</text:span></text:span></text:ruby-base><text:ruby-text text:style-name="WW_5f_CharRuby248">ㄒㄧㄤˋ</text:ruby-text></text:ruby></text:p>
          </table:table-cell>
          <table:table-cell table:style-name="表格1.B18" table:number-columns-spanned="4" office:value-type="string">
            <text:p text:style-name="P22"><text:ruby text:style-name="Ru1"><text:ruby-base><text:span text:style-name="預設段落字型"><text:span text:style-name="T13">受</text:span></text:span></text:ruby-base><text:ruby-text text:style-name="WW_5f_CharRuby249">ㄕㄡˋ</text:ruby-text></text:ruby><text:ruby text:style-name="Ru1"><text:ruby-base><text:span text:style-name="預設段落字型"><text:span text:style-name="T13">理</text:span></text:span></text:ruby-base><text:ruby-text text:style-name="WW_5f_CharRuby250">ㄌㄧˇ</text:ruby-text></text:ruby><text:ruby text:style-name="Ru1"><text:ruby-base><text:span text:style-name="預設段落字型"><text:span text:style-name="T13">本</text:span></text:span></text:ruby-base><text:ruby-text text:style-name="WW_5f_CharRuby251">ㄅㄣˇ</text:ruby-text></text:ruby><text:ruby text:style-name="Ru1"><text:ruby-base><text:span text:style-name="預設段落字型"><text:span text:style-name="T13">案</text:span></text:span></text:ruby-base><text:ruby-text text:style-name="WW_5f_CharRuby252">ㄢˋ</text:ruby-text></text:ruby><text:ruby text:style-name="Ru1"><text:ruby-base><text:span text:style-name="預設段落字型"><text:span text:style-name="T13">納</text:span></text:span></text:ruby-base><text:ruby-text text:style-name="WW_5f_CharRuby253">ㄋㄚˋ</text:ruby-text></text:ruby><text:ruby text:style-name="Ru1"><text:ruby-base><text:span text:style-name="預設段落字型"><text:span text:style-name="T13">保</text:span></text:span></text:ruby-base><text:ruby-text text:style-name="WW_5f_CharRuby254">ㄅㄠˇ</text:ruby-text></text:ruby><text:ruby text:style-name="Ru1"><text:ruby-base><text:span text:style-name="預設段落字型"><text:span text:style-name="T13">官</text:span></text:span></text:ruby-base><text:ruby-text text:style-name="WW_5f_CharRuby255">ㄍㄨㄢ</text:ruby-text></text:ruby><text:ruby text:style-name="Ru1"><text:ruby-base><text:span text:style-name="預設段落字型"><text:span text:style-name="T13">現</text:span></text:span></text:ruby-base><text:ruby-text text:style-name="WW_5f_CharRuby256">ㄒㄧㄢˋ</text:ruby-text></text:ruby><text:ruby text:style-name="Ru1"><text:ruby-base><text:span text:style-name="預設段落字型"><text:span text:style-name="T13">為</text:span></text:span></text:ruby-base><text:ruby-text text:style-name="WW_5f_CharRuby257">ㄨㄟˊ</text:ruby-text></text:ruby><text:ruby text:style-name="Ru1"><text:ruby-base><text:span text:style-name="預設段落字型"><text:span text:style-name="T13">或</text:span></text:span></text:ruby-base><text:ruby-text text:style-name="WW_5f_CharRuby258">ㄏㄨㄛˋ</text:ruby-text></text:ruby><text:ruby text:style-name="Ru1"><text:ruby-base><text:span text:style-name="預設段落字型"><text:span text:style-name="T13">曾</text:span></text:span></text:ruby-base><text:ruby-text text:style-name="WW_5f_CharRuby259">ㄘㄥˊ</text:ruby-text></text:ruby><text:ruby text:style-name="Ru1"><text:ruby-base><text:span text:style-name="預設段落字型"><text:span text:style-name="T13">為</text:span></text:span></text:ruby-base><text:ruby-text text:style-name="WW_5f_CharRuby260">ㄨㄟˊ</text:ruby-text></text:ruby><text:ruby text:style-name="Ru1"><text:ruby-base><text:span text:style-name="預設段落字型"><text:span text:style-name="T13">與</text:span></text:span></text:ruby-base><text:ruby-text text:style-name="WW_5f_CharRuby261">ㄩˇ</text:ruby-text></text:ruby><text:ruby text:style-name="Ru1"><text:ruby-base><text:span text:style-name="預設段落字型"><text:span text:style-name="T13">權</text:span></text:span></text:ruby-base><text:ruby-text text:style-name="WW_5f_CharRuby262">ㄑㄩㄢˊ</text:ruby-text></text:ruby><text:ruby text:style-name="Ru1"><text:ruby-base><text:span text:style-name="預設段落字型"><text:span text:style-name="T13">利</text:span></text:span></text:ruby-base><text:ruby-text text:style-name="WW_5f_CharRuby263">ㄌㄧˋ</text:ruby-text></text:ruby><text:ruby text:style-name="Ru1"><text:ruby-base><text:span text:style-name="預設段落字型"><text:span text:style-name="T13">保</text:span></text:span></text:ruby-base><text:ruby-text text:style-name="WW_5f_CharRuby264">ㄅㄠˇ</text:ruby-text></text:ruby><text:ruby text:style-name="Ru1"><text:ruby-base><text:span text:style-name="預設段落字型"><text:span text:style-name="T13">護</text:span></text:span></text:ruby-base><text:ruby-text text:style-name="WW_5f_CharRuby265">ㄏㄨˋ</text:ruby-text></text:ruby><text:ruby text:style-name="Ru1"><text:ruby-base><text:span text:style-name="預設段落字型"><text:span text:style-name="T13">事</text:span></text:span></text:ruby-base><text:ruby-text text:style-name="WW_5f_CharRuby266">ㄕˋ</text:ruby-text></text:ruby><text:ruby text:style-name="Ru1"><text:ruby-base><text:span text:style-name="預設段落字型"><text:span text:style-name="T13">項</text:span></text:span></text:ruby-base><text:ruby-text text:style-name="WW_5f_CharRuby267">ㄒㄧㄤˋ</text:ruby-text></text:ruby><text:ruby text:style-name="Ru1"><text:ruby-base><text:span text:style-name="預設段落字型"><text:span text:style-name="T13">所</text:span></text:span></text:ruby-base><text:ruby-text text:style-name="WW_5f_CharRuby268">ㄙㄨㄛˇ</text:ruby-text></text:ruby><text:ruby text:style-name="Ru1"><text:ruby-base><text:span text:style-name="預設段落字型"><text:span text:style-name="T13">牽</text:span></text:span></text:ruby-base><text:ruby-text text:style-name="WW_5f_CharRuby269">ㄑㄧㄢ</text:ruby-text></text:ruby><text:ruby text:style-name="Ru1"><text:ruby-base><text:span text:style-name="預設段落字型"><text:span text:style-name="T13">涉</text:span></text:span></text:ruby-base><text:ruby-text text:style-name="WW_5f_CharRuby270">ㄕㄜˋ</text:ruby-text></text:ruby><text:ruby text:style-name="Ru1"><text:ruby-base><text:span text:style-name="預設段落字型"><text:span text:style-name="T13">之</text:span></text:span></text:ruby-base><text:ruby-text text:style-name="WW_5f_CharRuby271">ㄓ</text:ruby-text></text:ruby><text:ruby text:style-name="Ru1"><text:ruby-base><text:span text:style-name="預設段落字型"><text:span text:style-name="T13">核</text:span></text:span></text:ruby-base><text:ruby-text text:style-name="WW_5f_CharRuby272">ㄏㄜˊ</text:ruby-text></text:ruby><text:ruby text:style-name="Ru1"><text:ruby-base><text:span text:style-name="預設段落字型"><text:span text:style-name="T13">稿</text:span></text:span></text:ruby-base><text:ruby-text text:style-name="WW_5f_CharRuby273">ㄍㄠˇ</text:ruby-text></text:ruby><text:ruby text:style-name="Ru1"><text:ruby-base><text:span text:style-name="預設段落字型"><text:span text:style-name="T13">人</text:span></text:span></text:ruby-base><text:ruby-text text:style-name="WW_5f_CharRuby274">ㄖㄣˊ</text:ruby-text></text:ruby><text:ruby text:style-name="Ru1"><text:ruby-base><text:span text:style-name="預設段落字型"><text:span text:style-name="T13">員</text:span></text:span></text:ruby-base><text:ruby-text text:style-name="WW_5f_CharRuby275">ㄩㄢˊ</text:ruby-text></text:ruby><text:ruby text:style-name="Ru1"><text:ruby-base><text:span text:style-name="預設段落字型"><text:span text:style-name="T13">時</text:span></text:span></text:ruby-base><text:ruby-text text:style-name="WW_5f_CharRuby276">ㄕˊ</text:ruby-text></text:ruby><text:span text:style-name="預設段落字型"><text:span text:style-name="T13">，</text:span></text:span><text:ruby text:style-name="Ru1"><text:ruby-base><text:span text:style-name="預設段落字型"><text:span text:style-name="T13">是</text:span></text:span></text:ruby-base><text:ruby-text text:style-name="WW_5f_CharRuby277">ㄕˋ</text:ruby-text></text:ruby><text:ruby text:style-name="Ru1"><text:ruby-base><text:span text:style-name="預設段落字型"><text:span text:style-name="T13">否</text:span></text:span></text:ruby-base><text:ruby-text text:style-name="WW_5f_CharRuby278">ㄈㄡˇ</text:ruby-text></text:ruby><text:ruby text:style-name="Ru1"><text:ruby-base><text:span text:style-name="預設段落字型"><text:span text:style-name="T13">同</text:span></text:span></text:ruby-base><text:ruby-text text:style-name="WW_5f_CharRuby279">ㄊㄨㄥˊ</text:ruby-text></text:ruby><text:ruby text:style-name="Ru1"><text:ruby-base><text:span text:style-name="預設段落字型"><text:span text:style-name="T13">意</text:span></text:span></text:ruby-base><text:ruby-text text:style-name="WW_5f_CharRuby280">ㄧˋ</text:ruby-text></text:ruby><text:ruby text:style-name="Ru1"><text:ruby-base><text:span text:style-name="預設段落字型"><text:span text:style-name="T13">該</text:span></text:span></text:ruby-base><text:ruby-text text:style-name="WW_5f_CharRuby281">ㄍㄞ</text:ruby-text></text:ruby><text:ruby text:style-name="Ru1"><text:ruby-base><text:span text:style-name="預設段落字型"><text:span text:style-name="T13">納</text:span></text:span></text:ruby-base><text:ruby-text text:style-name="WW_5f_CharRuby282">ㄋㄚˋ</text:ruby-text></text:ruby><text:ruby text:style-name="Ru1"><text:ruby-base><text:span text:style-name="預設段落字型"><text:span text:style-name="T13">保</text:span></text:span></text:ruby-base><text:ruby-text text:style-name="WW_5f_CharRuby283">ㄅㄠˇ</text:ruby-text></text:ruby><text:ruby text:style-name="Ru1"><text:ruby-base><text:span text:style-name="預設段落字型"><text:span text:style-name="T13">官</text:span></text:span></text:ruby-base><text:ruby-text text:style-name="WW_5f_CharRuby284">ㄍㄨㄢ</text:ruby-text></text:ruby><text:ruby text:style-name="Ru1"><text:ruby-base><text:span text:style-name="預設段落字型"><text:span text:style-name="T13">繼</text:span></text:span></text:ruby-base><text:ruby-text text:style-name="WW_5f_CharRuby285">ㄐㄧˋ</text:ruby-text></text:ruby><text:ruby text:style-name="Ru1"><text:ruby-base><text:span text:style-name="預設段落字型"><text:span text:style-name="T13">續</text:span></text:span></text:ruby-base><text:ruby-text text:style-name="WW_5f_CharRuby286">ㄒㄩˋ</text:ruby-text></text:ruby><text:ruby text:style-name="Ru1"><text:ruby-base><text:span text:style-name="預設段落字型"><text:span text:style-name="T13">承</text:span></text:span></text:ruby-base><text:ruby-text text:style-name="WW_5f_CharRuby287">ㄔㄥˊ</text:ruby-text></text:ruby><text:ruby text:style-name="Ru1"><text:ruby-base><text:span text:style-name="預設段落字型"><text:span text:style-name="T13">辦</text:span></text:span></text:ruby-base><text:ruby-text text:style-name="WW_5f_CharRuby288">ㄅㄢˋ</text:ruby-text></text:ruby><text:span text:style-name="預設段落字型"><text:span text:style-name="T13">。</text:span></text:span></text:p>
            <text:p text:style-name="P20"><text:span text:style-name="預設段落字型"><text:span text:style-name="T13">□</text:span></text:span><text:ruby text:style-name="Ru1"><text:ruby-base><text:span text:style-name="預設段落字型"><text:span text:style-name="T13">同</text:span></text:span></text:ruby-base><text:ruby-text text:style-name="WW_5f_CharRuby289">ㄊㄨㄥˊ</text:ruby-text></text:ruby><text:ruby text:style-name="Ru1"><text:ruby-base><text:span text:style-name="預設段落字型"><text:span text:style-name="T13">意</text:span></text:span></text:ruby-base><text:ruby-text text:style-name="WW_5f_CharRuby290">ㄧˋ</text:ruby-text></text:ruby><text:span text:style-name="預設段落字型"><text:span text:style-name="T13"> <text:s text:c="2"/></text:span></text:span></text:p>
            <text:p text:style-name="P20"><text:span text:style-name="預設段落字型"><text:span text:style-name="T13">□</text:span></text:span><text:ruby text:style-name="Ru1"><text:ruby-base><text:span text:style-name="預設段落字型"><text:span text:style-name="T13">不</text:span></text:span></text:ruby-base><text:ruby-text text:style-name="WW_5f_CharRuby291">ㄅㄨˋ</text:ruby-text></text:ruby><text:ruby text:style-name="Ru1"><text:ruby-base><text:span text:style-name="預設段落字型"><text:span text:style-name="T13">同</text:span></text:span></text:ruby-base><text:ruby-text text:style-name="WW_5f_CharRuby292">ㄊㄨㄥˊ</text:ruby-text></text:ruby><text:ruby text:style-name="Ru1"><text:ruby-base><text:span text:style-name="預設段落字型"><text:span text:style-name="T13">意</text:span></text:span></text:ruby-base><text:ruby-text text:style-name="WW_5f_CharRuby293">ㄧˋ</text:ruby-text></text:ruby><text:span text:style-name="預設段落字型"><text:span text:style-name="T13"> <text:s text:c="19"/></text:span></text:span><text:ruby text:style-name="Ru1"><text:ruby-base><text:span text:style-name="預設段落字型"><text:span text:style-name="T13">申</text:span></text:span></text:ruby-base><text:ruby-text text:style-name="WW_5f_CharRuby294">ㄕㄣ</text:ruby-text></text:ruby><text:ruby text:style-name="Ru1"><text:ruby-base><text:span text:style-name="預設段落字型"><text:span text:style-name="T13">請</text:span></text:span></text:ruby-base><text:ruby-text text:style-name="WW_5f_CharRuby295">ㄑㄧㄥˇ</text:ruby-text></text:ruby><text:ruby text:style-name="Ru1"><text:ruby-base><text:span text:style-name="預設段落字型"><text:span text:style-name="T13">人</text:span></text:span></text:ruby-base><text:ruby-text text:style-name="WW_5f_CharRuby296">ㄖㄣˊ</text:ruby-text></text:ruby><text:span text:style-name="預設段落字型"><text:span text:style-name="T13">： <text:s text:c="14"/>(</text:span></text:span><text:ruby text:style-name="Ru1"><text:ruby-base><text:span text:style-name="預設段落字型"><text:span text:style-name="T13">簽</text:span></text:span></text:ruby-base><text:ruby-text text:style-name="WW_5f_CharRuby297">ㄑㄧㄢ</text:ruby-text></text:ruby><text:ruby text:style-name="Ru1"><text:ruby-base><text:span text:style-name="預設段落字型"><text:span text:style-name="T13">章</text:span></text:span></text:ruby-base><text:ruby-text text:style-name="WW_5f_CharRuby298">ㄓㄤ</text:ruby-text></text:ruby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</table:table>
      <text:p text:style-name="P17"><draw:frame draw:style-name="fr1" draw:name="外框1" text:anchor-type="paragraph" svg:x="-0.656cm" svg:y="0.217cm" svg:width="18.272cm" style:rel-width="scale" svg:height="3.491cm" style:rel-height="scale" draw:z-index="0"><draw:text-box><text:p text:style-name="P24"><text:span text:style-name="預設段落字型"><text:span text:style-name="T7">◎</text:span></text:span><text:ruby text:style-name="Ru1"><text:ruby-base><text:span text:style-name="預設段落字型"><text:span text:style-name="T8">您</text:span></text:span></text:ruby-base><text:ruby-text text:style-name="WW_5f_CharRuby299">ㄋㄧㄣˊ</text:ruby-text></text:ruby><text:ruby text:style-name="Ru1"><text:ruby-base><text:span text:style-name="預設段落字型"><text:span text:style-name="T8">是</text:span></text:span></text:ruby-base><text:ruby-text text:style-name="WW_5f_CharRuby300">ㄕˋ</text:ruby-text></text:ruby><text:ruby text:style-name="Ru1"><text:ruby-base><text:span text:style-name="預設段落字型"><text:span text:style-name="T8">經</text:span></text:span></text:ruby-base><text:ruby-text text:style-name="WW_5f_CharRuby301">ㄐㄧㄥ</text:ruby-text></text:ruby><text:ruby text:style-name="Ru1"><text:ruby-base><text:span text:style-name="預設段落字型"><text:span text:style-name="T8">由</text:span></text:span></text:ruby-base><text:ruby-text text:style-name="WW_5f_CharRuby302">ㄧㄡˊ</text:ruby-text></text:ruby><text:ruby text:style-name="Ru1"><text:ruby-base><text:span text:style-name="預設段落字型"><text:span text:style-name="T8">何</text:span></text:span></text:ruby-base><text:ruby-text text:style-name="WW_5f_CharRuby303">ㄏㄜˊ</text:ruby-text></text:ruby><text:ruby text:style-name="Ru1"><text:ruby-base><text:span text:style-name="預設段落字型"><text:span text:style-name="T8">種</text:span></text:span></text:ruby-base><text:ruby-text text:style-name="WW_5f_CharRuby304">ㄓㄨㄥˇ</text:ruby-text></text:ruby><text:ruby text:style-name="Ru1"><text:ruby-base><text:span text:style-name="預設段落字型"><text:span text:style-name="T8">管</text:span></text:span></text:ruby-base><text:ruby-text text:style-name="WW_5f_CharRuby305">ㄍㄨㄢˇ</text:ruby-text></text:ruby><text:ruby text:style-name="Ru1"><text:ruby-base><text:span text:style-name="預設段落字型"><text:span text:style-name="T8">道</text:span></text:span></text:ruby-base><text:ruby-text text:style-name="WW_5f_CharRuby306">ㄉㄠˋ</text:ruby-text></text:ruby><text:ruby text:style-name="Ru1"><text:ruby-base><text:span text:style-name="預設段落字型"><text:span text:style-name="T8">知</text:span></text:span></text:ruby-base><text:ruby-text text:style-name="WW_5f_CharRuby307">ㄓ</text:ruby-text></text:ruby><text:ruby text:style-name="Ru1"><text:ruby-base><text:span text:style-name="預設段落字型"><text:span text:style-name="T8">悉</text:span></text:span></text:ruby-base><text:ruby-text text:style-name="WW_5f_CharRuby308">ㄒㄧ</text:ruby-text></text:ruby><text:ruby text:style-name="Ru1"><text:ruby-base><text:span text:style-name="預設段落字型"><text:span text:style-name="T8">本</text:span></text:span></text:ruby-base><text:ruby-text text:style-name="WW_5f_CharRuby309">ㄅㄣˇ</text:ruby-text></text:ruby><text:ruby text:style-name="Ru1"><text:ruby-base><text:span text:style-name="預設段落字型"><text:span text:style-name="T8">局</text:span></text:span></text:ruby-base><text:ruby-text text:style-name="WW_5f_CharRuby310">ㄐㄩˊ</text:ruby-text></text:ruby><text:ruby text:style-name="Ru1"><text:ruby-base><text:span text:style-name="預設段落字型"><text:span text:style-name="T8">納</text:span></text:span></text:ruby-base><text:ruby-text text:style-name="WW_5f_CharRuby311">ㄋㄚˋ</text:ruby-text></text:ruby><text:ruby text:style-name="Ru1"><text:ruby-base><text:span text:style-name="預設段落字型"><text:span text:style-name="T8">稅</text:span></text:span></text:ruby-base><text:ruby-text text:style-name="WW_5f_CharRuby312">ㄕㄨㄟˋ</text:ruby-text></text:ruby><text:ruby text:style-name="Ru1"><text:ruby-base><text:span text:style-name="預設段落字型"><text:span text:style-name="T8">者</text:span></text:span></text:ruby-base><text:ruby-text text:style-name="WW_5f_CharRuby313">ㄓㄜˇ</text:ruby-text></text:ruby><text:ruby text:style-name="Ru1"><text:ruby-base><text:span text:style-name="預設段落字型"><text:span text:style-name="T8">權</text:span></text:span></text:ruby-base><text:ruby-text text:style-name="WW_5f_CharRuby314">ㄑㄩㄢˊ</text:ruby-text></text:ruby><text:ruby text:style-name="Ru1"><text:ruby-base><text:span text:style-name="預設段落字型"><text:span text:style-name="T8">利</text:span></text:span></text:ruby-base><text:ruby-text text:style-name="WW_5f_CharRuby315">ㄌㄧˋ</text:ruby-text></text:ruby><text:ruby text:style-name="Ru1"><text:ruby-base><text:span text:style-name="預設段落字型"><text:span text:style-name="T8">保</text:span></text:span></text:ruby-base><text:ruby-text text:style-name="WW_5f_CharRuby316">ㄅㄠˇ</text:ruby-text></text:ruby><text:ruby text:style-name="Ru2"><text:ruby-base><text:span text:style-name="預設段落字型"><text:span text:style-name="T8">護</text:span></text:span></text:ruby-base><text:ruby-text text:style-name="WW_5f_CharRuby317">ㄏㄨˋ</text:ruby-text></text:ruby><text:ruby text:style-name="Ru1"><text:ruby-base><text:span text:style-name="預設段落字型"><text:span text:style-name="T8">官</text:span></text:span></text:ruby-base><text:ruby-text text:style-name="WW_5f_CharRuby318">ㄍㄨㄢ</text:ruby-text></text:ruby><text:ruby text:style-name="Ru1"><text:ruby-base><text:span text:style-name="預設段落字型"><text:span text:style-name="T8">可</text:span></text:span></text:ruby-base><text:ruby-text text:style-name="WW_5f_CharRuby319">ㄎㄜˇ</text:ruby-text></text:ruby><text:ruby text:style-name="Ru1"><text:ruby-base><text:span text:style-name="預設段落字型"><text:span text:style-name="T8">以</text:span></text:span></text:ruby-base><text:ruby-text text:style-name="WW_5f_CharRuby320">ㄧˇ</text:ruby-text></text:ruby><text:ruby text:style-name="Ru1"><text:ruby-base><text:span text:style-name="預設段落字型"><text:span text:style-name="T8">提</text:span></text:span></text:ruby-base><text:ruby-text text:style-name="WW_5f_CharRuby321">ㄊㄧˊ</text:ruby-text></text:ruby><text:ruby text:style-name="Ru1"><text:ruby-base><text:span text:style-name="預設段落字型"><text:span text:style-name="T8">供</text:span></text:span></text:ruby-base><text:ruby-text text:style-name="WW_5f_CharRuby322">ㄍㄨㄥ</text:ruby-text></text:ruby><text:ruby text:style-name="Ru1"><text:ruby-base><text:span text:style-name="預設段落字型"><text:span text:style-name="T8">協</text:span></text:span></text:ruby-base><text:ruby-text text:style-name="WW_5f_CharRuby323">ㄒㄧㄝˊ</text:ruby-text></text:ruby><text:ruby text:style-name="Ru1"><text:ruby-base><text:span text:style-name="預設段落字型"><text:span text:style-name="T8">助</text:span></text:span></text:ruby-base><text:ruby-text text:style-name="WW_5f_CharRuby324">ㄓㄨˋ</text:ruby-text></text:ruby><text:span text:style-name="預設段落字型"><text:span text:style-name="T8">？</text:span></text:span></text:p><text:p text:style-name="P25"><text:span text:style-name="預設段落字型"><text:span text:style-name="T10">□</text:span></text:span><text:ruby text:style-name="Ru1"><text:ruby-base><text:span text:style-name="預設段落字型"><text:span text:style-name="T8">納</text:span></text:span></text:ruby-base><text:ruby-text text:style-name="WW_5f_CharRuby325">ㄋㄚˋ</text:ruby-text></text:ruby><text:ruby text:style-name="Ru1"><text:ruby-base><text:span text:style-name="預設段落字型"><text:span text:style-name="T8">稅</text:span></text:span></text:ruby-base><text:ruby-text text:style-name="WW_5f_CharRuby326">ㄕㄨㄟˋ</text:ruby-text></text:ruby><text:ruby text:style-name="Ru1"><text:ruby-base><text:span text:style-name="預設段落字型"><text:span text:style-name="T8">者</text:span></text:span></text:ruby-base><text:ruby-text text:style-name="WW_5f_CharRuby327">ㄓㄜˇ</text:ruby-text></text:ruby><text:ruby text:style-name="Ru1"><text:ruby-base><text:span text:style-name="預設段落字型"><text:span text:style-name="T8">權</text:span></text:span></text:ruby-base><text:ruby-text text:style-name="WW_5f_CharRuby328">ㄑㄩㄢˊ</text:ruby-text></text:ruby><text:ruby text:style-name="Ru1"><text:ruby-base><text:span text:style-name="預設段落字型"><text:span text:style-name="T8">利</text:span></text:span></text:ruby-base><text:ruby-text text:style-name="WW_5f_CharRuby329">ㄌㄧˋ</text:ruby-text></text:ruby><text:ruby text:style-name="Ru1"><text:ruby-base><text:span text:style-name="預設段落字型"><text:span text:style-name="T8">保</text:span></text:span></text:ruby-base><text:ruby-text text:style-name="WW_5f_CharRuby330">ㄅㄠˇ</text:ruby-text></text:ruby><text:ruby text:style-name="Ru2"><text:ruby-base><text:span text:style-name="預設段落字型"><text:span text:style-name="T8">護</text:span></text:span></text:ruby-base><text:ruby-text text:style-name="WW_5f_CharRuby331">ㄏㄨˋ</text:ruby-text></text:ruby><text:ruby text:style-name="Ru2"><text:ruby-base><text:span text:style-name="預設段落字型"><text:span text:style-name="T8">官</text:span></text:span></text:ruby-base><text:ruby-text text:style-name="WW_5f_CharRuby332">ㄍㄨㄢ</text:ruby-text></text:ruby><text:ruby text:style-name="Ru1"><text:ruby-base><text:span text:style-name="預設段落字型"><text:span text:style-name="T8">主</text:span></text:span></text:ruby-base><text:ruby-text text:style-name="WW_5f_CharRuby333">ㄓㄨˇ</text:ruby-text></text:ruby><text:ruby text:style-name="Ru1"><text:ruby-base><text:span text:style-name="預設段落字型"><text:span text:style-name="T8">動</text:span></text:span></text:ruby-base><text:ruby-text text:style-name="WW_5f_CharRuby334">ㄉㄨㄥˋ</text:ruby-text></text:ruby><text:ruby text:style-name="Ru1"><text:ruby-base><text:span text:style-name="預設段落字型"><text:span text:style-name="T8">協</text:span></text:span></text:ruby-base><text:ruby-text text:style-name="WW_5f_CharRuby335">ㄒㄧㄝˊ</text:ruby-text></text:ruby><text:ruby text:style-name="Ru1"><text:ruby-base><text:span text:style-name="預設段落字型"><text:span text:style-name="T8">助</text:span></text:span></text:ruby-base><text:ruby-text text:style-name="WW_5f_CharRuby336">ㄓㄨˋ</text:ruby-text></text:ruby><text:span text:style-name="預設段落字型"><text:span text:style-name="T8"> <text:s text:c="2"/></text:span></text:span><text:span text:style-name="預設段落字型"><text:span text:style-name="T11">□</text:span></text:span><text:ruby text:style-name="Ru1"><text:ruby-base><text:span text:style-name="預設段落字型"><text:span text:style-name="T8">公</text:span></text:span></text:ruby-base><text:ruby-text text:style-name="WW_5f_CharRuby337">ㄍㄨㄥ</text:ruby-text></text:ruby><text:ruby text:style-name="Ru1"><text:ruby-base><text:span text:style-name="預設段落字型"><text:span text:style-name="T8">文</text:span></text:span></text:ruby-base><text:ruby-text text:style-name="WW_5f_CharRuby338">ㄨㄣˊ</text:ruby-text></text:ruby><text:ruby text:style-name="Ru1"><text:ruby-base><text:span text:style-name="預設段落字型"><text:span text:style-name="T8">書</text:span></text:span></text:ruby-base><text:ruby-text text:style-name="WW_5f_CharRuby339">ㄕㄨ</text:ruby-text></text:ruby><text:span text:style-name="預設段落字型"><text:span text:style-name="T8"> <text:s text:c="2"/></text:span></text:span><text:span text:style-name="預設段落字型"><text:span text:style-name="T11">□</text:span></text:span><text:ruby text:style-name="Ru1"><text:ruby-base><text:span text:style-name="預設段落字型"><text:span text:style-name="T8">繳</text:span></text:span></text:ruby-base><text:ruby-text text:style-name="WW_5f_CharRuby340">ㄐㄧㄠˇ</text:ruby-text></text:ruby><text:ruby text:style-name="Ru1"><text:ruby-base><text:span text:style-name="預設段落字型"><text:span text:style-name="T8">款</text:span></text:span></text:ruby-base><text:ruby-text text:style-name="WW_5f_CharRuby341">ㄎㄨㄢˇ</text:ruby-text></text:ruby><text:ruby text:style-name="Ru1"><text:ruby-base><text:span text:style-name="預設段落字型"><text:span text:style-name="T8">書</text:span></text:span></text:ruby-base><text:ruby-text text:style-name="WW_5f_CharRuby342">ㄕㄨ</text:ruby-text></text:ruby><text:ruby text:style-name="Ru1"><text:ruby-base><text:span text:style-name="預設段落字型"><text:span text:style-name="T8">宣</text:span></text:span></text:ruby-base><text:ruby-text text:style-name="WW_5f_CharRuby343">ㄒㄩㄢ</text:ruby-text></text:ruby><text:ruby text:style-name="Ru1"><text:ruby-base><text:span text:style-name="預設段落字型"><text:span text:style-name="T8">導</text:span></text:span></text:ruby-base><text:ruby-text text:style-name="WW_5f_CharRuby344">ㄉㄠˇ</text:ruby-text></text:ruby><text:ruby text:style-name="Ru1"><text:ruby-base><text:span text:style-name="預設段落字型"><text:span text:style-name="T8">事</text:span></text:span></text:ruby-base><text:ruby-text text:style-name="WW_5f_CharRuby345">ㄕˋ</text:ruby-text></text:ruby><text:ruby text:style-name="Ru1"><text:ruby-base><text:span text:style-name="預設段落字型"><text:span text:style-name="T8">項</text:span></text:span></text:ruby-base><text:ruby-text text:style-name="WW_5f_CharRuby346">ㄒㄧㄤˋ</text:ruby-text></text:ruby><text:span text:style-name="預設段落字型"><text:span text:style-name="T8"> </text:span></text:span><text:span text:style-name="預設段落字型"><text:span text:style-name="T6"><text:s/></text:span></text:span><text:span text:style-name="預設段落字型"><text:span text:style-name="T8"><text:s/></text:span></text:span><text:span text:style-name="預設段落字型"><text:span text:style-name="T11">□</text:span></text:span><text:ruby text:style-name="Ru1"><text:ruby-base><text:span text:style-name="預設段落字型"><text:span text:style-name="T6">文</text:span></text:span></text:ruby-base><text:ruby-text text:style-name="WW_5f_CharRuby347">ㄨㄣˊ</text:ruby-text></text:ruby><text:ruby text:style-name="Ru1"><text:ruby-base><text:span text:style-name="預設段落字型"><text:span text:style-name="T6">宣</text:span></text:span></text:ruby-base><text:ruby-text text:style-name="WW_5f_CharRuby348">ㄒㄩㄢ</text:ruby-text></text:ruby><text:ruby text:style-name="Ru1"><text:ruby-base><text:span text:style-name="預設段落字型"><text:span text:style-name="T6">及</text:span></text:span></text:ruby-base><text:ruby-text text:style-name="WW_5f_CharRuby349">ㄐㄧˊ</text:ruby-text></text:ruby><text:ruby text:style-name="Ru1"><text:ruby-base><text:span text:style-name="預設段落字型"><text:span text:style-name="T6">新</text:span></text:span></text:ruby-base><text:ruby-text text:style-name="WW_5f_CharRuby350">ㄒㄧㄣ</text:ruby-text></text:ruby><text:ruby text:style-name="Ru1"><text:ruby-base><text:span text:style-name="預設段落字型"><text:span text:style-name="T6">聞</text:span></text:span></text:ruby-base><text:ruby-text text:style-name="WW_5f_CharRuby351">ㄨㄣˊ</text:ruby-text></text:ruby><text:ruby text:style-name="Ru1"><text:ruby-base><text:span text:style-name="預設段落字型"><text:span text:style-name="T6">稿</text:span></text:span></text:ruby-base><text:ruby-text text:style-name="WW_5f_CharRuby352">ㄍㄠˇ</text:ruby-text></text:ruby></text:p><text:p text:style-name="P25"><text:span text:style-name="預設段落字型"><text:span text:style-name="T10">□</text:span></text:span><text:ruby text:style-name="Ru1"><text:ruby-base><text:span text:style-name="預設段落字型"><text:span text:style-name="T6">網</text:span></text:span></text:ruby-base><text:ruby-text text:style-name="WW_5f_CharRuby353">ㄨㄤˇ</text:ruby-text></text:ruby><text:ruby text:style-name="Ru1"><text:ruby-base><text:span text:style-name="預設段落字型"><text:span text:style-name="T6">路</text:span></text:span></text:ruby-base><text:ruby-text text:style-name="WW_5f_CharRuby354">ㄌㄨˋ</text:ruby-text></text:ruby><text:ruby text:style-name="Ru1"><text:ruby-base><text:span text:style-name="預設段落字型"><text:span text:style-name="T6">媒</text:span></text:span></text:ruby-base><text:ruby-text text:style-name="WW_5f_CharRuby355">ㄇㄟˊ</text:ruby-text></text:ruby><text:ruby text:style-name="Ru1"><text:ruby-base><text:span text:style-name="預設段落字型"><text:span text:style-name="T6">體</text:span></text:span></text:ruby-base><text:ruby-text text:style-name="WW_5f_CharRuby356">ㄊㄧˇ</text:ruby-text></text:ruby><text:span text:style-name="預設段落字型"><text:span text:style-name="T6">、</text:span></text:span><text:ruby text:style-name="Ru1"><text:ruby-base><text:span text:style-name="預設段落字型"><text:span text:style-name="T6">臉</text:span></text:span></text:ruby-base><text:ruby-text text:style-name="WW_5f_CharRuby357">ㄌㄧㄢˇ</text:ruby-text></text:ruby><text:ruby text:style-name="Ru1"><text:ruby-base><text:span text:style-name="預設段落字型"><text:span text:style-name="T6">書</text:span></text:span></text:ruby-base><text:ruby-text text:style-name="WW_5f_CharRuby358">ㄕㄨ</text:ruby-text></text:ruby><text:ruby text:style-name="Ru1"><text:ruby-base><text:span text:style-name="預設段落字型"><text:span text:style-name="T6">粉</text:span></text:span></text:ruby-base><text:ruby-text text:style-name="WW_5f_CharRuby359">ㄈㄣˇ</text:ruby-text></text:ruby><text:ruby text:style-name="Ru1"><text:ruby-base><text:span text:style-name="預設段落字型"><text:span text:style-name="T6">絲</text:span></text:span></text:ruby-base><text:ruby-text text:style-name="WW_5f_CharRuby360">ㄙ</text:ruby-text></text:ruby><text:ruby text:style-name="Ru1"><text:ruby-base><text:span text:style-name="預設段落字型"><text:span text:style-name="T6">團</text:span></text:span></text:ruby-base><text:ruby-text text:style-name="WW_5f_CharRuby361">ㄊㄨㄢˊ</text:ruby-text></text:ruby><text:span text:style-name="預設段落字型"><text:span text:style-name="T6"> <text:s text:c="5"/></text:span></text:span><text:span text:style-name="預設段落字型"><text:span text:style-name="T11">□</text:span></text:span><text:ruby text:style-name="Ru1"><text:ruby-base><text:span text:style-name="預設段落字型"><text:span text:style-name="T6">其</text:span></text:span></text:ruby-base><text:ruby-text text:style-name="WW_5f_CharRuby362">ㄑㄧˊ</text:ruby-text></text:ruby><text:ruby text:style-name="Ru1"><text:ruby-base><text:span text:style-name="預設段落字型"><text:span text:style-name="T6">他</text:span></text:span></text:ruby-base><text:ruby-text text:style-name="WW_5f_CharRuby363">ㄊㄚ</text:ruby-text></text:ruby><text:span text:style-name="預設段落字型"><text:span text:style-name="T12"> <text:s text:c="11"/></text:span></text:span></text:p><text:p text:style-name="P15"/></draw:text-box></draw:frame><text:span text:style-name="預設段落字型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 style:line-break="normal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Mangal" style:font-family-complex="Mangal, 'Liberation Mono'" style:font-family-generic-complex="roman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思源黑體 TW" style:font-family-complex="'思源黑體 TW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_31_4PT_20_--_20_對齊邊線" style:display-name="14PT -- 對齊邊線" style:family="paragraph" style:parent-style-name="Standard">
      <style:paragraph-properties fo:text-align="justify" style:justify-single-word="false" fo:hyphenation-ladder-count="no-limit" style:text-autospace="none" style:line-break="strict"/>
      <style:text-properties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punctuation-wrap="hanging" style:line-break="strict" style:vertical-align="auto">
        <style:tab-stops/>
      </style:paragraph-properties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1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注音標示1" style:family="text">
      <style:text-properties fo:font-size="6pt" style:font-name-asian="標楷體" style:font-family-asian="標楷體" style:font-family-generic-asian="script" style:font-pitch-asian="fixed" style:font-size-asian="6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注音標示2" style:family="text">
      <style:text-properties fo:font-size="4pt" style:font-name-asian="標楷體" style:font-family-asian="標楷體" style:font-family-generic-asian="script" style:font-pitch-asian="fixed" style:font-size-asian="4pt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Ruby1" style:display-name="WW_CharRuby1" style:family="text" style:parent-style-name="預設段落字型">
      <style:text-properties fo:color="#000000" loext:opacity="100%" style:font-name="標楷體" fo:font-family="標楷體" style:font-family-generic="script" style:font-pitch="fixed" fo:font-size="7pt" fo:font-weight="bold" style:letter-kerning="false" style:font-name-asian="標楷體" style:font-family-asian="標楷體" style:font-family-generic-asian="script" style:font-pitch-asian="fixed" style:font-size-asian="7pt" style:font-weight-asian="bold" style:font-name-complex="Times New Roman" style:font-family-complex="'Times New Roman'" style:font-family-generic-complex="roman" style:font-pitch-complex="variable" style:font-size-complex="7pt" style:text-scale="75%"/>
    </style:style>
    <style:style style:name="WW_5f_CharRuby2" style:display-name="WW_CharRuby2" style:family="text" style:parent-style-name="預設段落字型">
      <style:text-properties fo:color="#000000" loext:opacity="100%" style:font-name="標楷體" fo:font-family="標楷體" style:font-family-generic="script" style:font-pitch="fixed" fo:font-size="7pt" fo:font-weight="bold" style:letter-kerning="false" style:font-name-asian="標楷體" style:font-family-asian="標楷體" style:font-family-generic-asian="script" style:font-pitch-asian="fixed" style:font-size-asian="7pt" style:font-weight-asian="bold" style:font-name-complex="Times New Roman" style:font-family-complex="'Times New Roman'" style:font-family-generic-complex="roman" style:font-pitch-complex="variable" style:font-size-complex="7pt" style:text-scale="75%"/>
    </style:style>
    <style:style style:name="WW_5f_CharRuby3" style:display-name="WW_CharRuby3" style:family="text" style:parent-style-name="預設段落字型">
      <style:text-properties fo:color="#000000" loext:opacity="100%" style:font-name="標楷體" fo:font-family="標楷體" style:font-family-generic="script" style:font-pitch="fixed" fo:font-size="7pt" fo:font-weight="bold" style:letter-kerning="false" style:font-name-asian="標楷體" style:font-family-asian="標楷體" style:font-family-generic-asian="script" style:font-pitch-asian="fixed" style:font-size-asian="7pt" style:font-weight-asian="bold" style:font-name-complex="Times New Roman" style:font-family-complex="'Times New Roman'" style:font-family-generic-complex="roman" style:font-pitch-complex="variable" style:font-size-complex="7pt" style:text-scale="75%"/>
    </style:style>
    <style:style style:name="WW_5f_CharRuby4" style:display-name="WW_CharRuby4" style:family="text" style:parent-style-name="預設段落字型">
      <style:text-properties fo:color="#000000" loext:opacity="100%" style:font-name="標楷體" fo:font-family="標楷體" style:font-family-generic="script" style:font-pitch="fixed" fo:font-size="7pt" fo:font-weight="bold" style:letter-kerning="false" style:font-name-asian="標楷體" style:font-family-asian="標楷體" style:font-family-generic-asian="script" style:font-pitch-asian="fixed" style:font-size-asian="7pt" style:font-weight-asian="bold" style:font-name-complex="Times New Roman" style:font-family-complex="'Times New Roman'" style:font-family-generic-complex="roman" style:font-pitch-complex="variable" style:font-size-complex="7pt" style:text-scale="75%"/>
    </style:style>
    <style:style style:name="WW_5f_CharRuby5" style:display-name="WW_CharRuby5" style:family="text" style:parent-style-name="預設段落字型">
      <style:text-properties fo:color="#000000" loext:opacity="100%" style:font-name="標楷體" fo:font-family="標楷體" style:font-family-generic="script" style:font-pitch="fixed" fo:font-size="7pt" fo:font-weight="bold" style:letter-kerning="false" style:font-name-asian="標楷體" style:font-family-asian="標楷體" style:font-family-generic-asian="script" style:font-pitch-asian="fixed" style:font-size-asian="7pt" style:font-weight-asian="bold" style:font-name-complex="Times New Roman" style:font-family-complex="'Times New Roman'" style:font-family-generic-complex="roman" style:font-pitch-complex="variable" style:font-size-complex="7pt" style:text-scale="75%"/>
    </style:style>
    <style:style style:name="WW_5f_CharRuby6" style:display-name="WW_CharRuby6" style:family="text" style:parent-style-name="預設段落字型">
      <style:text-properties fo:color="#000000" loext:opacity="100%" style:font-name="標楷體" fo:font-family="標楷體" style:font-family-generic="script" style:font-pitch="fixed" fo:font-size="7pt" fo:font-weight="bold" style:letter-kerning="false" style:font-name-asian="標楷體" style:font-family-asian="標楷體" style:font-family-generic-asian="script" style:font-pitch-asian="fixed" style:font-size-asian="7pt" style:font-weight-asian="bold" style:font-name-complex="Times New Roman" style:font-family-complex="'Times New Roman'" style:font-family-generic-complex="roman" style:font-pitch-complex="variable" style:font-size-complex="7pt" style:text-scale="75%"/>
    </style:style>
    <style:style style:name="WW_5f_CharRuby7" style:display-name="WW_CharRuby7" style:family="text" style:parent-style-name="預設段落字型">
      <style:text-properties fo:color="#000000" loext:opacity="100%" style:font-name="標楷體" fo:font-family="標楷體" style:font-family-generic="script" style:font-pitch="fixed" fo:font-size="7pt" fo:font-weight="bold" style:letter-kerning="false" style:font-name-asian="標楷體" style:font-family-asian="標楷體" style:font-family-generic-asian="script" style:font-pitch-asian="fixed" style:font-size-asian="7pt" style:font-weight-asian="bold" style:font-name-complex="Times New Roman" style:font-family-complex="'Times New Roman'" style:font-family-generic-complex="roman" style:font-pitch-complex="variable" style:font-size-complex="7pt" style:text-scale="75%"/>
    </style:style>
    <style:style style:name="WW_5f_CharRuby8" style:display-name="WW_CharRuby8" style:family="text" style:parent-style-name="預設段落字型">
      <style:text-properties fo:color="#000000" loext:opacity="100%" style:font-name="標楷體" fo:font-family="標楷體" style:font-family-generic="script" style:font-pitch="fixed" fo:font-size="7pt" fo:font-weight="bold" style:letter-kerning="false" style:font-name-asian="標楷體" style:font-family-asian="標楷體" style:font-family-generic-asian="script" style:font-pitch-asian="fixed" style:font-size-asian="7pt" style:font-weight-asian="bold" style:font-name-complex="Times New Roman" style:font-family-complex="'Times New Roman'" style:font-family-generic-complex="roman" style:font-pitch-complex="variable" style:font-size-complex="7pt" style:text-scale="75%"/>
    </style:style>
    <style:style style:name="WW_5f_CharRuby9" style:display-name="WW_CharRuby9" style:family="text" style:parent-style-name="預設段落字型">
      <style:text-properties fo:color="#000000" loext:opacity="100%" style:font-name="標楷體" fo:font-family="標楷體" style:font-family-generic="script" style:font-pitch="fixed" fo:font-size="7pt" fo:font-weight="bold" style:letter-kerning="false" style:font-name-asian="標楷體" style:font-family-asian="標楷體" style:font-family-generic-asian="script" style:font-pitch-asian="fixed" style:font-size-asian="7pt" style:font-weight-asian="bold" style:font-name-complex="Times New Roman" style:font-family-complex="'Times New Roman'" style:font-family-generic-complex="roman" style:font-pitch-complex="variable" style:font-size-complex="7pt" style:text-scale="75%"/>
    </style:style>
    <style:style style:name="WW_5f_CharRuby10" style:display-name="WW_CharRuby10" style:family="text" style:parent-style-name="預設段落字型">
      <style:text-properties fo:color="#000000" loext:opacity="100%" style:font-name="標楷體" fo:font-family="標楷體" style:font-family-generic="script" style:font-pitch="fixed" fo:font-size="7pt" fo:font-weight="bold" style:letter-kerning="false" style:font-name-asian="標楷體" style:font-family-asian="標楷體" style:font-family-generic-asian="script" style:font-pitch-asian="fixed" style:font-size-asian="7pt" style:font-weight-asian="bold" style:font-name-complex="Times New Roman" style:font-family-complex="'Times New Roman'" style:font-family-generic-complex="roman" style:font-pitch-complex="variable" style:font-size-complex="7pt" style:text-scale="75%"/>
    </style:style>
    <style:style style:name="WW_5f_CharRuby11" style:display-name="WW_CharRuby11" style:family="text" style:parent-style-name="預設段落字型">
      <style:text-properties fo:color="#000000" loext:opacity="100%" style:font-name="標楷體" fo:font-family="標楷體" style:font-family-generic="script" style:font-pitch="fixed" fo:font-size="7pt" fo:font-weight="bold" style:letter-kerning="false" style:font-name-asian="標楷體" style:font-family-asian="標楷體" style:font-family-generic-asian="script" style:font-pitch-asian="fixed" style:font-size-asian="7pt" style:font-weight-asian="bold" style:font-name-complex="Times New Roman" style:font-family-complex="'Times New Roman'" style:font-family-generic-complex="roman" style:font-pitch-complex="variable" style:font-size-complex="7pt" style:text-scale="75%"/>
    </style:style>
    <style:style style:name="WW_5f_CharRuby12" style:display-name="WW_CharRuby12" style:family="text" style:parent-style-name="預設段落字型">
      <style:text-properties fo:color="#000000" loext:opacity="100%" style:font-name="標楷體" fo:font-family="標楷體" style:font-family-generic="script" style:font-pitch="fixed" fo:font-size="7pt" fo:font-weight="bold" style:letter-kerning="false" style:font-name-asian="標楷體" style:font-family-asian="標楷體" style:font-family-generic-asian="script" style:font-pitch-asian="fixed" style:font-size-asian="7pt" style:font-weight-asian="bold" style:font-name-complex="Times New Roman" style:font-family-complex="'Times New Roman'" style:font-family-generic-complex="roman" style:font-pitch-complex="variable" style:font-size-complex="7pt" style:text-scale="75%"/>
    </style:style>
    <style:style style:name="WW_5f_CharRuby13" style:display-name="WW_CharRuby13" style:family="text" style:parent-style-name="預設段落字型">
      <style:text-properties fo:color="#000000" loext:opacity="100%" style:font-name="標楷體" fo:font-family="標楷體" style:font-family-generic="script" style:font-pitch="fixed" fo:font-size="7pt" fo:font-weight="bold" style:letter-kerning="false" style:font-name-asian="標楷體" style:font-family-asian="標楷體" style:font-family-generic-asian="script" style:font-pitch-asian="fixed" style:font-size-asian="7pt" style:font-weight-asian="bold" style:font-name-complex="Times New Roman" style:font-family-complex="'Times New Roman'" style:font-family-generic-complex="roman" style:font-pitch-complex="variable" style:font-size-complex="7pt" style:text-scale="75%"/>
    </style:style>
    <style:style style:name="WW_5f_CharRuby14" style:display-name="WW_CharRuby14" style:family="text" style:parent-style-name="預設段落字型">
      <style:text-properties fo:color="#000000" loext:opacity="100%" style:font-name="標楷體" fo:font-family="標楷體" style:font-family-generic="script" style:font-pitch="fixed" fo:font-size="7pt" fo:font-weight="bold" style:letter-kerning="false" style:font-name-asian="標楷體" style:font-family-asian="標楷體" style:font-family-generic-asian="script" style:font-pitch-asian="fixed" style:font-size-asian="7pt" style:font-weight-asian="bold" style:font-name-complex="Times New Roman" style:font-family-complex="'Times New Roman'" style:font-family-generic-complex="roman" style:font-pitch-complex="variable" style:font-size-complex="7pt" style:text-scale="75%"/>
    </style:style>
    <style:style style:name="WW_5f_CharRuby15" style:display-name="WW_CharRuby15" style:family="text" style:parent-style-name="預設段落字型">
      <style:text-properties fo:color="#000000" loext:opacity="100%" style:font-name="標楷體" fo:font-family="標楷體" style:font-family-generic="script" style:font-pitch="fixed" fo:font-size="7pt" fo:font-weight="bold" style:letter-kerning="false" style:font-name-asian="標楷體" style:font-family-asian="標楷體" style:font-family-generic-asian="script" style:font-pitch-asian="fixed" style:font-size-asian="7pt" style:font-weight-asian="bold" style:font-name-complex="Times New Roman" style:font-family-complex="'Times New Roman'" style:font-family-generic-complex="roman" style:font-pitch-complex="variable" style:font-size-complex="7pt" style:text-scale="75%"/>
    </style:style>
    <style:style style:name="WW_5f_CharRuby16" style:display-name="WW_CharRuby16" style:family="text" style:parent-style-name="預設段落字型">
      <style:text-properties fo:color="#000000" loext:opacity="100%" style:font-name="標楷體" fo:font-family="標楷體" style:font-family-generic="script" style:font-pitch="fixed" fo:font-size="7pt" fo:font-weight="bold" style:letter-kerning="false" style:font-name-asian="標楷體" style:font-family-asian="標楷體" style:font-family-generic-asian="script" style:font-pitch-asian="fixed" style:font-size-asian="7pt" style:font-weight-asian="bold" style:font-name-complex="Times New Roman" style:font-family-complex="'Times New Roman'" style:font-family-generic-complex="roman" style:font-pitch-complex="variable" style:font-size-complex="7pt" style:text-scale="75%"/>
    </style:style>
    <style:style style:name="WW_5f_CharRuby17" style:display-name="WW_CharRuby17" style:family="text" style:parent-style-name="預設段落字型">
      <style:text-properties fo:color="#000000" loext:opacity="100%" style:font-name="標楷體" fo:font-family="標楷體" style:font-family-generic="script" style:font-pitch="fixed" fo:font-size="7pt" fo:font-weight="bold" style:letter-kerning="false" style:font-name-asian="標楷體" style:font-family-asian="標楷體" style:font-family-generic-asian="script" style:font-pitch-asian="fixed" style:font-size-asian="7pt" style:font-weight-asian="bold" style:font-name-complex="Times New Roman" style:font-family-complex="'Times New Roman'" style:font-family-generic-complex="roman" style:font-pitch-complex="variable" style:font-size-complex="7pt" style:text-scale="75%"/>
    </style:style>
    <style:style style:name="WW_5f_CharRuby18" style:display-name="WW_CharRuby18" style:family="text" style:parent-style-name="預設段落字型">
      <style:text-properties fo:color="#000000" loext:opacity="100%" style:font-name="標楷體" fo:font-family="標楷體" style:font-family-generic="script" style:font-pitch="fixed" fo:font-size="7pt" fo:font-weight="bold" style:letter-kerning="false" style:font-name-asian="標楷體" style:font-family-asian="標楷體" style:font-family-generic-asian="script" style:font-pitch-asian="fixed" style:font-size-asian="7pt" style:font-weight-asian="bold" style:font-name-complex="Times New Roman" style:font-family-complex="'Times New Roman'" style:font-family-generic-complex="roman" style:font-pitch-complex="variable" style:font-size-complex="7pt" style:text-scale="75%"/>
    </style:style>
    <style:style style:name="WW_5f_CharRuby19" style:display-name="WW_CharRuby19" style:family="text" style:parent-style-name="預設段落字型">
      <style:text-properties fo:color="#000000" loext:opacity="100%" style:font-name="標楷體" fo:font-family="標楷體" style:font-family-generic="script" style:font-pitch="fixed" fo:font-size="7pt" fo:font-weight="bold" style:letter-kerning="false" style:font-name-asian="標楷體" style:font-family-asian="標楷體" style:font-family-generic-asian="script" style:font-pitch-asian="fixed" style:font-size-asian="7pt" style:font-weight-asian="bold" style:font-name-complex="Times New Roman" style:font-family-complex="'Times New Roman'" style:font-family-generic-complex="roman" style:font-pitch-complex="variable" style:font-size-complex="7pt" style:text-scale="75%"/>
    </style:style>
    <style:style style:name="WW_5f_CharRuby20" style:display-name="WW_CharRuby20" style:family="text" style:parent-style-name="預設段落字型">
      <style:text-properties style:font-name="標楷體" fo:font-family="標楷體" style:font-family-generic="script" style:font-pitch="fixed" fo:font-size="7pt" fo:font-weight="bold" style:letter-kerning="false" style:font-name-asian="標楷體" style:font-family-asian="標楷體" style:font-family-generic-asian="script" style:font-pitch-asian="fixed" style:font-size-asian="7pt" style:font-weight-asian="bold" style:font-name-complex="Times New Roman" style:font-family-complex="'Times New Roman'" style:font-family-generic-complex="roman" style:font-pitch-complex="variable" style:font-size-complex="7pt" style:text-scale="75%"/>
    </style:style>
    <style:style style:name="WW_5f_CharRuby21" style:display-name="WW_CharRuby21" style:family="text" style:parent-style-name="預設段落字型">
      <style:text-properties style:font-name="標楷體" fo:font-family="標楷體" style:font-family-generic="script" style:font-pitch="fixed" fo:font-size="7pt" fo:font-weight="bold" style:letter-kerning="false" style:font-name-asian="標楷體" style:font-family-asian="標楷體" style:font-family-generic-asian="script" style:font-pitch-asian="fixed" style:font-size-asian="7pt" style:font-weight-asian="bold" style:font-name-complex="Times New Roman" style:font-family-complex="'Times New Roman'" style:font-family-generic-complex="roman" style:font-pitch-complex="variable" style:font-size-complex="7pt" style:text-scale="75%"/>
    </style:style>
    <style:style style:name="WW_5f_CharRuby22" style:display-name="WW_CharRuby22" style:family="text" style:parent-style-name="預設段落字型">
      <style:text-properties style:font-name="標楷體" fo:font-family="標楷體" style:font-family-generic="script" style:font-pitch="fixed" fo:font-size="7pt" fo:font-weight="bold" style:letter-kerning="false" style:font-name-asian="標楷體" style:font-family-asian="標楷體" style:font-family-generic-asian="script" style:font-pitch-asian="fixed" style:font-size-asian="7pt" style:font-weight-asian="bold" style:font-name-complex="Times New Roman" style:font-family-complex="'Times New Roman'" style:font-family-generic-complex="roman" style:font-pitch-complex="variable" style:font-size-complex="7pt" style:text-scale="75%"/>
    </style:style>
    <style:style style:name="WW_5f_CharRuby23" style:display-name="WW_CharRuby23" style:family="text" style:parent-style-name="預設段落字型">
      <style:text-properties fo:color="#000000" loext:opacity="100%"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4" style:display-name="WW_CharRuby24" style:family="text" style:parent-style-name="預設段落字型">
      <style:text-properties fo:color="#000000" loext:opacity="100%"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5" style:display-name="WW_CharRuby25" style:family="text" style:parent-style-name="預設段落字型">
      <style:text-properties fo:color="#000000" loext:opacity="100%"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6" style:display-name="WW_CharRuby26" style:family="text" style:parent-style-name="預設段落字型">
      <style:text-properties fo:color="#000000" loext:opacity="100%"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7" style:display-name="WW_CharRuby27" style:family="text" style:parent-style-name="預設段落字型">
      <style:text-properties fo:color="#000000" loext:opacity="100%"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8" style:display-name="WW_CharRuby28" style:family="text" style:parent-style-name="預設段落字型">
      <style:text-properties fo:color="#000000" loext:opacity="100%"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9" style:display-name="WW_CharRuby29" style:family="text" style:parent-style-name="預設段落字型">
      <style:text-properties fo:color="#000000" loext:opacity="100%"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30" style:display-name="WW_CharRuby30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31" style:display-name="WW_CharRuby31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32" style:display-name="WW_CharRuby32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33" style:display-name="WW_CharRuby33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34" style:display-name="WW_CharRuby34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35" style:display-name="WW_CharRuby35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36" style:display-name="WW_CharRuby36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37" style:display-name="WW_CharRuby37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38" style:display-name="WW_CharRuby38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39" style:display-name="WW_CharRuby39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40" style:display-name="WW_CharRuby40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41" style:display-name="WW_CharRuby41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42" style:display-name="WW_CharRuby42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43" style:display-name="WW_CharRuby43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44" style:display-name="WW_CharRuby44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45" style:display-name="WW_CharRuby45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46" style:display-name="WW_CharRuby46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47" style:display-name="WW_CharRuby47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48" style:display-name="WW_CharRuby48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49" style:display-name="WW_CharRuby49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50" style:display-name="WW_CharRuby50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51" style:display-name="WW_CharRuby51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52" style:display-name="WW_CharRuby52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53" style:display-name="WW_CharRuby53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54" style:display-name="WW_CharRuby54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55" style:display-name="WW_CharRuby55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56" style:display-name="WW_CharRuby56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57" style:display-name="WW_CharRuby57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58" style:display-name="WW_CharRuby58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59" style:display-name="WW_CharRuby59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60" style:display-name="WW_CharRuby60" style:family="text" style:parent-style-name="預設段落字型">
      <style:text-properties fo:font-size="4pt" style:font-name-asian="標楷體" style:font-family-asian="標楷體" style:font-family-generic-asian="script" style:font-pitch-asian="fixed" style:font-size-asian="4pt" style:font-size-complex="4pt"/>
    </style:style>
    <style:style style:name="WW_5f_CharRuby61" style:display-name="WW_CharRuby61" style:family="text" style:parent-style-name="預設段落字型">
      <style:text-properties fo:font-size="4pt" style:font-name-asian="標楷體" style:font-family-asian="標楷體" style:font-family-generic-asian="script" style:font-pitch-asian="fixed" style:font-size-asian="4pt" style:font-size-complex="4pt"/>
    </style:style>
    <style:style style:name="WW_5f_CharRuby62" style:display-name="WW_CharRuby62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63" style:display-name="WW_CharRuby63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64" style:display-name="WW_CharRuby64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65" style:display-name="WW_CharRuby65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66" style:display-name="WW_CharRuby66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67" style:display-name="WW_CharRuby67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68" style:display-name="WW_CharRuby68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69" style:display-name="WW_CharRuby69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70" style:display-name="WW_CharRuby70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71" style:display-name="WW_CharRuby71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72" style:display-name="WW_CharRuby72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73" style:display-name="WW_CharRuby73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74" style:display-name="WW_CharRuby74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75" style:display-name="WW_CharRuby75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76" style:display-name="WW_CharRuby76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77" style:display-name="WW_CharRuby77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標楷體" style:font-family-complex="標楷體" style:font-family-generic-complex="script" style:font-pitch-complex="fixed" style:font-size-complex="4pt" style:text-scale="75%"/>
    </style:style>
    <style:style style:name="WW_5f_CharRuby78" style:display-name="WW_CharRuby78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標楷體" style:font-family-complex="標楷體" style:font-family-generic-complex="script" style:font-pitch-complex="fixed" style:font-size-complex="4pt" style:text-scale="75%"/>
    </style:style>
    <style:style style:name="WW_5f_CharRuby79" style:display-name="WW_CharRuby79" style:family="text" style:parent-style-name="預設段落字型">
      <style:text-properties fo:font-size="4pt" style:font-name-asian="標楷體" style:font-family-asian="標楷體" style:font-family-generic-asian="script" style:font-pitch-asian="fixed" style:font-size-asian="4pt" style:font-size-complex="4pt"/>
    </style:style>
    <style:style style:name="WW_5f_CharRuby80" style:display-name="WW_CharRuby80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81" style:display-name="WW_CharRuby81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82" style:display-name="WW_CharRuby82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83" style:display-name="WW_CharRuby83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84" style:display-name="WW_CharRuby84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85" style:display-name="WW_CharRuby85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86" style:display-name="WW_CharRuby86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87" style:display-name="WW_CharRuby87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88" style:display-name="WW_CharRuby88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89" style:display-name="WW_CharRuby89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90" style:display-name="WW_CharRuby90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91" style:display-name="WW_CharRuby91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92" style:display-name="WW_CharRuby92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93" style:display-name="WW_CharRuby93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94" style:display-name="WW_CharRuby94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95" style:display-name="WW_CharRuby95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96" style:display-name="WW_CharRuby96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97" style:display-name="WW_CharRuby97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98" style:display-name="WW_CharRuby98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99" style:display-name="WW_CharRuby99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00" style:display-name="WW_CharRuby100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01" style:display-name="WW_CharRuby101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02" style:display-name="WW_CharRuby102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03" style:display-name="WW_CharRuby103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04" style:display-name="WW_CharRuby104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05" style:display-name="WW_CharRuby105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06" style:display-name="WW_CharRuby106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07" style:display-name="WW_CharRuby107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08" style:display-name="WW_CharRuby108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09" style:display-name="WW_CharRuby109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10" style:display-name="WW_CharRuby110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11" style:display-name="WW_CharRuby111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12" style:display-name="WW_CharRuby112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13" style:display-name="WW_CharRuby113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14" style:display-name="WW_CharRuby114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15" style:display-name="WW_CharRuby115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16" style:display-name="WW_CharRuby116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17" style:display-name="WW_CharRuby117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18" style:display-name="WW_CharRuby118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19" style:display-name="WW_CharRuby119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20" style:display-name="WW_CharRuby120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21" style:display-name="WW_CharRuby121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22" style:display-name="WW_CharRuby122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23" style:display-name="WW_CharRuby123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24" style:display-name="WW_CharRuby124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25" style:display-name="WW_CharRuby125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26" style:display-name="WW_CharRuby126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27" style:display-name="WW_CharRuby127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28" style:display-name="WW_CharRuby128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29" style:display-name="WW_CharRuby129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30" style:display-name="WW_CharRuby130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31" style:display-name="WW_CharRuby131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32" style:display-name="WW_CharRuby132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33" style:display-name="WW_CharRuby133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34" style:display-name="WW_CharRuby134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35" style:display-name="WW_CharRuby135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36" style:display-name="WW_CharRuby136" style:family="text" style:parent-style-name="預設段落字型">
      <style:text-properties fo:font-size="4pt" style:font-name-asian="標楷體" style:font-family-asian="標楷體" style:font-family-generic-asian="script" style:font-pitch-asian="fixed" style:font-size-asian="4pt" style:font-size-complex="4pt"/>
    </style:style>
    <style:style style:name="WW_5f_CharRuby137" style:display-name="WW_CharRuby137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38" style:display-name="WW_CharRuby138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39" style:display-name="WW_CharRuby139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40" style:display-name="WW_CharRuby140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41" style:display-name="WW_CharRuby141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42" style:display-name="WW_CharRuby142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43" style:display-name="WW_CharRuby143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44" style:display-name="WW_CharRuby144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45" style:display-name="WW_CharRuby145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46" style:display-name="WW_CharRuby146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47" style:display-name="WW_CharRuby147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48" style:display-name="WW_CharRuby148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49" style:display-name="WW_CharRuby149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50" style:display-name="WW_CharRuby150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51" style:display-name="WW_CharRuby151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52" style:display-name="WW_CharRuby152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53" style:display-name="WW_CharRuby153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54" style:display-name="WW_CharRuby154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55" style:display-name="WW_CharRuby155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56" style:display-name="WW_CharRuby156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57" style:display-name="WW_CharRuby157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58" style:display-name="WW_CharRuby158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59" style:display-name="WW_CharRuby159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60" style:display-name="WW_CharRuby160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61" style:display-name="WW_CharRuby161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62" style:display-name="WW_CharRuby162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63" style:display-name="WW_CharRuby163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64" style:display-name="WW_CharRuby164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65" style:display-name="WW_CharRuby165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66" style:display-name="WW_CharRuby166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67" style:display-name="WW_CharRuby167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68" style:display-name="WW_CharRuby168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69" style:display-name="WW_CharRuby169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70" style:display-name="WW_CharRuby170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71" style:display-name="WW_CharRuby171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72" style:display-name="WW_CharRuby172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73" style:display-name="WW_CharRuby173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74" style:display-name="WW_CharRuby174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75" style:display-name="WW_CharRuby175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76" style:display-name="WW_CharRuby176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77" style:display-name="WW_CharRuby177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78" style:display-name="WW_CharRuby178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79" style:display-name="WW_CharRuby179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80" style:display-name="WW_CharRuby180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81" style:display-name="WW_CharRuby181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82" style:display-name="WW_CharRuby182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83" style:display-name="WW_CharRuby183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84" style:display-name="WW_CharRuby184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85" style:display-name="WW_CharRuby185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86" style:display-name="WW_CharRuby186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87" style:display-name="WW_CharRuby187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88" style:display-name="WW_CharRuby188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89" style:display-name="WW_CharRuby189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90" style:display-name="WW_CharRuby190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91" style:display-name="WW_CharRuby191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92" style:display-name="WW_CharRuby192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93" style:display-name="WW_CharRuby193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size-complex="4pt" style:text-scale="75%"/>
    </style:style>
    <style:style style:name="WW_5f_CharRuby194" style:display-name="WW_CharRuby194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95" style:display-name="WW_CharRuby195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96" style:display-name="WW_CharRuby196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97" style:display-name="WW_CharRuby197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98" style:display-name="WW_CharRuby198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199" style:display-name="WW_CharRuby199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00" style:display-name="WW_CharRuby200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01" style:display-name="WW_CharRuby201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02" style:display-name="WW_CharRuby202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03" style:display-name="WW_CharRuby203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04" style:display-name="WW_CharRuby204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05" style:display-name="WW_CharRuby205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06" style:display-name="WW_CharRuby206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07" style:display-name="WW_CharRuby207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08" style:display-name="WW_CharRuby208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09" style:display-name="WW_CharRuby209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10" style:display-name="WW_CharRuby210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11" style:display-name="WW_CharRuby211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12" style:display-name="WW_CharRuby212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13" style:display-name="WW_CharRuby213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14" style:display-name="WW_CharRuby214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15" style:display-name="WW_CharRuby215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16" style:display-name="WW_CharRuby216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17" style:display-name="WW_CharRuby217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18" style:display-name="WW_CharRuby218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19" style:display-name="WW_CharRuby219" style:family="text" style:parent-style-name="預設段落字型">
      <style:text-properties style:font-name="標楷體" fo:font-family="標楷體" style:font-family-generic="script" style:font-pitch="fixed" fo:font-size="4pt" style:letter-kerning="false" style:font-name-asian="標楷體" style:font-family-asian="標楷體" style:font-family-generic-asian="script" style:font-pitch-asian="fixed" style:font-size-asian="4pt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20" style:display-name="WW_CharRuby220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21" style:display-name="WW_CharRuby221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22" style:display-name="WW_CharRuby222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23" style:display-name="WW_CharRuby223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24" style:display-name="WW_CharRuby224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25" style:display-name="WW_CharRuby225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26" style:display-name="WW_CharRuby226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27" style:display-name="WW_CharRuby227" style:family="text" style:parent-style-name="預設段落字型">
      <style:text-properties style:font-name="標楷體" fo:font-family="標楷體" style:font-family-generic="script" style:font-pitch="fixed" fo:font-size="4pt" fo:font-weight="bold" style:letter-kerning="false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text-scale="75%"/>
    </style:style>
    <style:style style:name="WW_5f_CharRuby228" style:display-name="WW_CharRuby228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size-complex="4pt" style:text-scale="75%"/>
    </style:style>
    <style:style style:name="WW_5f_CharRuby229" style:display-name="WW_CharRuby229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size-complex="4pt" style:text-scale="75%"/>
    </style:style>
    <style:style style:name="WW_5f_CharRuby230" style:display-name="WW_CharRuby230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size-complex="4pt" style:text-scale="75%"/>
    </style:style>
    <style:style style:name="WW_5f_CharRuby231" style:display-name="WW_CharRuby231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size-complex="4pt" style:text-scale="75%"/>
    </style:style>
    <style:style style:name="WW_5f_CharRuby232" style:display-name="WW_CharRuby232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size-complex="4pt" style:text-scale="75%"/>
    </style:style>
    <style:style style:name="WW_5f_CharRuby233" style:display-name="WW_CharRuby233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size-complex="4pt" style:text-scale="75%"/>
    </style:style>
    <style:style style:name="WW_5f_CharRuby234" style:display-name="WW_CharRuby234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size-complex="4pt" style:text-scale="75%"/>
    </style:style>
    <style:style style:name="WW_5f_CharRuby235" style:display-name="WW_CharRuby235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size-complex="4pt" style:text-scale="75%"/>
    </style:style>
    <style:style style:name="WW_5f_CharRuby236" style:display-name="WW_CharRuby236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size-complex="4pt" style:text-scale="75%"/>
    </style:style>
    <style:style style:name="WW_5f_CharRuby237" style:display-name="WW_CharRuby237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size-complex="4pt" style:text-scale="75%"/>
    </style:style>
    <style:style style:name="WW_5f_CharRuby238" style:display-name="WW_CharRuby238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size-complex="4pt" style:text-scale="75%"/>
    </style:style>
    <style:style style:name="WW_5f_CharRuby239" style:display-name="WW_CharRuby239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size-complex="4pt" style:text-scale="75%"/>
    </style:style>
    <style:style style:name="WW_5f_CharRuby240" style:display-name="WW_CharRuby240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size-complex="4pt" style:text-scale="75%"/>
    </style:style>
    <style:style style:name="WW_5f_CharRuby241" style:display-name="WW_CharRuby241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size-complex="4pt" style:text-scale="75%"/>
    </style:style>
    <style:style style:name="WW_5f_CharRuby242" style:display-name="WW_CharRuby242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size-complex="4pt" style:text-scale="75%"/>
    </style:style>
    <style:style style:name="WW_5f_CharRuby243" style:display-name="WW_CharRuby243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44" style:display-name="WW_CharRuby244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45" style:display-name="WW_CharRuby245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46" style:display-name="WW_CharRuby246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47" style:display-name="WW_CharRuby247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48" style:display-name="WW_CharRuby248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49" style:display-name="WW_CharRuby249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50" style:display-name="WW_CharRuby250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51" style:display-name="WW_CharRuby251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52" style:display-name="WW_CharRuby252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53" style:display-name="WW_CharRuby253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54" style:display-name="WW_CharRuby254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55" style:display-name="WW_CharRuby255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56" style:display-name="WW_CharRuby256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57" style:display-name="WW_CharRuby257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58" style:display-name="WW_CharRuby258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59" style:display-name="WW_CharRuby259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60" style:display-name="WW_CharRuby260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61" style:display-name="WW_CharRuby261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62" style:display-name="WW_CharRuby262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63" style:display-name="WW_CharRuby263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64" style:display-name="WW_CharRuby264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65" style:display-name="WW_CharRuby265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66" style:display-name="WW_CharRuby266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67" style:display-name="WW_CharRuby267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68" style:display-name="WW_CharRuby268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69" style:display-name="WW_CharRuby269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70" style:display-name="WW_CharRuby270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71" style:display-name="WW_CharRuby271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72" style:display-name="WW_CharRuby272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73" style:display-name="WW_CharRuby273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74" style:display-name="WW_CharRuby274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75" style:display-name="WW_CharRuby275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76" style:display-name="WW_CharRuby276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77" style:display-name="WW_CharRuby277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78" style:display-name="WW_CharRuby278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79" style:display-name="WW_CharRuby279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80" style:display-name="WW_CharRuby280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81" style:display-name="WW_CharRuby281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82" style:display-name="WW_CharRuby282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83" style:display-name="WW_CharRuby283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84" style:display-name="WW_CharRuby284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85" style:display-name="WW_CharRuby285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86" style:display-name="WW_CharRuby286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87" style:display-name="WW_CharRuby287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88" style:display-name="WW_CharRuby288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89" style:display-name="WW_CharRuby289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90" style:display-name="WW_CharRuby290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91" style:display-name="WW_CharRuby291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92" style:display-name="WW_CharRuby292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93" style:display-name="WW_CharRuby293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94" style:display-name="WW_CharRuby294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95" style:display-name="WW_CharRuby295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96" style:display-name="WW_CharRuby296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97" style:display-name="WW_CharRuby297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98" style:display-name="WW_CharRuby298" style:family="text" style:parent-style-name="預設段落字型">
      <style:text-properties style:font-name="標楷體" fo:font-family="標楷體" style:font-family-generic="script" style:font-pitch="fixed" fo:font-size="4pt" style:font-name-asian="標楷體" style:font-family-asian="標楷體" style:font-family-generic-asian="script" style:font-pitch-asian="fixed" style:font-size-asian="4pt" style:font-name-complex="Mangal" style:font-family-complex="Mangal, 'Liberation Mono'" style:font-family-generic-complex="roman" style:font-pitch-complex="variable" style:font-size-complex="4pt" style:text-scale="75%"/>
    </style:style>
    <style:style style:name="WW_5f_CharRuby299" style:display-name="WW_CharRuby299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00" style:display-name="WW_CharRuby300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01" style:display-name="WW_CharRuby301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02" style:display-name="WW_CharRuby302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03" style:display-name="WW_CharRuby303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04" style:display-name="WW_CharRuby304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05" style:display-name="WW_CharRuby305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06" style:display-name="WW_CharRuby306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07" style:display-name="WW_CharRuby307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08" style:display-name="WW_CharRuby308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09" style:display-name="WW_CharRuby309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10" style:display-name="WW_CharRuby310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11" style:display-name="WW_CharRuby311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12" style:display-name="WW_CharRuby312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13" style:display-name="WW_CharRuby313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14" style:display-name="WW_CharRuby314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15" style:display-name="WW_CharRuby315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16" style:display-name="WW_CharRuby316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17" style:display-name="WW_CharRuby317" style:family="text" style:parent-style-name="預設段落字型">
      <style:text-properties fo:font-size="4pt" style:font-name-asian="標楷體" style:font-family-asian="標楷體" style:font-family-generic-asian="script" style:font-pitch-asian="fixed" style:font-size-asian="4pt" style:font-size-complex="4pt"/>
    </style:style>
    <style:style style:name="WW_5f_CharRuby318" style:display-name="WW_CharRuby318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19" style:display-name="WW_CharRuby319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20" style:display-name="WW_CharRuby320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21" style:display-name="WW_CharRuby321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22" style:display-name="WW_CharRuby322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23" style:display-name="WW_CharRuby323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24" style:display-name="WW_CharRuby324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25" style:display-name="WW_CharRuby325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26" style:display-name="WW_CharRuby326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27" style:display-name="WW_CharRuby327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28" style:display-name="WW_CharRuby328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29" style:display-name="WW_CharRuby329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30" style:display-name="WW_CharRuby330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31" style:display-name="WW_CharRuby331" style:family="text" style:parent-style-name="預設段落字型">
      <style:text-properties fo:font-size="4pt" style:font-name-asian="標楷體" style:font-family-asian="標楷體" style:font-family-generic-asian="script" style:font-pitch-asian="fixed" style:font-size-asian="4pt" style:font-size-complex="4pt"/>
    </style:style>
    <style:style style:name="WW_5f_CharRuby332" style:display-name="WW_CharRuby332" style:family="text" style:parent-style-name="預設段落字型">
      <style:text-properties fo:font-size="4pt" style:font-name-asian="標楷體" style:font-family-asian="標楷體" style:font-family-generic-asian="script" style:font-pitch-asian="fixed" style:font-size-asian="4pt" style:font-size-complex="4pt"/>
    </style:style>
    <style:style style:name="WW_5f_CharRuby333" style:display-name="WW_CharRuby333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34" style:display-name="WW_CharRuby334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35" style:display-name="WW_CharRuby335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36" style:display-name="WW_CharRuby336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37" style:display-name="WW_CharRuby337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38" style:display-name="WW_CharRuby338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39" style:display-name="WW_CharRuby339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40" style:display-name="WW_CharRuby340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41" style:display-name="WW_CharRuby341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42" style:display-name="WW_CharRuby342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43" style:display-name="WW_CharRuby343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44" style:display-name="WW_CharRuby344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45" style:display-name="WW_CharRuby345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46" style:display-name="WW_CharRuby346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Times New Roman" style:font-family-complex="'Times New Roman'" style:font-family-generic-complex="roman" style:font-pitch-complex="variable" style:font-size-complex="4pt" style:language-complex="ar" style:country-complex="SA" style:text-scale="75%"/>
    </style:style>
    <style:style style:name="WW_5f_CharRuby347" style:display-name="WW_CharRuby347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標楷體" style:font-family-complex="標楷體" style:font-family-generic-complex="script" style:font-pitch-complex="fixed" style:font-size-complex="4pt" style:text-scale="75%"/>
    </style:style>
    <style:style style:name="WW_5f_CharRuby348" style:display-name="WW_CharRuby348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標楷體" style:font-family-complex="標楷體" style:font-family-generic-complex="script" style:font-pitch-complex="fixed" style:font-size-complex="4pt" style:text-scale="75%"/>
    </style:style>
    <style:style style:name="WW_5f_CharRuby349" style:display-name="WW_CharRuby349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標楷體" style:font-family-complex="標楷體" style:font-family-generic-complex="script" style:font-pitch-complex="fixed" style:font-size-complex="4pt" style:text-scale="75%"/>
    </style:style>
    <style:style style:name="WW_5f_CharRuby350" style:display-name="WW_CharRuby350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標楷體" style:font-family-complex="標楷體" style:font-family-generic-complex="script" style:font-pitch-complex="fixed" style:font-size-complex="4pt" style:text-scale="75%"/>
    </style:style>
    <style:style style:name="WW_5f_CharRuby351" style:display-name="WW_CharRuby351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標楷體" style:font-family-complex="標楷體" style:font-family-generic-complex="script" style:font-pitch-complex="fixed" style:font-size-complex="4pt" style:text-scale="75%"/>
    </style:style>
    <style:style style:name="WW_5f_CharRuby352" style:display-name="WW_CharRuby352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標楷體" style:font-family-complex="標楷體" style:font-family-generic-complex="script" style:font-pitch-complex="fixed" style:font-size-complex="4pt" style:text-scale="75%"/>
    </style:style>
    <style:style style:name="WW_5f_CharRuby353" style:display-name="WW_CharRuby353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標楷體" style:font-family-complex="標楷體" style:font-family-generic-complex="script" style:font-pitch-complex="fixed" style:font-size-complex="4pt" style:text-scale="75%"/>
    </style:style>
    <style:style style:name="WW_5f_CharRuby354" style:display-name="WW_CharRuby354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標楷體" style:font-family-complex="標楷體" style:font-family-generic-complex="script" style:font-pitch-complex="fixed" style:font-size-complex="4pt" style:text-scale="75%"/>
    </style:style>
    <style:style style:name="WW_5f_CharRuby355" style:display-name="WW_CharRuby355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標楷體" style:font-family-complex="標楷體" style:font-family-generic-complex="script" style:font-pitch-complex="fixed" style:font-size-complex="4pt" style:text-scale="75%"/>
    </style:style>
    <style:style style:name="WW_5f_CharRuby356" style:display-name="WW_CharRuby356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標楷體" style:font-family-complex="標楷體" style:font-family-generic-complex="script" style:font-pitch-complex="fixed" style:font-size-complex="4pt" style:text-scale="75%"/>
    </style:style>
    <style:style style:name="WW_5f_CharRuby357" style:display-name="WW_CharRuby357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標楷體" style:font-family-complex="標楷體" style:font-family-generic-complex="script" style:font-pitch-complex="fixed" style:font-size-complex="4pt" style:text-scale="75%"/>
    </style:style>
    <style:style style:name="WW_5f_CharRuby358" style:display-name="WW_CharRuby358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標楷體" style:font-family-complex="標楷體" style:font-family-generic-complex="script" style:font-pitch-complex="fixed" style:font-size-complex="4pt" style:text-scale="75%"/>
    </style:style>
    <style:style style:name="WW_5f_CharRuby359" style:display-name="WW_CharRuby359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標楷體" style:font-family-complex="標楷體" style:font-family-generic-complex="script" style:font-pitch-complex="fixed" style:font-size-complex="4pt" style:text-scale="75%"/>
    </style:style>
    <style:style style:name="WW_5f_CharRuby360" style:display-name="WW_CharRuby360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標楷體" style:font-family-complex="標楷體" style:font-family-generic-complex="script" style:font-pitch-complex="fixed" style:font-size-complex="4pt" style:text-scale="75%"/>
    </style:style>
    <style:style style:name="WW_5f_CharRuby361" style:display-name="WW_CharRuby361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標楷體" style:font-family-complex="標楷體" style:font-family-generic-complex="script" style:font-pitch-complex="fixed" style:font-size-complex="4pt" style:text-scale="75%"/>
    </style:style>
    <style:style style:name="WW_5f_CharRuby362" style:display-name="WW_CharRuby362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標楷體" style:font-family-complex="標楷體" style:font-family-generic-complex="script" style:font-pitch-complex="fixed" style:font-size-complex="4pt" style:text-scale="75%"/>
    </style:style>
    <style:style style:name="WW_5f_CharRuby363" style:display-name="WW_CharRuby363" style:family="text" style:parent-style-name="預設段落字型">
      <style:text-properties style:font-name="標楷體" fo:font-family="標楷體" style:font-family-generic="script" style:font-pitch="fixed" fo:font-size="4pt" fo:font-weight="bold" style:font-name-asian="標楷體" style:font-family-asian="標楷體" style:font-family-generic-asian="script" style:font-pitch-asian="fixed" style:font-size-asian="4pt" style:font-weight-asian="bold" style:font-name-complex="標楷體" style:font-family-complex="標楷體" style:font-family-generic-complex="script" style:font-pitch-complex="fixed" style:font-size-complex="4pt" style:text-scale="75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4cm" fo:margin-left="0.884cm"/>
        </style:list-level-properties>
      </text:list-level-style-number>
      <text:list-level-style-bullet text:level="2" text:style-name="WW_5f_CharLFO1LVL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84cm" fo:margin-left="1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subject/>
    <meta:initial-creator>許栗雯</meta:initial-creator>
    <meta:creation-date>2020-07-17T15:22:00Z</meta:creation-date>
    <dc:date>2025-12-05T11:46:16.430000000</dc:date>
    <meta:print-date>2020-07-17T14:53:00Z</meta:print-date>
    <meta:editing-cycles>11</meta:editing-cycles>
    <meta:editing-duration>PT1H28M14S</meta:editing-duration>
    <meta:document-statistic meta:table-count="1" meta:image-count="0" meta:object-count="0" meta:page-count="2" meta:paragraph-count="48" meta:word-count="418" meta:character-count="665" meta:non-whitespace-character-count="432"/>
    <meta:template xlink:type="simple" xlink:actuate="onRequest" xlink:title="" xlink:href="Normal"/>
  </office:meta>
</office:document-meta>
</file>