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0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0.252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9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2.425cm"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151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>
      <style:paragraph-properties fo:margin-left="0.63cm" fo:margin-right="0cm" fo:margin-top="0cm" fo:margin-bottom="0cm" style:contextual-spacing="false" fo:line-height="0.706cm" fo:text-align="justify" style:justify-single-word="false" fo:orphans="0" fo:widows="0" fo:hyphenation-ladder-count="no-limit" fo:text-indent="-0.63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.564cm" fo:margin-right="0cm" fo:margin-top="0cm" fo:margin-bottom="0cm" style:contextual-spacing="false" fo:line-height="0.706cm" fo:text-align="justify" style:justify-single-word="false" fo:orphans="0" fo:widows="0" fo:hyphenation-ladder-count="no-limit" fo:text-indent="-0.564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681cm" fo:margin-top="0cm" fo:margin-bottom="0cm" style:contextual-spacing="false" fo:line-height="0.635cm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 fo:hyphenate="fals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-1.351cm" fo:line-height="0.635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13" style:family="paragraph" style:parent-style-name="List_20_Paragraph">
      <style:paragraph-properties fo:margin-left="-0.258cm" fo:margin-right="-1.101cm" fo:line-height="0.635cm" fo:text-align="justify" style:justify-single-word="false" fo:text-indent="-0.496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-1.351cm" fo:line-height="0.635cm" fo:text-align="justify" style:justify-single-word="false" fo:text-indent="-1.249cm" style:auto-text-indent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line-height="0.917cm" fo:text-align="center" style:justify-single-word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-1.101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0" loext:opacity="100%" fo:font-size="18pt"/>
    </style:style>
    <style:style style:name="P19" style:family="paragraph" style:parent-style-name="Standard">
      <style:paragraph-properties fo:line-height="0.917cm" fo:text-align="center" style:justify-single-word="false">
        <style:tab-stops>
          <style:tab-stop style:position="2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>
      <style:paragraph-properties fo:line-height="0.917cm" fo:text-align="center" style:justify-single-word="false">
        <style:tab-stops>
          <style:tab-stop style:position="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0cm" fo:margin-right="-1.101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Frame_20_contents">
      <style:paragraph-properties fo:text-align="center" style:justify-single-word="false"/>
      <style:text-properties fo:color="#000000" loext:opacity="100%" style:font-name="標楷體" style:font-name-asian="標楷體1"/>
    </style:style>
    <style:style style:name="P28" style:family="paragraph" style:parent-style-name="List_20_Paragraph" style:list-style-name="WWNum1">
      <style:paragraph-properties fo:margin-left="0.63cm" fo:margin-right="0cm" fo:margin-top="0cm" fo:margin-bottom="0cm" style:contextual-spacing="false" fo:line-height="0.706cm" fo:text-align="justify" style:justify-single-word="false" fo:orphans="0" fo:widows="0" fo:hyphenation-ladder-count="no-limit" fo:text-indent="-0.63cm" style:auto-text-indent="false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1">
      <style:paragraph-properties fo:margin-left="0.564cm" fo:margin-right="0cm" fo:margin-top="0cm" fo:margin-bottom="0cm" style:contextual-spacing="false" fo:line-height="0.706cm" fo:text-align="justify" style:justify-single-word="false" fo:orphans="0" fo:widows="0" fo:hyphenation-ladder-count="no-limit" fo:text-indent="-0.564cm" style:auto-text-indent="false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2">
      <style:paragraph-properties fo:margin-left="0cm" fo:margin-right="-1.351cm" fo:line-height="0.635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標楷體" style:font-name-asian="標楷體1" style:font-size-complex="12pt"/>
    </style:style>
    <style:style style:name="P31" style:family="paragraph" style:parent-style-name="List_20_Paragraph" style:list-style-name="WWNum2">
      <style:paragraph-properties fo:margin-left="0cm" fo:margin-right="-1.351cm" fo:line-height="0.635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32" style:family="paragraph" style:parent-style-name="List_20_Paragraph" style:list-style-name="WWNum2">
      <style:paragraph-properties fo:margin-left="-0.258cm" fo:margin-right="-1.101cm" fo:line-height="0.635cm" fo:text-align="justify" style:justify-single-word="false" fo:text-indent="-0.496cm" style:auto-text-indent="false">
        <style:tab-stops>
          <style:tab-stop style:position="2cm"/>
        </style:tab-stops>
      </style:paragraph-properties>
    </style:style>
    <style:style style:name="P3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language="en" fo:country="US" style:letter-kerning="true" style:language-asian="zh" style:country-asian="TW" style:language-complex="ar" style:country-complex="SA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language="en" fo:country="US" style:letter-kerning="true" style:language-asian="zh" style:country-asian="TW" style:language-complex="ar" style:country-complex="SA"/>
    </style:style>
    <style:style style:name="T10" style:family="text">
      <style:text-properties fo:language="en" fo:country="US" fo:font-weight="bold" style:letter-kerning="true" style:language-asian="zh" style:country-asian="TW" style:font-weight-asian="bold" style:language-complex="ar" style:country-complex="SA"/>
    </style:style>
    <style:style style:name="T11" style:family="text">
      <style:text-properties fo:language="en" fo:country="US" style:text-underline-style="solid" style:text-underline-width="auto" style:text-underline-color="font-color" style:letter-kerning="true" style:language-asian="zh" style:country-asian="TW" style:language-complex="ar" style:country-complex="SA"/>
    </style:style>
    <style:style style:name="T12" style:family="text">
      <style:text-properties style:font-name="Times New Roman" fo:language="en" fo:country="US" style:letter-kerning="true" style:language-asian="zh" style:country-asian="TW" style:font-name-complex="Times New Roman1" style:language-complex="ar" style:country-complex="SA"/>
    </style:style>
    <style:style style:name="T13" style:family="text">
      <style:text-properties fo:color="#ff0000" loext:opacity="100%" style:font-name="標楷體" style:font-name-asian="標楷體1"/>
    </style:style>
    <style:style style:name="T14" style:family="text">
      <style:text-properties fo:color="#ff0000" loext:opacity="100%" style:font-name="標楷體" style:font-name-asian="標楷體1" style:font-name-complex="Times New Roman1"/>
    </style:style>
    <style:style style:name="T15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T16" style:family="text">
      <style:text-properties fo:color="#ff0000" loext:opacity="100%" fo:language="en" fo:country="US" style:letter-kerning="true" style:language-asian="zh" style:country-asian="TW" style:language-complex="ar" style:country-complex="SA"/>
    </style:style>
    <style:style style:name="T17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808080" loext:opacity="100%" fo:language="en" fo:country="US" style:letter-kerning="true" style:language-asian="zh" style:country-asian="TW" style:language-complex="ar" style:country-complex="SA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none" draw:textarea-vertical-align="middle" draw:auto-grow-height="false" fo:min-height="0.639cm" fo:min-width="0.914cm" fo:padding-top="0.127cm" fo:padding-bottom="0.127cm" fo:padding-left="0.254cm" fo:padding-right="0.254cm" fo:wrap-option="wrap" fo:margin-left="0cm" fo:margin-right="0.048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0" draw:name="矩形 1" draw:style-name="gr1" draw:text-style-name="P33" svg:width="1.421cm" svg:height="0.892cm" svg:x="14.139cm" svg:y="-1.334cm"><text:p text:style-name="P27">附件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臺中市政府地方稅務局</text:p>
      <text:p text:style-name="P20">使用牌照稅歸戶申請書</text:p>
      <text:p text:style-name="P21">申請日期: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申請人（車主）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22">身分證字號／統一編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2">申請歸戶項目</text:p>
          </table:table-cell>
          <table:table-cell table:style-name="表格1.A1" table:number-rows-spanned="2" office:value-type="string">
            <text:p text:style-name="P23">□申請</text:p>
            <text:p text:style-name="P17"><text:span text:style-name="T7">□變</text:span><text:span text:style-name="T12">󠄀</text:span><text:span text:style-name="T7">更</text:span></text:p>
            <text:p text:style-name="P23">□註銷</text:p>
          </table:table-cell>
          <table:table-cell table:style-name="表格1.A1" office:value-type="string">
            <text:p text:style-name="P23">□定期開徵使用牌照稅繳款書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<text:span text:style-name="T9">□約定轉帳繳納通知</text:span><text:span text:style-name="T16">(限原已申請約定轉帳者)</text:span></text:p>
          </table:table-cell>
        </table:table-row>
        <table:table-row table:style-name="表格1.5">
          <table:table-cell table:style-name="表格1.A1" office:value-type="string">
            <text:p text:style-name="P24">歸戶後繳款書寄送方式</text:p>
            <text:p text:style-name="P26">(二擇一)</text:p>
          </table:table-cell>
          <table:table-cell table:style-name="表格1.A1" table:number-columns-spanned="2" office:value-type="string">
            <text:p text:style-name="P4"><text:span text:style-name="T9">□紙本，</text:span><text:span text:style-name="T10">投遞地址：</text:span></text:p>
            <text:p text:style-name="P4"><text:span text:style-name="T9"><text:s text:c="2"/></text:span><text:span text:style-name="T11"><text:s text:c="47"/></text:span></text:p>
            <text:p text:style-name="P4"><text:span text:style-name="T9">□電子郵件，</text:span><text:span text:style-name="T10">E-mail：</text:span><text:span text:style-name="T11"> <text:s text:c="30"/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2">檢附證明文件</text:p>
          </table:table-cell>
          <table:table-cell table:style-name="表格1.B6" table:number-columns-spanned="2" office:value-type="string">
            <text:list xml:id="list4098427780" text:style-name="WWNum1">
              <text:list-item>
                <text:p text:style-name="P28">身分證正反面影本。</text:p>
              </text:list-item>
              <text:list-item>
                <text:p text:style-name="P29">無中華民國國籍者，請檢附居留證、護照或其他證明文件影本。</text:p>
              </text:list-item>
              <text:list-item>
                <text:p text:style-name="P29">公司行號或機關團體請檢附中央(或地方)政府核發之核准函、設立(或變更)登記表或公司登記事項證明書影本。</text:p>
              </text:list-item>
            </text:list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5"><text:s text:c="2"/>此致</text:p>
            <text:p text:style-name="P25">臺中市政府地方稅務局 <text:s text:c="9"/>分局</text:p>
            <text:p text:style-name="P10"><text:span text:style-name="T9">申請人（車主）： <text:s text:c="31"/></text:span><text:span text:style-name="T18"><text:s/>(簽章)</text:span></text:p>
            <text:p text:style-name="P25">身分證字號/統一編號：</text:p>
            <text:p text:style-name="P25">連絡電話/手機：</text:p>
            <text:p text:style-name="P25">地址：</text:p>
          </table:table-cell>
          <table:covered-table-cell/>
          <table:covered-table-cell/>
        </table:table-row>
      </table:table>
      <text:p text:style-name="P14"><text:span text:style-name="T14">※</text:span><text:span text:style-name="T13">注意事項：</text:span></text:p>
      <text:list xml:id="list1428592168" text:style-name="WWNum2">
        <text:list-item>
          <text:p text:style-name="P30">申請使用牌照稅繳款書或約定轉帳繳納通知書歸戶，僅限定期開徵之使用牌照稅。</text:p>
        </text:list-item>
        <text:list-item>
          <text:p text:style-name="P31"><text:span text:style-name="T8">應於使用牌照稅</text:span><text:span text:style-name="T15">開徵2個月前</text:span><text:span text:style-name="T8">提出申請，逾期申請者，自申請次期開始適用。</text:span></text:p>
        </text:list-item>
        <text:list-item>
          <text:p text:style-name="P32"><text:span text:style-name="T8">寄送方式如選擇電子郵件，於申請/變更案件受理後，本局將發送驗證信，</text:span><text:span text:style-name="T15">請於7日內至電子郵件信箱進行驗證</text:span><text:span text:style-name="T8">，逾期無法驗證，視同未完成申請。</text:span></text:p>
        </text:list-item>
        <text:list-item>
          <text:p text:style-name="P32"><text:span text:style-name="T8">申請歸戶以同一直轄市或縣（市）轄區內</text:span><text:span text:style-name="T15">全部車輛</text:span><text:span text:style-name="T8">進行歸戶，車籍歸屬不同縣市，應分別申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05:25:00</meta:creation-date>
    <meta:initial-creator>何怡瑱</meta:initial-creator>
    <dc:language>zh-TW</dc:language>
    <meta:print-date>2023-07-06T05:18:00</meta:print-date>
    <dc:date>2023-07-18T11:35:06</dc:date>
    <meta:editing-cycles>3</meta:editing-cycles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2" meta:word-count="461" meta:character-count="604" meta:non-whitespace-character-count="473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