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olumn41" style:family="table-column">
      <style:table-column-properties style:column-width="0.7881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0.5909in"/>
    </style:style>
    <style:style style:name="Table40" style:family="table">
      <style:table-properties style:width="4.925in" fo:margin-left="0in" table:align="left"/>
    </style:style>
    <style:style style:name="TableRow49" style:family="table-row">
      <style:table-row-properties style:min-row-height="0.58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-asian="標楷體"/>
    </style:style>
    <style:style style:name="P52" style:parent-style-name="內文" style:family="paragraph">
      <style:paragraph-properties fo:text-align="justify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20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paragraph-properties fo:margin-left="0.5in" fo:text-indent="-0.3333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fo:line-height="0.1666in" fo:margin-left="0.1652in" fo:text-indent="0.4451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fo:margin-left="0.5in" fo:text-indent="-0.3333in">
        <style:tab-stops/>
      </style:paragraph-properties>
      <style:text-properties style:font-name-asian="標楷體" fo:font-size="16pt" style:font-size-asian="16pt"/>
    </style:style>
    <style:style style:name="P115" style:parent-style-name="內文" style:list-style-name="LFO1" style:family="paragraph">
      <style:text-properties style:font-name-asian="標楷體" fo:font-size="16pt" style:font-size-asian="16pt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-asian="標楷體" fo:font-size="16pt" style:font-size-asian="16pt" style:language-asian="zh" style:country-asian="HK"/>
    </style:style>
  </office:automatic-styles>
  <office:body>
    <office:text text:use-soft-page-breaks="true">
      <text:p text:style-name="P1">※姓名：</text:p>
      <text:p text:style-name="P33">※目前是否擔任其他單位志工：<text:s/></text:p>
      <text:p text:style-name="P34">□是<text:s/>（單位名稱：<text:s text:c="33"/>）<text:s/></text:p>
      <text:p text:style-name="P35">□否</text:p>
      <text:p text:style-name="P36">※適合服務地點：</text:p>
      <text:p text:style-name="P37">□文心分局<text:s text:c="3"/>□大智分局<text:s text:c="3"/>□民權分局<text:s text:c="4"/>□東山分局</text:p>
      <text:p text:style-name="P38">□豐原分局<text:s text:c="3"/>□東勢分局<text:s text:c="3"/>□沙鹿分局<text:s text:c="4"/>□大屯分局</text:p>
      <text:p text:style-name="P39">※適合服務時間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4"/>星期</text:p>
            <text:p text:style-name="P52">時間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二</text:p>
          </table:table-cell>
          <table:table-cell table:style-name="TableCell57">
            <text:p text:style-name="P58">三</text:p>
          </table:table-cell>
          <table:table-cell table:style-name="TableCell59">
            <text:p text:style-name="P60">四</text:p>
          </table:table-cell>
          <table:table-cell table:style-name="TableCell61">
            <text:p text:style-name="P62">五</text:p>
          </table:table-cell>
          <table:table-cell table:style-name="TableCell63">
            <text:p text:style-name="P64">六</text:p>
          </table:table-cell>
          <table:table-cell table:style-name="TableCell65">
            <text:p text:style-name="P66">日</text:p>
          </table:table-cell>
        </table:table-row>
        <table:table-row table:style-name="TableRow67">
          <table:table-cell table:style-name="TableCell68">
            <text:p text:style-name="P69">上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下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※受訓情形</text:p>
      <text:p text:style-name="P102"><text:span text:style-name="T103">1</text:span><text:span text:style-name="T104">、是否</text:span><text:span text:style-name="T105">已</text:span><text:span text:style-name="T106">受完志願服務法規定</text:span><text:span text:style-name="T107">6</text:span><text:span text:style-name="T108">小時基礎訓練並領有結業證書：</text:span></text:p>
      <text:p text:style-name="P109"><text:span text:style-name="T110">□</text:span><text:span text:style-name="T111">有</text:span><text:span text:style-name="T112"><text:s text:c="3"/>□</text:span><text:span text:style-name="T113">無</text:span></text:p>
      <text:p text:style-name="P114">2、是否領有其他機關核發之服務紀錄冊：□有<text:s text:c="3"/>□無</text:p>
      <text:list text:style-name="LFO1" text:continue-numbering="true">
        <text:list-item>
          <text:p text:style-name="P115">開始服務日期：<text:s text:c="3"/>年<text:s text:c="3"/>月<text:s text:c="3"/>日</text:p>
        </text:list-item>
        <text:list-item>
          <text:p text:style-name="P116"><text:span text:style-name="T117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style:line-height-at-least="0.25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Wingdings 2" style:font-name-asian="Wingdings 2" style:font-name-complex="Wingdings 2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Wingdings 2" style:font-name-asian="Wingdings 2" style:font-name-complex="Wingdings 2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Wingdings 2" style:font-name-asian="Wingdings 2" style:font-name-complex="Wingdings 2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臺中市政府地方稅務局志願服務人員</text:span><text:span text:style-name="T4">申請表</text:span></text:p>
        <text:p text:style-name="P5"/>
        <text:p text:style-name="P6"><text:span text:style-name="T7">機密等級：</text:span><text:span text:style-name="T8"></text:span><text:span text:style-name="T9">一般</text:span><text:span text:style-name="T10"><text:s/></text:span><text:span text:style-name="T11"></text:span><text:span text:style-name="T12">敏感</text:span><text:span text:style-name="T13"><text:s/></text:span><text:span text:style-name="T14"></text:span><text:span text:style-name="T15">密</text:span><text:span text:style-name="T16"><text:s text:c="34"/></text:span><text:span text:style-name="T17">文件編號：</text:span><text:span text:style-name="T18">MS-4-120</text:span></text:p>
        <text:p text:style-name="P19"><text:span text:style-name="T20">版</text:span><text:span text:style-name="T21"><text:s text:c="4"/></text:span><text:span text:style-name="T22">本：</text:span><text:span text:style-name="T23">V2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7"/></text:span><text:span text:style-name="T32">紀錄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489</meta:initial-creator>
    <dc:creator>張彥仁</dc:creator>
    <meta:creation-date>2022-08-08T09:53:00Z</meta:creation-date>
    <dc:date>2022-08-08T09:57:00Z</dc:date>
    <meta:print-date>2020-09-11T04:0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3" meta:character-count="290" meta:row-count="2" meta:non-whitespace-character-count="248"/>
  </office:meta>
</office:document-meta>
</file>