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75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9013in"/>
    </style:style>
    <style:style style:name="TableColumn9" style:family="table-column">
      <style:table-column-properties style:column-width="1.3972in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556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letter-spacing="0.0972in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letter-spacing="0.2916in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" style:family="table-row">
      <style:table-row-properties style:min-row-height="0.556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6" style:family="table-row">
      <style:table-row-properties style:min-row-height="0.556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right="0.134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6" style:family="table-row">
      <style:table-row-properties style:min-row-height="0.757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77" style:family="table-row">
      <style:table-row-properties style:min-row-height="0.556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0" style:family="table-row">
      <style:table-row-properties style:min-row-height="0.534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81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055in"/>
      <style:text-properties style:font-name-asian="標楷體" fo:font-size="14pt" style:font-size-asian="14pt"/>
    </style:style>
    <style:style style:name="TableRow114" style:family="table-row">
      <style:table-row-properties style:min-row-height="1.250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305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 fo:line-height="0.3055in" fo:text-indent="0.5562in"/>
      <style:text-properties style:font-name-asian="標楷體" fo:font-size="14pt" style:font-size-asian="14pt"/>
    </style:style>
    <style:style style:name="P125" style:parent-style-name="內文" style:family="paragraph">
      <style:paragraph-properties fo:widows="2" fo:orphans="2" fo:line-height="0.3055in" fo:text-indent="0.5562in"/>
      <style:text-properties style:font-name-asian="標楷體" fo:font-size="14pt" style:font-size-asian="14pt"/>
    </style:style>
    <style:style style:name="P126" style:parent-style-name="內文" style:family="paragraph">
      <style:paragraph-properties fo:widows="2" fo:orphans="2" fo:text-align="justify" fo:line-height="0.305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556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4" style:family="table-row">
      <style:table-row-properties style:min-row-height="1.324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 fo:margin-left="0.1166in">
        <style:tab-stops/>
      </style:paragraph-properties>
      <style:text-properties style:font-name-asian="標楷體" fo:font-size="14pt" style:font-size-asian="14pt"/>
    </style:style>
    <style:style style:name="TableRow151" style:family="table-row">
      <style:table-row-properties style:min-row-height="0.48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 fo:margin-left="0.1166in">
        <style:tab-stops/>
      </style:paragraph-properties>
      <style:text-properties style:font-name-asian="標楷體" fo:font-size="14pt" style:font-size-asian="14pt" style:language-asian="zh" style:country-asian="HK"/>
    </style:style>
    <style:style style:name="TableRow157" style:family="table-row">
      <style:table-row-properties style:min-row-height="0.488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472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widows="2" fo:orphans="2" fo:text-align="justify"/>
      <style:text-properties style:font-name-asian="標楷體"/>
    </style:style>
    <style:style style:name="TableRow177" style:family="table-row">
      <style:table-row-properties style:min-row-height="0.9638in"/>
    </style:style>
    <style:style style:name="P17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/>
      <style:text-properties style:font-name-asian="標楷體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center" style:line-height-at-least="0.1666in" fo:text-indent="0.2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style:snap-to-layout-grid="false" fo:text-align="justify" style:line-height-at-least="0.25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Wingdings 2" style:font-name-asian="Wingdings 2" style:font-name-complex="Wingdings 2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Wingdings 2" style:font-name-asian="Wingdings 2" style:font-name-complex="Wingdings 2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Wingdings 2" style:font-name-asian="Wingdings 2" style:font-name-complex="Wingdings 2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228" style:family="table-column">
      <style:table-column-properties style:column-width="1.2798in"/>
    </style:style>
    <style:style style:name="TableColumn229" style:family="table-column">
      <style:table-column-properties style:column-width="1.0173in"/>
    </style:style>
    <style:style style:name="TableColumn230" style:family="table-column">
      <style:table-column-properties style:column-width="1.0659in"/>
    </style:style>
    <style:style style:name="TableColumn231" style:family="table-column">
      <style:table-column-properties style:column-width="0.2791in"/>
    </style:style>
    <style:style style:name="TableColumn232" style:family="table-column">
      <style:table-column-properties style:column-width="1.0826in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1.4152in"/>
    </style:style>
    <style:style style:name="Table227" style:family="table">
      <style:table-properties style:width="7.0263in" fo:margin-left="0.118in" table:align="left"/>
    </style:style>
    <style:style style:name="TableRow235" style:family="table-row">
      <style:table-row-properties style:min-row-height="2.994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text-align="justify" fo:line-height="0.3055in" fo:text-indent="0.5833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line-height="0.3055in" fo:text-indent="0.5833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line-height="0.25in" fo:text-indent="-0.0013in">
        <style:tab-stops>
          <style:tab-stop style:type="left" style:position="0.0791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text-align="justify" fo:line-height="0.25in" fo:text-indent="-0.0013in">
        <style:tab-stops>
          <style:tab-stop style:type="left" style:position="0.0791in"/>
        </style:tab-stops>
      </style:paragraph-properties>
      <style:text-properties style:font-name-asian="標楷體" fo:font-size="14pt" style:font-size-asian="14pt" style:font-size-complex="14pt"/>
    </style:style>
    <style:style style:name="TableColumn249" style:family="table-column">
      <style:table-column-properties style:column-width="0.9812in"/>
    </style:style>
    <style:style style:name="TableColumn250" style:family="table-column">
      <style:table-column-properties style:column-width="0.709in"/>
    </style:style>
    <style:style style:name="TableColumn251" style:family="table-column">
      <style:table-column-properties style:column-width="0.709in"/>
    </style:style>
    <style:style style:name="TableColumn252" style:family="table-column">
      <style:table-column-properties style:column-width="0.709in"/>
    </style:style>
    <style:style style:name="TableColumn253" style:family="table-column">
      <style:table-column-properties style:column-width="0.709in"/>
    </style:style>
    <style:style style:name="TableColumn254" style:family="table-column">
      <style:table-column-properties style:column-width="0.709in"/>
    </style:style>
    <style:style style:name="TableColumn255" style:family="table-column">
      <style:table-column-properties style:column-width="0.709in"/>
    </style:style>
    <style:style style:name="TableColumn256" style:family="table-column">
      <style:table-column-properties style:column-width="0.709in"/>
    </style:style>
    <style:style style:name="Table248" style:family="table">
      <style:table-properties style:width="5.9444in" fo:margin-left="0in" table:align="left"/>
    </style:style>
    <style:style style:name="TableRow257" style:family="table-row">
      <style:table-row-properties style:min-row-height="0.488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</style:style>
    <style:style style:name="P260" style:parent-style-name="內文" style:family="paragraph">
      <style:paragraph-properties fo:text-align="end" fo:line-height="0.1666in" fo:margin-left="-0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4pt"/>
    </style:style>
    <style:style style:name="P262" style:parent-style-name="內文" style:family="paragraph">
      <style:paragraph-properties fo:text-align="end" fo:line-height="0.1388in"/>
    </style:style>
    <style:style style:name="T263" style:parent-style-name="預設段落字型" style:family="text">
      <style:text-properties style:font-name-asian="標楷體" style:font-size-complex="14pt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411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3875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888in">
        <style:tab-stops>
          <style:tab-stop style:type="left" style:position="0.0791in"/>
        </style:tab-stops>
      </style:paragraph-properties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076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1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888in" fo:text-indent="0.0777in">
        <style:tab-stops>
          <style:tab-stop style:type="left" style:position="0.3611in"/>
        </style:tab-stops>
      </style:paragraph-properties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31" style:parent-style-name="內文" style:family="paragraph">
      <style:paragraph-properties fo:text-align="justify" fo:line-height="0.3888in" fo:text-indent="0.0777in">
        <style:tab-stops>
          <style:tab-stop style:type="left" style:position="0.3611in"/>
        </style:tab-stops>
      </style:paragraph-properties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888in" fo:text-indent="0.0777in">
        <style:tab-stops>
          <style:tab-stop style:type="left" style:position="0.3611in"/>
        </style:tab-stops>
      </style:paragraph-properties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P351" style:parent-style-name="內文" style:family="paragraph">
      <style:paragraph-properties fo:text-align="justify" fo:line-height="0.3888in" fo:text-indent="0.0777in">
        <style:tab-stops>
          <style:tab-stop style:type="left" style:position="0.3611in"/>
        </style:tab-stops>
      </style:paragraph-properties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0.3868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-asian="標楷體" style:language-asian="zh" style:country-asian="HK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-asian="標楷體"/>
    </style:style>
    <style:style style:name="TableRow371" style:family="table-row">
      <style:table-row-properties style:min-row-height="0.3868in" fo:keep-together="always"/>
    </style:style>
    <style:style style:name="P3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384" style:family="table-row">
      <style:table-row-properties style:min-row-height="0.3722in" fo:keep-together="always"/>
    </style:style>
    <style:style style:name="P3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397" style:family="table-row">
      <style:table-row-properties style:min-row-height="0.6729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37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language-asian="zh" style:country-asian="HK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 style:language-asian="zh" style:country-asian="HK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language-asian="zh" style:country-asian="HK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language-asian="zh" style:country-asian="HK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line-height="0.375in" fo:text-indent="0.5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language-asian="zh" style:country-asian="HK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language-asian="zh" style:country-asian="HK"/>
    </style:style>
    <style:style style:name="TableRow419" style:family="table-row">
      <style:table-row-properties style:min-row-height="0.931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3472in"/>
    </style:style>
    <style:style style:name="T42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4166in" fo:text-indent="0.1944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435" style:parent-style-name="內文" style:family="paragraph">
      <style:paragraph-properties fo:text-align="justify" fo:line-height="0.4166in" fo:text-indent="0.0777in"/>
    </style:style>
    <style:style style:name="T436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9729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3472in"/>
    </style:style>
    <style:style style:name="T4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4166in" fo:text-indent="0.1944in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P464" style:parent-style-name="內文" style:family="paragraph">
      <style:paragraph-properties fo:text-align="justify" fo:line-height="0.4166in" fo:text-indent="0.1944in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473" style:family="table-row">
      <style:table-row-properties style:min-row-height="0.3868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language-asian="zh" style:country-asian="HK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Row487" style:family="table-row">
      <style:table-row-properties style:min-row-height="0.3868in" fo:keep-together="always"/>
    </style:style>
    <style:style style:name="P4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language-asian="zh" style:country-asian="HK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Row500" style:family="table-row">
      <style:table-row-properties style:min-row-height="0.3868in" fo:keep-together="always"/>
    </style:style>
    <style:style style:name="P5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language-asian="zh" style:country-asian="HK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Row513" style:family="table-row">
      <style:table-row-properties style:min-row-height="0.3868in" fo:keep-together="always"/>
    </style:style>
    <style:style style:name="P5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indent="0.6666in"/>
      <style:text-properties style:font-name-asian="標楷體"/>
    </style:style>
    <style:style style:name="TableRow519" style:family="table-row">
      <style:table-row-properties style:min-row-height="0.302in" fo:keep-together="always"/>
    </style:style>
    <style:style style:name="P5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indent="0.6666in"/>
      <style:text-properties style:font-name-asian="標楷體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身分</text:span><text:span text:style-name="T18">證</text:span></text:p>
            <text:p text:style-name="P19"><text:span text:style-name="T20">字</text:span><text:span text:style-name="T21">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3">
            <text:p text:style-name="P25">貼照片</text:p>
          </table:table-cell>
        </table:table-row>
        <table:table-row table:style-name="TableRow26">
          <table:table-cell table:style-name="TableCell27">
            <text:p text:style-name="P28">出生</text:p>
          </table:table-cell>
          <table:table-cell table:style-name="TableCell29" table:number-columns-spanned="2">
            <text:p text:style-name="P30">民國<text:s text:c="3"/><text:s text:c="3"/>年<text:s text:c="2"/><text:s text:c="3"/><text:s/>月<text:s text:c="3"/><text:s text:c="2"/>日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學歷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職業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7">
            <text:p text:style-name="P50"><text:span text:style-name="T51"><text:s text:c="12"/></text:span><text:span text:style-name="T52"><text:s text:c="3"/></text:span><text:span text:style-name="T53">市縣</text:span><text:span text:style-name="T54"><text:s text:c="12"/></text:span><text:span text:style-name="T55"><text:s text:c="3"/></text:span><text:span text:style-name="T56">區鄉鎮</text:span><text:span text:style-name="T57"><text:s text:c="13"/></text:span><text:span text:style-name="T58"><text:s text:c="14"/></text:span><text:span text:style-name="T59">路</text:span><text:span text:style-name="T60"><text:s text:c="5"/></text:span></text:p>
            <text:p text:style-name="P61"><text:span text:style-name="T62"><text:s text:c="11"/></text:span><text:span text:style-name="T63"><text:s text:c="3"/></text:span><text:span text:style-name="T64"><text:s/></text:span><text:span text:style-name="T65">巷</text:span><text:span text:style-name="T66"><text:s text:c="10"/></text:span><text:span text:style-name="T67"><text:s text:c="4"/></text:span><text:span text:style-name="T68">弄</text:span><text:span text:style-name="T69"><text:s text:c="10"/></text:span><text:span text:style-name="T70"><text:s text:c="4"/></text:span><text:span text:style-name="T71"><text:s/></text:span><text:span text:style-name="T72">號</text:span><text:span text:style-name="T73"><text:s text:c="7"/></text:span><text:span text:style-name="T74"><text:s text:c="6"/></text:span><text:span text:style-name="T75"><text:s/></text:span><text:span text:style-name="T7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通訊</text:span><text:span text:style-name="T81">地址</text:span></text:p>
          </table:table-cell>
          <table:table-cell table:style-name="TableCell82" table:number-columns-spanned="7">
            <text:p text:style-name="P83"><text:span text:style-name="T84">□</text:span><text:span text:style-name="T85">同上</text:span></text:p>
            <text:p text:style-name="P86"><text:span text:style-name="T87">□ <text:s text:c="11"/></text:span><text:span text:style-name="T88">市</text:span><text:span text:style-name="T89">縣</text:span><text:span text:style-name="T90"><text:s text:c="10"/></text:span><text:span text:style-name="T91"><text:s text:c="5"/></text:span><text:span text:style-name="T92"><text:s/></text:span><text:span text:style-name="T93">區鄉鎮</text:span><text:span text:style-name="T94"><text:s text:c="11"/></text:span><text:span text:style-name="T95"><text:s text:c="14"/></text:span><text:span text:style-name="T96"><text:s text:c="2"/></text:span><text:span text:style-name="T97">路</text:span><text:span text:style-name="T98"><text:s text:c="5"/></text:span></text:p>
            <text:p text:style-name="P99"><text:s text:c="15"/><text:s text:c="8"/><text:s text:c="2"/>巷<text:s text:c="10"/><text:s text:c="4"/>弄<text:s text:c="9"/><text:s text:c="4"/><text:s text:c="2"/>號<text:s text:c="8"/>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電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手機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e-mail信箱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是否加入</text:p>
            <text:p text:style-name="P117">救災志工</text:p>
          </table:table-cell>
          <table:table-cell table:style-name="TableCell118" table:number-columns-spanned="7">
            <text:p text:style-name="P119"><text:span text:style-name="T120">1</text:span><text:span text:style-name="T121">、</text:span><text:span text:style-name="T122">□</text:span><text:span text:style-name="T123">是，救災服務項目：</text:span></text:p>
            <text:p text:style-name="P124">□一般服務：</text:p>
            <text:p text:style-name="P125">□專業服務：</text:p>
            <text:p text:style-name="P126"><text:span text:style-name="T127">2</text:span><text:span text:style-name="T128">、</text:span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服務單位</text:span><text:span text:style-name="T135">/</text:span></text:p>
            <text:p text:style-name="P136">擔任職務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曾加入</text:p>
            <text:p text:style-name="P141">社團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專長</text:span><text:span text:style-name="T148">及興趣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證照</text:span>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語言</text:p>
            <text:p text:style-name="P160"><text:span text:style-name="T161">能力</text:span></text:p>
          </table:table-cell>
          <table:table-cell table:style-name="TableCell162">
            <text:p text:style-name="P163"><text:span text:style-name="T164">方言</text:span></text:p>
          </table:table-cell>
          <table:table-cell table:style-name="TableCell165" table:number-columns-spanned="3">
            <text:p text:style-name="P166">□閩南話<text:s/>□客家話□其他：________</text:p>
          </table:table-cell>
          <table:covered-table-cell/>
          <table:covered-table-cell/>
          <table:table-cell table:style-name="TableCell167" table:number-columns-spanned="2">
            <text:p text:style-name="P168">程度</text:p>
          </table:table-cell>
          <table:covered-table-cell/>
          <table:table-cell table:style-name="TableCell169">
            <text:p text:style-name="P170"><text:span text:style-name="T171">□</text:span><text:span text:style-name="T172">少許</text:span><text:span text:style-name="T173"><text:s text:c="2"/>□</text:span><text:span text:style-name="T174">尚</text:span><text:span text:style-name="T175">可</text:span></text:p>
            <text:p text:style-name="P176">□流利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外國語言</text:span></text:p>
          </table:table-cell>
          <table:table-cell table:style-name="TableCell182" table:number-columns-spanned="3">
            <text:p text:style-name="P183">□英文<text:s text:c="9"/>□日文<text:s text:c="7"/>□韓文</text:p>
            <text:p text:style-name="P184">□越南文<text:s text:c="5"/>□印尼文<text:s text:c="3"/>□泰文</text:p>
            <text:p text:style-name="P185">□法文<text:s text:c="9"/>□德文<text:s text:c="7"/>□西班牙文</text:p>
            <text:p text:style-name="P186">□義大利文<text:s/>□其他：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程度</text:span></text:p>
          </table:table-cell>
          <table:covered-table-cell/>
          <table:table-cell table:style-name="TableCell190">
            <text:p text:style-name="P191">□讀<text:s text:c="2"/>□說<text:s text:c="2"/></text:p>
            <text:p text:style-name="P192"><text:span text:style-name="T193">□</text:span><text:span text:style-name="T194">寫</text:span><text:span text:style-name="T195"><text:s text:c="2"/>□</text:span><text:span text:style-name="T196">譯</text:span></text:p>
          </table:table-cell>
        </table:table-row>
      </table:table>
      <text:p text:style-name="P197"><text:span text:style-name="T198">臺中市政府地方稅務局志願服務人員資料卡</text:span></text:p>
      <text:p text:style-name="P199"><text:span text:style-name="T200">機密等級：</text:span><text:span text:style-name="T201"></text:span><text:span text:style-name="T202">一般</text:span><text:span text:style-name="T203"><text:s/></text:span><text:span text:style-name="T204"></text:span><text:span text:style-name="T205">敏感</text:span><text:span text:style-name="T206"><text:s/></text:span><text:span text:style-name="T207"></text:span><text:span text:style-name="T208">密</text:span><text:span text:style-name="T209"><text:s text:c="39"/></text:span><text:span text:style-name="T210">文件編號：</text:span><text:span text:style-name="T211">MS-4-119</text:span></text:p>
      <text:p text:style-name="P212"><text:span text:style-name="T213">版</text:span><text:span text:style-name="T214"><text:s text:c="4"/></text:span><text:span text:style-name="T215">本：</text:span><text:span text:style-name="T216">V3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22"/></text:span><text:span text:style-name="T225">紀錄編號：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7">
            <text:p text:style-name="P237"><text:span text:style-name="T238">加入志願</text:span><text:span text:style-name="T239">服務分局：</text:span></text:p>
            <text:p text:style-name="P240">□文心分局<text:s text:c="5"/>□民權分局<text:s text:c="5"/>□東山分局<text:s text:c="5"/>□大智分局</text:p>
            <text:p text:style-name="P241">□豐原分局<text:s text:c="5"/>□大屯分局<text:s text:c="5"/>□沙鹿分局<text:s text:c="5"/>□東勢分局</text:p>
            <text:p text:style-name="P242"><text:span text:style-name="T243">可以</text:span><text:span text:style-name="T244">提供服務時</text:span><text:span text:style-name="T245">段</text:span><text:span text:style-name="T246">：</text:span></text:p>
            <text:p text:style-name="P247"/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<draw:frame draw:z-index="251660288" draw:id="id0" draw:style-name="a0" draw:name="文字方塊 2" text:anchor-type="paragraph" svg:x="-0.02083in" svg:y="0.2875in" svg:width="0.49375in" svg:height="0.25556in" style:rel-width="scale" style:rel-height="scale"><draw:text-box><text:p text:style-name="P260"><text:span text:style-name="T261">時間</text:span></text:p></draw:text-box><svg:title/><svg:desc/></draw:frame><draw:frame draw:z-index="251659264" draw:id="id1" draw:style-name="a1" draw:name="文字方塊 2" text:anchor-type="paragraph" svg:x="0.35in" svg:y="0.03125in" svg:width="0.56181in" svg:height="0.23542in" style:rel-width="scale" style:rel-height="scale"><draw:text-box><text:p text:style-name="P262"><text:span text:style-name="T263">星期</text:span></text:p></draw:text-box><svg:title/><svg:desc/></draw:frame></text:p>
                </table:table-cell>
                <table:table-cell table:style-name="TableCell264">
                  <text:p text:style-name="P265">一</text:p>
                </table:table-cell>
                <table:table-cell table:style-name="TableCell266">
                  <text:p text:style-name="P267">二</text:p>
                </table:table-cell>
                <table:table-cell table:style-name="TableCell268">
                  <text:p text:style-name="P269">三</text:p>
                </table:table-cell>
                <table:table-cell table:style-name="TableCell270">
                  <text:p text:style-name="P271">四</text:p>
                </table:table-cell>
                <table:table-cell table:style-name="TableCell272">
                  <text:p text:style-name="P273">五</text:p>
                </table:table-cell>
                <table:table-cell table:style-name="TableCell274">
                  <text:p text:style-name="P275">六</text:p>
                </table:table-cell>
                <table:table-cell table:style-name="TableCell276">
                  <text:p text:style-name="P277">日</text:p>
                </table:table-cell>
              </table:table-row>
              <table:table-row table:style-name="TableRow278">
                <table:table-cell table:style-name="TableCell279">
                  <text:p text:style-name="P280">上午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下午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願意提供</text:p>
            <text:p text:style-name="P316">服務項目</text:p>
            <text:p text:style-name="P317">（可複選）</text:p>
          </table:table-cell>
          <table:table-cell table:style-name="TableCell318" table:number-columns-spanned="6">
            <text:p text:style-name="P319"><text:span text:style-name="T320">□</text:span><text:span text:style-name="T321">引導民眾洽辦業務</text:span><text:span text:style-name="T322"><text:s text:c="8"/></text:span><text:span text:style-name="T323"><text:s text:c="6"/></text:span><text:span text:style-name="T324"><text:s/></text:span><text:span text:style-name="T325">□</text:span><text:span text:style-name="T326">簡易</text:span><text:span text:style-name="T327">稅務</text:span><text:span text:style-name="T328">諮</text:span><text:span text:style-name="T329">詢</text:span><text:span text:style-name="T330">服務</text:span></text:p>
            <text:p text:style-name="P331"><text:span text:style-name="T332">□</text:span><text:span text:style-name="T333">協</text:span><text:span text:style-name="T334">助</text:span><text:span text:style-name="T335">租稅教育及宣導活動</text:span><text:span text:style-name="T336"><text:s text:c="3"/></text:span><text:span text:style-name="T337">□</text:span><text:span text:style-name="T338">協助行政工作</text:span></text:p>
            <text:p text:style-name="P339"><text:span text:style-name="T340">□</text:span><text:span text:style-name="T341">社會參與</text:span><text:span text:style-name="T342"><text:s text:c="2"/></text:span><text:span text:style-name="T343"><text:s/>□</text:span><text:span text:style-name="T344">社區服務</text:span><text:span text:style-name="T345"><text:s text:c="4"/></text:span><text:span text:style-name="T346"><text:s text:c="5"/></text:span><text:span text:style-name="T347">□</text:span><text:span text:style-name="T348">協助民眾操作</text:span><text:span text:style-name="T349">UTax</text:span><text:span text:style-name="T350">自動櫃員機</text:span></text:p>
            <text:p text:style-name="P351"><text:span text:style-name="T352">□</text:span><text:span text:style-name="T353">其他</text:span><text:span text:style-name="T354">: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<text:span text:style-name="T358">參加訓練紀錄</text:span></text:p>
            <text:p text:style-name="P359">（含外單位舉辦之基礎訓練）</text:p>
          </table:table-cell>
          <table:table-cell table:style-name="TableCell360">
            <text:p text:style-name="P361"><text:span text:style-name="T362">項目</text:span></text:p>
          </table:table-cell>
          <table:table-cell table:style-name="TableCell363" table:number-columns-spanned="2">
            <text:p text:style-name="P364">訓練名稱</text:p>
          </table:table-cell>
          <table:covered-table-cell/>
          <table:table-cell table:style-name="TableCell365">
            <text:p text:style-name="P366">訓練課程</text:p>
          </table:table-cell>
          <table:table-cell table:style-name="TableCell367">
            <text:p text:style-name="P368">訓練日期</text:p>
          </table:table-cell>
          <table:table-cell table:style-name="TableCell369">
            <text:p text:style-name="P370">訓練時數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基礎訓練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特殊訓練</text:span>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紀錄冊號</text:span></text:p>
          </table:table-cell>
          <table:table-cell table:style-name="TableCell401" table:number-columns-spanned="6">
            <text:p text:style-name="P402"><text:span text:style-name="T403"><text:s text:c="2"/></text:span><text:span text:style-name="T404">發冊日期</text:span><text:span text:style-name="T405"><text:s/></text:span><text:span text:style-name="T406">：</text:span><text:span text:style-name="T407"><text:s text:c="7"/></text:span><text:span text:style-name="T408">年</text:span><text:span text:style-name="T409"><text:s text:c="8"/></text:span><text:span text:style-name="T410">月</text:span><text:span text:style-name="T411"><text:s text:c="7"/></text:span><text:span text:style-name="T412">日</text:span><text:span text:style-name="T413"><text:s text:c="5"/></text:span></text:p>
            <text:p text:style-name="P414"><text:span text:style-name="T415"><text:s text:c="13"/></text:span><text:span text:style-name="T416">字第</text:span><text:span text:style-name="T417"><text:s text:c="29"/></text:span><text:span text:style-name="T418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加入本局志願服務行列原因</text:span></text:p>
          </table:table-cell>
          <table:table-cell table:style-name="TableCell423" table:number-columns-spanned="6">
            <text:p text:style-name="P424"><text:span text:style-name="T425">□</text:span><text:span text:style-name="T426">喜歡服務別人</text:span><text:span text:style-name="T427"><text:s text:c="3"/></text:span><text:span text:style-name="T428"><text:s/></text:span><text:span text:style-name="T429">□</text:span><text:span text:style-name="T430">喜歡接觸人群</text:span><text:span text:style-name="T431"><text:s text:c="2"/>□</text:span><text:span text:style-name="T432">自我實現</text:span><text:span text:style-name="T433"><text:s text:c="2"/>□</text:span><text:span text:style-name="T434">福利措施</text:span></text:p>
            <text:p text:style-name="P435"><text:span text:style-name="T436"><text:s/></text:span><text:span text:style-name="T437"><text:s/></text:span><text:span text:style-name="T438">□</text:span><text:span text:style-name="T439">有多元服務項目</text:span><text:span text:style-name="T440"><text:s/>□</text:span><text:span text:style-name="T441">團隊氛圍</text:span><text:span text:style-name="T442"><text:s text:c="5"/></text:span><text:span text:style-name="T443"><text:s text:c="3"/></text:span><text:span text:style-name="T444"><text:s/>□</text:span><text:span text:style-name="T445">其他</text:span><text:span text:style-name="T4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如何得知招募訊息</text:span></text:p>
          </table:table-cell>
          <table:table-cell table:style-name="TableCell451" table:number-columns-spanned="6">
            <text:p text:style-name="P452"><text:span text:style-name="T453">□</text:span><text:span text:style-name="T454">親友介紹</text:span><text:span text:style-name="T455"><text:s text:c="2"/>□</text:span><text:span text:style-name="T456">本局網站</text:span><text:span text:style-name="T457"><text:s text:c="2"/>□</text:span><text:span text:style-name="T458">本局</text:span><text:span text:style-name="T459">fb</text:span><text:span text:style-name="T460">粉絲專頁</text:span><text:span text:style-name="T461"><text:s text:c="2"/>□</text:span><text:span text:style-name="T462">本局刊物</text:span><text:span text:style-name="T463"><text:s text:c="2"/></text:span></text:p>
            <text:p text:style-name="P464"><text:span text:style-name="T465">□</text:span><text:span text:style-name="T466">本府社會局網站</text:span><text:span text:style-name="T467"><text:s text:c="2"/>□</text:span><text:span text:style-name="T468">衛生福利部網站</text:span><text:span text:style-name="T469"><text:s text:c="2"/>□</text:span><text:span text:style-name="T470">其他</text:span><text:span text:style-name="T471">：</text:span><text:span text:style-name="T47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5">
            <text:p text:style-name="P475">異動資料</text:p>
          </table:table-cell>
          <table:table-cell table:style-name="TableCell476">
            <text:p text:style-name="P477">任職日期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<text:span text:style-name="T482">離</text:span><text:span text:style-name="T483">隊</text:span><text:span text:style-name="T484">日期</text:span>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續聘日期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<text:span text:style-name="T495">離</text:span><text:span text:style-name="T496">隊</text:span><text:span text:style-name="T497">原因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服務年資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離</text:span><text:span text:style-name="T509">隊</text:span><text:span text:style-name="T510">後聯絡處</text:span>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資料卡建檔日期</text:p>
          </table:table-cell>
          <table:covered-table-cell/>
          <table:table-cell table:style-name="TableCell517" table:number-columns-spanned="4">
            <text:p text:style-name="P518">年<text:s text:c="7"/>月<text:s text:c="8"/>日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參加志願服務意外保險日期</text:p>
          </table:table-cell>
          <table:covered-table-cell/>
          <table:table-cell table:style-name="TableCell523" table:number-columns-spanned="4">
            <text:p text:style-name="P524">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6298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湯靜媺</meta:initial-creator>
    <dc:creator>張彥仁</dc:creator>
    <meta:creation-date>2022-08-08T10:12:00Z</meta:creation-date>
    <dc:date>2022-08-09T01:36:00Z</dc:date>
    <meta:print-date>2020-09-11T03:48:00Z</meta:print-date>
    <meta:template xlink:href="Normal" xlink:type="simple"/>
    <meta:editing-cycles>5</meta:editing-cycles>
    <meta:editing-duration>PT900S</meta:editing-duration>
    <meta:document-statistic meta:page-count="2" meta:paragraph-count="2" meta:word-count="214" meta:character-count="1437" meta:row-count="10" meta:non-whitespace-character-count="1225"/>
  </office:meta>
</office:document-meta>
</file>