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 svg:panose-1="2 11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3" style:parent-style-name="預設段落字型" style:family="text">
      <style:text-properties style:font-name="細明體" style:font-name-asian="細明體" style:font-name-complex="細明體" style:font-size-complex="14pt"/>
    </style:style>
    <style:style style:name="P4" style:parent-style-name="內文" style:family="paragraph">
      <style:paragraph-properties fo:margin-top="0.0833in" fo:margin-bottom="0.0833in" style:line-height-at-least="0.2777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P11" style:parent-style-name="內文" style:family="paragraph">
      <style:paragraph-properties style:line-height-at-least="0.180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line-height-at-least="0.1805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.180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.555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Times New Roman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Times New Roman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Times New Roman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Times New Roman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Times New Roman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Times New Roman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Times New Roman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Times New Roman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0833in" style:line-height-at-least="0.5555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0833in" style:line-height-at-least="0.555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0833in" style:line-height-at-leas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style:line-height-at-least="0.180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style:line-height-at-least="0.1805in"/>
      <style:text-properties style:font-name="標楷體" style:font-name-asian="標楷體" fo:color="#FF0000" fo:font-size="14pt" style:font-size-asian="14pt" style:font-size-complex="14pt"/>
    </style:style>
    <style:style style:name="P64" style:parent-style-name="內文" style:family="paragraph">
      <style:paragraph-properties fo:text-align="justify" fo:margin-top="0.0833in" style:line-height-at-least="0.2777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margin-top="0.0833in" style:line-height-at-leas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top="0.0833in" style:line-height-at-least="0.2777in" fo:margin-left="6.2222in" fo:text-indent="-6.2222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Times New Roman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Times New Roman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Times New Roman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Times New Roman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Times New Roman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Times New Roman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Times New Roman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Times New Roman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margin-top="0.0833in" style:line-height-at-least="0.2777in" fo:margin-left="6.2222in" fo:text-indent="-6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margin-top="0.0833in" style:line-height-at-least="0.2777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margin-top="0.0833in" style:line-height-at-least="0.2777in"/>
    </style:style>
    <style:style style:name="P109" style:parent-style-name="內文" style:family="paragraph">
      <style:paragraph-properties fo:line-height="0.2638in" fo:margin-left="2.1659in" fo:text-indent="-2.082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1">
      <style:graphic-properties style:wrap="run-through" style:run-through="fore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3">★★</text:span></text:p>
      <text:p text:style-name="P4"><text:span text:style-name="T5">　　 <text:s text:c="10"/>　　</text:span><text:span text:style-name="T6">房屋基地坐落申明書</text:span><text:span text:style-name="T7">　</text:span><text:span text:style-name="T8">（請詳閱稅捐稽徵法第</text:span><text:span text:style-name="T9">41</text:span><text:span text:style-name="T10">條條文）</text:span></text:p>
      <text:p text:style-name="P11"><text:span text:style-name="T12">　　　　　　　　　　　　　　　　　　　　　　 <text:s text:c="7"/></text:span><text:span text:style-name="T13">本人</text:span><text:span text:style-name="T14">　</text:span></text:p>
      <text:p text:style-name="P15"><text:span text:style-name="T16">為申請適用自用住宅用地稅率課徵地價稅，茲申明本人之配偶</text:span></text:p>
      <text:p text:style-name="P17"><text:span text:style-name="T18">　　　　　　　　　　　　　　　　　　　　　　本人之直系親屬</text:span></text:p>
      <text:p text:style-name="P19"><text:span text:style-name="T20">所有臺中市</text:span><text:span text:style-name="T21">　　　區</text:span><text:span text:style-name="T22"><text:s/></text:span><text:span text:style-name="T23">　　里</text:span><text:span text:style-name="T24"><text:s/></text:span><text:span text:style-name="T25">　</text:span><text:span text:style-name="T26"><text:s/></text:span><text:span text:style-name="T27">鄰</text:span><text:span text:style-name="T28"><text:s text:c="5"/></text:span><text:span text:style-name="T29">　</text:span><text:span text:style-name="T30">路</text:span><text:span text:style-name="T31">街</text:span><text:span text:style-name="T32">　</text:span><text:span text:style-name="T33"><text:s/></text:span><text:span text:style-name="T34">　段　</text:span><text:span text:style-name="T35"><text:s text:c="2"/></text:span><text:span text:style-name="T36">巷</text:span><text:span text:style-name="T37"><text:s text:c="2"/></text:span><text:span text:style-name="T38">　弄</text:span><text:span text:style-name="T39"><text:s text:c="2"/></text:span><text:span text:style-name="T40">　號　</text:span><text:span text:style-name="T41"><text:s/></text:span><text:span text:style-name="T42">樓</text:span><text:span text:style-name="T43">之 房屋，確係坐落於臺中市</text:span><text:span text:style-name="T44"><text:s text:c="6"/></text:span><text:span text:style-name="T45">區</text:span><text:span text:style-name="T46">　</text:span><text:span text:style-name="T47"><text:s text:c="2"/></text:span><text:span text:style-name="T48"><text:s text:c="2"/>段　 <text:s/>小段 <text:s text:c="4"/>　地號等　</text:span><text:span text:style-name="T49"><text:s/></text:span><text:span text:style-name="T50">　筆土地上，並切結前揭房屋無使用執照或建物所有權狀，如有不實，本人願意依法補繳稅款，並依稅捐稽徵法第</text:span><text:span text:style-name="T51">41</text:span><text:span text:style-name="T52">條規定接受處罰。</text:span></text:p>
      <text:p text:style-name="P53"><text:span text:style-name="T54">　　　此致</text:span></text:p>
      <text:p text:style-name="P55"><text:span text:style-name="T56">臺中市政府地方稅務局 <text:s text:c="6"/>　分局</text:span></text:p>
      <text:p text:style-name="P57"/>
      <text:p text:style-name="P58"><text:span text:style-name="T59">申明人：</text:span><text:span text:style-name="T60"><text:s text:c="3"/></text:span><text:span text:style-name="T61">　　　 <text:s text:c="11"/>（簽名蓋章）</text:span><text:span text:style-name="T62"><text:s text:c="3"/></text:span></text:p>
      <text:p text:style-name="P63"/>
      <text:p text:style-name="P64"><text:span text:style-name="T65">身分證</text:span><text:span text:style-name="T66">統一編號：</text:span><text:span text:style-name="T67">　　</text:span></text:p>
      <text:p text:style-name="P68"/>
      <text:p text:style-name="P69"><text:span text:style-name="T70">地址：</text:span><text:span text:style-name="T71">　</text:span><text:span text:style-name="T72"><text:s text:c="3"/></text:span><text:span text:style-name="T73">市</text:span><text:span text:style-name="T74">　　　區</text:span><text:span text:style-name="T75"><text:s/></text:span><text:span text:style-name="T76">　　里</text:span><text:span text:style-name="T77"><text:s/></text:span><text:span text:style-name="T78">　</text:span><text:span text:style-name="T79"><text:s text:c="5"/></text:span><text:span text:style-name="T80">　</text:span><text:span text:style-name="T81">路</text:span><text:span text:style-name="T82">街</text:span><text:span text:style-name="T83">　</text:span><text:span text:style-name="T84"><text:s/></text:span><text:span text:style-name="T85">　段　</text:span><text:span text:style-name="T86"><text:s text:c="2"/></text:span><text:span text:style-name="T87">巷</text:span><text:span text:style-name="T88"><text:s text:c="2"/></text:span><text:span text:style-name="T89">　弄</text:span><text:span text:style-name="T90"><text:s text:c="2"/></text:span><text:span text:style-name="T91">　號　</text:span><text:span text:style-name="T92"><text:s/></text:span><text:span text:style-name="T93">樓</text:span><text:span text:style-name="T94">之</text:span></text:p>
      <text:p text:style-name="P95"/>
      <text:p text:style-name="P96"><text:span text:style-name="T97">申明日期：</text:span><text:span text:style-name="T98"><text:s text:c="3"/></text:span><text:span text:style-name="T99"><text:s text:c="3"/></text:span><text:span text:style-name="T100"><text:s/></text:span><text:span text:style-name="T101">年</text:span><text:span text:style-name="T102"><text:s/></text:span><text:span text:style-name="T103"><text:s text:c="5"/>月</text:span><text:span text:style-name="T104"><text:s/></text:span><text:span text:style-name="T105"><text:s text:c="4"/></text:span><text:span text:style-name="T106"><text:s/></text:span><text:span text:style-name="T107">日</text:span></text:p>
      <text:p text:style-name="P108"><draw:custom-shape svg:x="0in" svg:y="0.22222in" svg:width="6.33333in" svg:height="0in" draw:z-index="251657728" draw:id="id1" draw:style-name="a1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109"><text:span text:style-name="T110">※</text:span><text:span text:style-name="T111">稅捐稽徵法：第</text:span><text:span text:style-name="T112">41</text:span><text:span text:style-name="T113">條</text:span><text:span text:style-name="T114"><text:s/></text:span><text:span text:style-name="T115">納稅義務人以詐術或其他不正當方法逃漏稅捐者，處5</text:span><text:span text:style-name="T116">年以下有期徒刑，併科新臺幣一千萬元以下罰金</text:span><text:span text:style-name="T11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 svg:panose-1="2 11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>
      <style:text-properties style:font-name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St1z0" style:display-name="WW8NumSt1z0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預設段落字型0" style:display-name="預設段落字型" style:family="text"/>
    <style:style style:name="頁碼" style:display-name="頁碼" style:family="text" style:parent-style-name="預設段落字型0"/>
    <style:style style:name="頁首字元" style:display-name="頁首 字元" style:family="text" style:parent-style-name="預設段落字型0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S Sans Serif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S Sans Serif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S Sans Serif" fo:hyphenate="false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66in" fo:margin-bottom="0.5in" fo:margin-right="0.6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indent="0.25in"/>
    </style:style>
    <style:style style:family="graphic" style:name="a0" style:parent-style-name="Graphics">
      <style:graphic-properties fo:min-width="0.24931in" fo:min-height="0.06944in" fo:wrap-option="wrap" fo:border="0.01042in none" fo:padding-top="0in" fo:padding-bottom="0in" fo:padding-left="0in" fo:padding-right="0in" fo:background-color="#ffffff" draw:textarea-vertical-align="top" style:wrap="biggest" style:wrap-contour="false" style:writing-mode="lr-tb" draw:opacity="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0.66667in" svg:y="0.00069in" svg:width="0.06944in" svg:height="0.24931in" style:rel-width="scale" style:rel-height="scale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房屋基地坐落申明書</dc:title>
    <dc:subject>房屋基地坐落申明書</dc:subject>
    <meta:keyword>房屋</meta:keyword>
    <meta:keyword> 基地</meta:keyword>
    <meta:keyword> 坐落</meta:keyword>
    <meta:keyword> 申明書</meta:keyword>
    <meta:initial-creator>臺中市政府地方稅務局</meta:initial-creator>
    <dc:creator>100679</dc:creator>
    <meta:creation-date>2022-01-06T08:56:00Z</meta:creation-date>
    <dc:date>2022-01-06T08:56:00Z</dc:date>
    <meta:print-date>2022-01-06T08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55" meta:row-count="3" meta:non-whitespace-character-count="474"/>
  </office:meta>
</office:document-meta>
</file>