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新細明體" fo:color="#000000" style:letter-kerning="false"/>
    </style:style>
    <style:style style:name="P14" style:parent-style-name="內文" style:family="paragraph">
      <style:paragraph-properties fo:widows="2" fo:orphans="2" style:line-height-at-least="0.2777in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" style:parent-style-name="內文" style:family="paragraph">
      <style:paragraph-properties fo:widows="2" fo:orphans="2" style:line-height-at-least="0.2777in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/>
    </style:style>
    <style:style style:name="TableColumn43" style:family="table-column">
      <style:table-column-properties style:column-width="0.6215in"/>
    </style:style>
    <style:style style:name="TableColumn44" style:family="table-column">
      <style:table-column-properties style:column-width="1.3777in"/>
    </style:style>
    <style:style style:name="TableColumn45" style:family="table-column">
      <style:table-column-properties style:column-width="1.3743in"/>
    </style:style>
    <style:style style:name="TableColumn46" style:family="table-column">
      <style:table-column-properties style:column-width="1.3715in"/>
    </style:style>
    <style:style style:name="TableColumn47" style:family="table-column">
      <style:table-column-properties style:column-width="1.7548in"/>
    </style:style>
    <style:style style:name="Table42" style:family="table">
      <style:table-properties style:width="6.5in" fo:margin-left="0.1444in" table:align="left"/>
    </style:style>
    <style:style style:name="TableRow48" style:family="table-row">
      <style:table-row-properties style:min-row-height="0.4958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109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4805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FF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FF0000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7" style:family="table-row">
      <style:table-row-properties style:min-row-height="0.8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color="#FF0000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FF0000"/>
    </style:style>
    <style:style style:name="TableRow102" style:family="table-row">
      <style:table-row-properties style:min-row-height="0.4888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4" style:family="table-row">
      <style:table-row-properties style:min-row-height="0.493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TableRow127" style:family="table-row">
      <style:table-row-properties style:min-row-height="0.4875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9" style:family="table-row">
      <style:table-row-properties style:min-row-height="0.4875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TableRow152" style:family="table-row">
      <style:table-row-properties style:min-row-height="0.5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託書</text:p>
      <text:p text:style-name="P2"/>
      <text:p text:style-name="內文"><text:span text:style-name="T3"><draw:connector draw:type="line" svg:x1="2.75in" svg:y1="0.1875in" svg:x2="4in" svg:y2="0.1875in" draw:z-index="251650048" draw:id="id0" draw:style-name="a0" draw:name="Line 4" text:anchor-type="paragraph"><svg:title/><svg:desc/></draw:connector></text:span><text:span text:style-name="T4">茲因業務需要，自</text:span><text:span text:style-name="T5">110</text:span><text:span text:style-name="T6">年</text:span><text:span text:style-name="T7"><text:s/></text:span><text:span text:style-name="T8">9</text:span><text:span text:style-name="T9"><text:s/></text:span><text:span text:style-name="T10">月起委任</text:span><text:span text:style-name="T11">○○會計師事務所</text:span><text:span text:style-name="T12">（受任人），以其身分代為辦理印花稅彙總繳納網路申報相關事宜；受任人如未依規定期限辦理申報或申報不實情事，致違反稅法規定，委任人願承擔一切責任。</text:span></text:p>
      <text:p text:style-name="P13"/>
      <text:p text:style-name="P14"><text:span text:style-name="T15">受任人：</text:span><text:span text:style-name="T16">○○會計師事務所</text:span><text:span text:style-name="T17"><text:s text:c="2"/></text:span><text:span text:style-name="T18"><text:s text:c="38"/></text:span><text:span text:style-name="T19">（名稱及蓋章</text:span><text:span text:style-name="T20">）</text:span><text:span text:style-name="T21"><text:s/></text:span></text:p>
      <text:p text:style-name="P22"><text:span text:style-name="T23">聯絡電話：</text:span><text:span text:style-name="T24">04-2xxxxxxx <text:s text:c="3"/></text:span><text:span text:style-name="T25"><text:s text:c="14"/></text:span><text:span text:style-name="T26">身分證字號/統一編號：</text:span><text:span text:style-name="T27">A12345678 <text:s text:c="3"/></text:span><text:span text:style-name="T28"><text:s text:c="2"/></text:span></text:p>
      <text:p text:style-name="內文"><text:span text:style-name="T29">地址：</text:span><text:span text:style-name="T30">臺中市○○路○○巷○○號 <text:s text:c="4"/></text:span><text:span text:style-name="T31"><text:s text:c="15"/></text:span><text:span text:style-name="T32">申請日期</text:span><text:span text:style-name="T33">：</text:span><text:span text:style-name="T34"><text:s text:c="3"/></text:span><text:span text:style-name="T35">年 <text:s text:c="2"/>月 <text:s text:c="2"/>日</text:span></text:p>
      <text:p text:style-name="P36"/>
      <text:p text:style-name="P37">此致 臺中市政府地方稅務局 <text:s text:c="7"/>分局</text:p>
      <text:p text:style-name="P38"/>
      <text:p text:style-name="P39"/>
      <text:p text:style-name="P40">印花稅彙總繳納網路申報納稅義務人名冊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<text:s text:c="2"/>項目</text:p>
            <text:p text:style-name="P51"/>
            <text:p text:style-name="P52">編號</text:p>
          </table:table-cell>
          <table:table-cell table:style-name="TableCell53">
            <text:p text:style-name="P54">公司/行號名稱</text:p>
            <text:p text:style-name="P55"><text:s text:c="3"/>（委任人）</text:p>
          </table:table-cell>
          <table:table-cell table:style-name="TableCell56">
            <text:p text:style-name="P57"><text:s text:c="3"/>統一編號</text:p>
          </table:table-cell>
          <table:table-cell table:style-name="TableCell58" table:number-rows-spanned="2">
            <text:p text:style-name="P59"><text:s/>蓋 <text:s text:c="6"/>章</text:p>
          </table:table-cell>
          <table:table-cell table:style-name="TableCell60" table:number-rows-spanned="2">
            <text:p text:style-name="P61">代扣繳手續費匯入帳號</text:p>
            <text:p text:style-name="P62">（如無免填）</text:p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<text:s text:c="3"/>負責人姓名</text:p>
          </table:table-cell>
          <table:table-cell table:style-name="TableCell67">
            <text:p text:style-name="P68"><text:s text:c="3"/>總繳編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9">
          <table:table-cell table:style-name="TableCell70" table:number-rows-spanned="2">
            <text:p text:style-name="內文"/>
          </table:table-cell>
          <table:table-cell table:style-name="TableCell71">
            <text:p text:style-name="P72">○○私立文理短期補習班</text:p>
          </table:table-cell>
          <table:table-cell table:style-name="TableCell73">
            <text:p text:style-name="P74">×××××××</text:p>
          </table:table-cell>
          <table:table-cell table:style-name="TableCell75" table:number-rows-spanned="2">
            <text:p text:style-name="內文"/>
          </table:table-cell>
          <table:table-cell table:style-name="TableCell76" table:number-rows-spanned="2">
            <text:p text:style-name="內文"><text:span text:style-name="T77"><draw:connector draw:type="line" svg:x1="0.00486in" svg:y1="0.22847in" svg:x2="1.11042in" svg:y2="0.22917in" draw:z-index="251661312" draw:id="id1" draw:style-name="a1" draw:name="Line 25" text:anchor-type="paragraph"><svg:title/><svg:desc/></draw:connector></text:span><text:span text:style-name="T78"><text:s/></text:span><text:span text:style-name="T79">○○</text:span><text:span text:style-name="T80"><text:s text:c="9"/></text:span><text:span text:style-name="T81"><text:s text:c="4"/></text:span><text:span text:style-name="T82">銀行/郵局</text:span></text:p>
            <text:p text:style-name="內文"><text:span text:style-name="T83"><draw:connector draw:type="line" svg:x1="-0.01458in" svg:y1="0.22917in" svg:x2="1.11042in" svg:y2="0.22917in" draw:z-index="251662336" draw:id="id2" draw:style-name="a2" draw:name="Line 26" text:anchor-type="paragraph"><svg:title/><svg:desc/></draw:connector></text:span><text:span text:style-name="T84"><text:s/></text:span><text:span text:style-name="T85">○○<text:s/></text:span><text:span text:style-name="T86"><text:s text:c="8"/></text:span><text:span text:style-name="T87"><text:s text:c="4"/></text:span><text:span text:style-name="T88">分行/支局</text:span></text:p>
            <text:p text:style-name="內文"><text:span text:style-name="T89"><draw:connector draw:type="line" svg:x1="0.86042in" svg:y1="0.22917in" svg:x2="1.73542in" svg:y2="0.22917in" draw:z-index="251663360" draw:id="id3" draw:style-name="a3" draw:name="Line 27" text:anchor-type="paragraph"><svg:title/><svg:desc/></draw:connector></text:span><text:span text:style-name="T90">（金融機構代號 <text:s text:c="7"/></text:span><text:span text:style-name="T91"><text:s text:c="4"/></text:span><text:span text:style-name="T92">）</text:span></text:p>
            <text:p text:style-name="內文"><text:span text:style-name="T93"><draw:connector draw:type="line" svg:x1="0.36042in" svg:y1="0.22917in" svg:x2="1.61042in" svg:y2="0.22917in" draw:z-index="251664384" draw:id="id4" draw:style-name="a4" draw:name="Line 28" text:anchor-type="paragraph"><svg:title/><svg:desc/></draw:connector></text:span><text:span text:style-name="T94">帳號： <text:s text:c="21"/></text:span></text:p>
            <text:p text:style-name="內文"><text:span text:style-name="T95"><draw:connector draw:type="line" svg:x1="0.36042in" svg:y1="0.22917in" svg:x2="1.61042in" svg:y2="0.22917in" draw:z-index="251665408" draw:id="id5" draw:style-name="a5" draw:name="Line 29" text:anchor-type="paragraph"><svg:title/><svg:desc/></draw:connector></text:span><text:span text:style-name="T96">戶名：</text:span>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○○○</text:p>
          </table:table-cell>
          <table:table-cell table:style-name="TableCell100">
            <text:p text:style-name="P101">4906030×××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2">
          <table:table-cell table:style-name="TableCell103" table:number-rows-spanned="2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 table:number-rows-spanned="2">
            <text:p text:style-name="內文"/>
          </table:table-cell>
          <table:table-cell table:style-name="TableCell107" table:number-rows-spanned="2">
            <text:p text:style-name="內文"><text:span text:style-name="T108"><draw:connector draw:type="line" svg:x1="0.00486in" svg:y1="0.22847in" svg:x2="1.11042in" svg:y2="0.22917in" draw:z-index="251651072" draw:id="id6" draw:style-name="a6" draw:name="Line 10" text:anchor-type="paragraph"><svg:title/><svg:desc/></draw:connector></text:span><text:span text:style-name="T109"><text:s text:c="14"/></text:span><text:span text:style-name="T110"><text:s text:c="4"/></text:span><text:span text:style-name="T111">銀行/郵局</text:span></text:p>
            <text:p text:style-name="內文"><text:span text:style-name="T112"><draw:connector draw:type="line" svg:x1="-0.01458in" svg:y1="0.22917in" svg:x2="1.11042in" svg:y2="0.22917in" draw:z-index="251652096" draw:id="id7" draw:style-name="a7" draw:name="Line 11" text:anchor-type="paragraph"><svg:title/><svg:desc/></draw:connector></text:span><text:span text:style-name="T113"><text:s text:c="14"/></text:span><text:span text:style-name="T114"><text:s text:c="4"/></text:span><text:span text:style-name="T115">分行/支局</text:span></text:p>
            <text:p text:style-name="內文"><text:span text:style-name="T116"><draw:connector draw:type="line" svg:x1="0.86042in" svg:y1="0.22917in" svg:x2="1.73542in" svg:y2="0.22917in" draw:z-index="251653120" draw:id="id8" draw:style-name="a8" draw:name="Line 12" text:anchor-type="paragraph"><svg:title/><svg:desc/></draw:connector></text:span><text:span text:style-name="T117">（金融機構代號 <text:s text:c="7"/></text:span><text:span text:style-name="T118"><text:s text:c="4"/></text:span><text:span text:style-name="T119">）</text:span></text:p>
            <text:p text:style-name="內文"><text:span text:style-name="T120"><draw:connector draw:type="line" svg:x1="0.36042in" svg:y1="0.22917in" svg:x2="1.61042in" svg:y2="0.22917in" draw:z-index="251654144" draw:id="id9" draw:style-name="a9" draw:name="Line 13" text:anchor-type="paragraph"><svg:title/><svg:desc/></draw:connector></text:span><text:span text:style-name="T121">帳號： <text:s text:c="21"/></text:span></text:p>
            <text:p text:style-name="內文"><text:span text:style-name="T122"><draw:connector draw:type="line" svg:x1="0.36042in" svg:y1="0.22917in" svg:x2="1.61042in" svg:y2="0.22917in" draw:z-index="251655168" draw:id="id10" draw:style-name="a10" draw:name="Line 14" text:anchor-type="paragraph"><svg:title/><svg:desc/></draw:connector></text:span><text:span text:style-name="T123">戶名：</text:span>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7">
          <table:table-cell table:style-name="TableCell128" table:number-rows-spanned="3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 table:number-rows-spanned="3">
            <text:p text:style-name="內文"/>
          </table:table-cell>
          <table:table-cell table:style-name="TableCell132" table:number-rows-spanned="3">
            <text:p text:style-name="內文"><text:span text:style-name="T133"><draw:connector draw:type="line" svg:x1="0.00486in" svg:y1="0.22847in" svg:x2="1.11042in" svg:y2="0.22917in" draw:z-index="251656192" draw:id="id11" draw:style-name="a11" draw:name="Line 15" text:anchor-type="paragraph"><svg:title/><svg:desc/></draw:connector></text:span><text:span text:style-name="T134"><text:s text:c="14"/></text:span><text:span text:style-name="T135"><text:s text:c="4"/></text:span><text:span text:style-name="T136">銀行/郵局</text:span></text:p>
            <text:p text:style-name="內文"><text:span text:style-name="T137"><draw:connector draw:type="line" svg:x1="-0.01458in" svg:y1="0.22917in" svg:x2="1.11042in" svg:y2="0.22917in" draw:z-index="251657216" draw:id="id12" draw:style-name="a12" draw:name="Line 16" text:anchor-type="paragraph"><svg:title/><svg:desc/></draw:connector></text:span><text:span text:style-name="T138"><text:s text:c="14"/></text:span><text:span text:style-name="T139"><text:s text:c="4"/></text:span><text:span text:style-name="T140">分行/支局</text:span></text:p>
            <text:p text:style-name="內文"><text:span text:style-name="T141"><draw:connector draw:type="line" svg:x1="0.86042in" svg:y1="0.22917in" svg:x2="1.73542in" svg:y2="0.22917in" draw:z-index="251658240" draw:id="id13" draw:style-name="a13" draw:name="Line 17" text:anchor-type="paragraph"><svg:title/><svg:desc/></draw:connector></text:span><text:span text:style-name="T142">（金融機構代號 <text:s text:c="7"/></text:span><text:span text:style-name="T143"><text:s text:c="4"/></text:span><text:span text:style-name="T144">）</text:span></text:p>
            <text:p text:style-name="內文"><text:span text:style-name="T145"><draw:connector draw:type="line" svg:x1="0.36042in" svg:y1="0.22917in" svg:x2="1.61042in" svg:y2="0.22917in" draw:z-index="251659264" draw:id="id14" draw:style-name="a14" draw:name="Line 18" text:anchor-type="paragraph"><svg:title/><svg:desc/></draw:connector></text:span><text:span text:style-name="T146">帳號： <text:s text:c="21"/></text:span></text:p>
            <text:p text:style-name="內文"><text:span text:style-name="T147"><draw:connector draw:type="line" svg:x1="0.36042in" svg:y1="0.22917in" svg:x2="1.61042in" svg:y2="0.22917in" draw:z-index="251660288" draw:id="id15" draw:style-name="a15" draw:name="Line 19" text:anchor-type="paragraph"><svg:title/><svg:desc/></draw:connector></text:span><text:span text:style-name="T148">戶名：</text:span>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印花稅彙總繳納網路申報申請委託書</dc:title>
    <dc:subject>印花稅彙總繳納網路申報申請委託書</dc:subject>
    <meta:keyword>印花稅</meta:keyword>
    <meta:keyword>彙總</meta:keyword>
    <meta:keyword>繳納網路申報申請委託書</meta:keyword>
    <meta:initial-creator>臺中市政府地方稅務局</meta:initial-creator>
    <dc:creator>董曉威</dc:creator>
    <meta:creation-date>2021-09-22T07:05:00Z</meta:creation-date>
    <dc:date>2021-09-22T07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2" meta:row-count="5" meta:non-whitespace-character-count="675"/>
  </office:meta>
</office:document-meta>
</file>