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4.91cm" style:page-number="auto" table:align="center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3.394cm"/>
    </style:style>
    <style:style style:name="表格1.D" style:family="table-column">
      <style:table-column-properties style:column-width="6.412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3.478cm"/>
    </style:style>
    <style:style style:name="表格1.H" style:family="table-column">
      <style:table-column-properties style:column-width="1.316cm"/>
    </style:style>
    <style:style style:name="表格1.I" style:family="table-column">
      <style:table-column-properties style:column-width="2.757cm"/>
    </style:style>
    <style:style style:name="表格1.1" style:family="table-row">
      <style:table-row-properties style:min-row-height="2.148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1.5pt solid #000000" fo:border-top="none" fo:border-bottom="1.5pt solid #000000"/>
    </style:style>
    <style:style style:name="表格1.G1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2.189cm" fo:keep-together="always"/>
    </style:style>
    <style:style style:name="表格1.G2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75pt solid #000000" fo:border-bottom="1.5pt solid #000000"/>
    </style:style>
    <style:style style:name="表格1.3" style:family="table-row">
      <style:table-row-properties style:min-row-height="0.711cm" fo:keep-together="always"/>
    </style:style>
    <style:style style:name="表格1.A3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1.5pt solid #000000" fo:border-bottom="0.75pt solid #000000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75pt solid #000000" fo:border-right="0.75pt solid #000000" fo:border-top="1.5pt solid #000000" fo:border-bottom="0.75pt solid #000000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79cm" fo:keep-together="always"/>
    </style:style>
    <style:style style:name="表格1.A4" style:family="table-cell">
      <style:table-cell-properties style:vertical-align="middle" fo:padding-left="0.101cm" fo:padding-right="0.101cm" fo:padding-top="0.049cm" fo:padding-bottom="0.049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01cm" fo:padding-right="0.101cm" fo:padding-top="0.049cm" fo:padding-bottom="0.049cm" fo:border="0.75pt solid #000000"/>
    </style:style>
    <style:style style:name="表格1.I4" style:family="table-cell">
      <style:table-cell-properties style:vertical-align="middle" fo:padding-left="0.101cm" fo:padding-right="0.101cm" fo:padding-top="0.049cm" fo:padding-bottom="0.049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39cm" fo:keep-together="always"/>
    </style:style>
    <style:style style:name="表格1.6" style:family="table-row">
      <style:table-row-properties style:min-row-height="0.746cm" fo:keep-together="always"/>
    </style:style>
    <style:style style:name="表格1.7" style:family="table-row">
      <style:table-row-properties style:min-row-height="5.496cm" fo:keep-together="always"/>
    </style:style>
    <style:style style:name="表格1.8" style:family="table-row">
      <style:table-row-properties style:min-row-height="3.459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1.5pt solid #ffffff" fo:border-top="1.5pt solid #000000" fo:border-bottom="0.75pt solid #000000"/>
    </style:style>
    <style:style style:name="表格1.9" style:family="table-row">
      <style:table-row-properties style:min-row-height="3.346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1.5pt solid #ffffff" fo:border-top="0.75pt solid #000000" fo:border-bottom="0.75pt solid #000000"/>
    </style:style>
    <style:style style:name="表格1.10" style:family="table-row">
      <style:table-row-properties style:min-row-height="0.376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1.5pt solid #ffffff" fo:border-top="0.75pt solid #000000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 fo:break-before="page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ff"/>
    </style:style>
    <style:style style:name="P6" style:family="paragraph" style:parent-style-name="Text_20_body">
      <style:paragraph-properties fo:text-align="center" style:justify-single-word="false"/>
      <style:text-properties fo:color="#0000ff"/>
    </style:style>
    <style:style style:name="P7" style:family="paragraph" style:parent-style-name="Text_20_body">
      <style:paragraph-properties fo:line-height="100%">
        <style:tab-stops>
          <style:tab-stop style:position="12.07cm"/>
        </style:tab-stops>
      </style:paragraph-properties>
    </style:style>
    <style:style style:name="P8" style:family="paragraph" style:parent-style-name="Text_20_body">
      <style:paragraph-properties fo:line-height="100%">
        <style:tab-stops>
          <style:tab-stop style:position="11.959cm"/>
        </style:tab-stops>
      </style:paragraph-properties>
    </style:style>
    <style:style style:name="P9" style:family="paragraph" style:parent-style-name="Text_20_body">
      <style:text-properties fo:color="#ff0000"/>
    </style:style>
    <style:style style:name="P10" style:family="paragraph" style:parent-style-name="Text_20_body">
      <style:paragraph-properties fo:margin-left="0.101cm" fo:margin-right="0.101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.101cm" fo:text-align="start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top="0.115cm" fo:margin-bottom="0cm" loext:contextual-spacing="false" fo:line-height="100%">
        <style:tab-stops>
          <style:tab-stop style:position="11.959cm"/>
        </style:tab-stops>
      </style:paragraph-properties>
    </style:style>
    <style:style style:name="P13" style:family="paragraph" style:parent-style-name="Text_20_body">
      <style:paragraph-properties fo:margin-top="0cm" fo:margin-bottom="0.106cm" loext:contextual-spacing="false" fo:line-height="0.564cm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14" style:family="paragraph" style:parent-style-name="Text_20_body">
      <style:paragraph-properties fo:margin-top="0cm" fo:margin-bottom="0.106cm" loext:contextual-spacing="false" fo:line-height="0.564cm" fo:text-align="start" style:justify-single-word="false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15" style:family="paragraph" style:parent-style-name="Text_20_body">
      <style:paragraph-properties fo:margin-left="1.503cm" fo:margin-right="0cm" fo:margin-top="0cm" fo:margin-bottom="0.106cm" loext:contextual-spacing="false" fo:line-height="0.564cm" fo:text-indent="-1.503cm" style:auto-text-indent="false">
        <style:tab-stops>
          <style:tab-stop style:position="4.847cm"/>
          <style:tab-stop style:position="7.387cm"/>
          <style:tab-stop style:position="9.61cm"/>
          <style:tab-stop style:position="14.055cm"/>
          <style:tab-stop style:position="16.277cm"/>
          <style:tab-stop style:position="18.5cm"/>
        </style:tab-stops>
      </style:paragraph-properties>
    </style:style>
    <style:style style:name="P16" style:family="paragraph" style:parent-style-name="Text_20_body">
      <style:paragraph-properties fo:margin-left="0cm" fo:margin-right="4.233cm" fo:margin-top="0.115cm" fo:margin-bottom="0cm" loext:contextual-spacing="false" fo:text-align="center" style:justify-single-word="false" fo:text-indent="0cm" style:auto-text-indent="false"/>
    </style:style>
    <style:style style:name="P17" style:family="paragraph" style:parent-style-name="cjk" style:list-style-name="L1"/>
    <style:style style:name="P18" style:family="paragraph" style:parent-style-name="cjk" style:list-style-name="L1">
      <style:text-properties officeooo:paragraph-rsid="00201da9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0.011cm" style:font-size-asian="10pt" style:font-size-complex="10pt"/>
    </style:style>
    <style:style style:name="T6" style:family="text">
      <style:text-properties fo:color="#0000ff" fo:font-size="14pt" style:font-size-asian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language="en" fo:country="AU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201da9" style:font-name-complex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6" office:value-type="string">
            <text:p text:style-name="P2"><text:span text:style-name="預設段落字型"><text:span text:style-name="T1">Local Tax Bureau of Taichung City Government</text:span></text:span></text:p>
            <text:p text:style-name="P3">Large Sum Stamp Tax Statement Appl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0">Billing Date: <text:s text:c="2"/>(M) <text:s text:c="2"/>(D), <text:s text:c="3"/>(Y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>Payment Due Date: <text:s text:c="2"/>(M) <text:s text:c="2"/>(D), <text:s text:c="2"/>(Y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Text_20_body">Management Code</text:p>
            <text:p text:style-name="Text_20_body">Running Number, Exam Number</text:p>
          </table:table-cell>
          <table:table-cell table:style-name="表格1.B3" office:value-type="string">
            <text:p text:style-name="Text_20_body">Document Issuance Date</text:p>
          </table:table-cell>
          <table:table-cell table:style-name="表格1.B3" office:value-type="string">
            <text:p text:style-name="Text_20_body">Types of Document</text:p>
          </table:table-cell>
          <table:table-cell table:style-name="表格1.B3" office:value-type="string">
            <text:p text:style-name="Text_20_body">Real Estate Section, Lot Number, Building Number, Project Name, Receipt Number</text:p>
          </table:table-cell>
          <table:table-cell table:style-name="表格1.B3" office:value-type="string">
            <text:p text:style-name="Text_20_body">Number of Pieces</text:p>
          </table:table-cell>
          <table:table-cell table:style-name="表格1.B3" table:number-columns-spanned="2" office:value-type="string">
            <text:p text:style-name="Text_20_body">Amount In Document </text:p>
          </table:table-cell>
          <table:covered-table-cell/>
          <table:table-cell table:style-name="表格1.B3" office:value-type="string">
            <text:p text:style-name="Text_20_body">Tax Rate</text:p>
          </table:table-cell>
          <table:table-cell table:style-name="表格1.I3" office:value-type="string">
            <text:p text:style-name="Text_20_body">Amount of Tax Payable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7">
          <table:table-cell table:style-name="表格1.G2" table:number-columns-spanned="9" office:value-type="string">
            <text:p text:style-name="P7">Name of the other Party (company): <text:s text:c="27"/>Person in Charge:</text:p>
            <text:p text:style-name="P7">Address: <text:s text:c="71"/></text:p>
            <text:p text:style-name="P7">Business Administration Number: <text:s text:c="32"/>Tel: <text:s text:c="18"/>Mobile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9" office:value-type="string">
            <text:p text:style-name="P12"><text:tab/> <text:s/><text:span text:style-name="預設段落字型"><text:span text:style-name="T3"><text:s/></text:span></text:span><text:s text:c="21"/></text:p>
            <text:p text:style-name="P13">Applicant: <text:s text:c="46"/>Seal: <text:s text:c="17"/>Representative: <text:s text:c="7"/>Seal:</text:p>
            <text:p text:style-name="P13">Business Administration Number: (or Tax Withholding Number): <text:s text:c="24"/>Telephone: <text:s text:c="16"/>e-mail:</text:p>
            <text:p text:style-name="P13">ID Card No.:</text:p>
            <text:p text:style-name="P15">Address: <text:span text:style-name="預設段落字型"><text:span text:style-name="T4">__</text:span></text:span><text:span text:style-name="預設段落字型"><text:span text:style-name="T5">__</text:span></text:span><text:span text:style-name="預設段落字型"><text:span text:style-name="T4"> (Room No.), ___(F), __</text:span></text:span><text:span text:style-name="預設段落字型"><text:span text:style-name="T5">_</text:span></text:span><text:span text:style-name="預設段落字型"><text:span text:style-name="T4"> (No.), __</text:span></text:span><text:span text:style-name="預設段落字型"><text:span text:style-name="T5">__</text:span></text:span><text:span text:style-name="預設段落字型"><text:span text:style-name="T4"> (Aly.), __</text:span></text:span><text:span text:style-name="預設段落字型"><text:span text:style-name="T5">___</text:span></text:span><text:span text:style-name="預設段落字型"><text:span text:style-name="T4"> (Ln.), __</text:span></text:span><text:span text:style-name="預設段落字型"><text:span text:style-name="T5">___</text:span></text:span><text:span text:style-name="預設段落字型"><text:span text:style-name="T4"> (Sec.), __</text:span></text:span><text:span text:style-name="預設段落字型"><text:span text:style-name="T5">___</text:span></text:span><text:span text:style-name="預設段落字型"><text:span text:style-name="T4"> (Rd./St.), </text:span></text:span><text:span text:style-name="預設段落字型"><text:span text:style-name="T5">_</text:span></text:span><text:span text:style-name="預設段落字型"><text:span text:style-name="T4">___</text:span></text:span><text:span text:style-name="預設段落字型"><text:span text:style-name="T5">__</text:span></text:span><text:span text:style-name="預設段落字型"><text:span text:style-name="T4"> (Nebrh.), __</text:span></text:span><text:span text:style-name="預設段落字型"><text:span text:style-name="T5">_____</text:span></text:span><text:span text:style-name="預設段落字型"><text:span text:style-name="T4"> (Vil.) </text:span></text:span><text:span text:style-name="預設段落字型"><text:span text:style-name="T5">________</text:span></text:span><text:span text:style-name="預設段落字型"><text:span text:style-name="T4"> (Township/Dist./City), </text:span></text:span><text:span text:style-name="預設段落字型"><text:span text:style-name="T5">_________</text:span></text:span><text:span text:style-name="預設段落字型"><text:span text:style-name="T4">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8"><text:tab/> <text:s/><text:span text:style-name="預設段落字型"><text:span text:style-name="T3"><text:s/></text:span></text:span><text:s text:c="20"/></text:p>
            <text:p text:style-name="P13">Agent: <text:s text:c="51"/>Seal: <text:s text:c="25"/>Mobile Phone:</text:p>
            <text:p text:style-name="P14">Business Administration Number: (or Tax Withholding Number): <text:s text:c="34"/>Telephone:</text:p>
            <text:p text:style-name="P13">ID Card No.:</text:p>
            <text:p text:style-name="P15">Address:<text:span text:style-name="預設段落字型"><text:span text:style-name="T4"> __</text:span></text:span><text:span text:style-name="預設段落字型"><text:span text:style-name="T5">__</text:span></text:span><text:span text:style-name="預設段落字型"><text:span text:style-name="T4"> (Room No.), ___(F), __</text:span></text:span><text:span text:style-name="預設段落字型"><text:span text:style-name="T5">_</text:span></text:span><text:span text:style-name="預設段落字型"><text:span text:style-name="T4"> (No.), __</text:span></text:span><text:span text:style-name="預設段落字型"><text:span text:style-name="T5">__</text:span></text:span><text:span text:style-name="預設段落字型"><text:span text:style-name="T4"> (Aly.), __</text:span></text:span><text:span text:style-name="預設段落字型"><text:span text:style-name="T5">___</text:span></text:span><text:span text:style-name="預設段落字型"><text:span text:style-name="T4"> (Ln.), __</text:span></text:span><text:span text:style-name="預設段落字型"><text:span text:style-name="T5">___</text:span></text:span><text:span text:style-name="預設段落字型"><text:span text:style-name="T4"> (Sec.), __</text:span></text:span><text:span text:style-name="預設段落字型"><text:span text:style-name="T5">___</text:span></text:span><text:span text:style-name="預設段落字型"><text:span text:style-name="T4"> (Rd./St.), </text:span></text:span><text:span text:style-name="預設段落字型"><text:span text:style-name="T5">_</text:span></text:span><text:span text:style-name="預設段落字型"><text:span text:style-name="T4">___</text:span></text:span><text:span text:style-name="預設段落字型"><text:span text:style-name="T5">__</text:span></text:span><text:span text:style-name="預設段落字型"><text:span text:style-name="T4"> (Nebrh.), __</text:span></text:span><text:span text:style-name="預設段落字型"><text:span text:style-name="T5">_____</text:span></text:span><text:span text:style-name="預設段落字型"><text:span text:style-name="T4"> (Vil.) </text:span></text:span><text:span text:style-name="預設段落字型"><text:span text:style-name="T5">________</text:span></text:span><text:span text:style-name="預設段落字型"><text:span text:style-name="T4"> (Township/Dist./City), </text:span></text:span><text:span text:style-name="預設段落字型"><text:span text:style-name="T5">_________</text:span></text:span><text:span text:style-name="預設段落字型"><text:span text:style-name="T4"> (City/Coun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6"><text:span text:style-name="預設段落字型"><text:span text:style-name="T2"><text:s text:c="23"/></text:span></text:span><text:span text:style-name="預設段落字型"><text:span text:style-name="T6"><text:s text:c="2"/></text:span></text:span><text:span text:style-name="預設段落字型"><text:span text:style-name="T2"><text:s text:c="25"/></text:span></text:span></text:p>
            <text:p text:style-name="P16">Date: <text:s text:c="15"/>(M) <text:s text:c="13"/>(D), <text:s text:c="21"/>(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jk"><text:span text:style-name="預設段落字型"><text:span text:style-name="T7">Explanation:</text:span></text:span></text:p>
      <text:list xml:id="list2687953738119066430" text:style-name="L1">
        <text:list-item>
          <text:p text:style-name="P17"><text:span text:style-name="預設段落字型"><text:span text:style-name="T8">After paying the stamp tax, please stick the first copy of tax payment notice (for notice and receipt) to the certificate and official sealed to substitute for affixing tax stamps.</text:span></text:span></text:p>
        </text:list-item>
        <text:list-item>
          <text:p text:style-name="P17"><text:span text:style-name="預設段落字型"><text:span text:style-name="T8">If not paying the stamp tax in accordance with the regulation shall be subject to a fine at 5 to 15 times the tax owed according to Paragraph 1, Article 23 of Stamp Tax Act. </text:span></text:span></text:p>
        </text:list-item>
        <text:list-item>
          <text:p text:style-name="P18"><text:span text:style-name="預設段落字型"><text:span text:style-name="T10">If the odd amount in addition to the round number of the stamp tax payable is less than one dollar, it shall be exempted.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cm" loext:contextual-spacing="false" fo:line-height="100%" fo:text-align="start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cm" fo:margin-left="1.501cm" fo:margin-right="1.199cm" style:writing-mode="lr-tb" style:layout-grid-color="#000000" style:layout-grid-lines="19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大額憑證繳款書開立申請書</dc:title>
    <dc:subject>印花稅大額憑證繳款書開立申請書</dc:subject>
    <meta:keyword>印花稅</meta:keyword>
    <meta:keyword>大額憑證</meta:keyword>
    <meta:keyword>繳款書</meta:keyword>
    <meta:keyword>開立</meta:keyword>
    <meta:initial-creator>臺中縣地方稅務局(376461300D)</meta:initial-creator>
    <meta:creation-date>2019-05-28T03:14:00Z</meta:creation-date>
    <dc:date>2021-08-06T15:09:40.763000000</dc:date>
    <meta:print-date>2018-09-13T03:29:00Z</meta:print-date>
    <meta:editing-cycles>4</meta:editing-cycles>
    <meta:editing-duration>PT2M41S</meta:editing-duration>
    <meta:document-statistic meta:table-count="1" meta:image-count="0" meta:object-count="0" meta:page-count="2" meta:paragraph-count="32" meta:word-count="251" meta:character-count="2131" meta:non-whitespace-character-count="1382"/>
    <meta:template xlink:type="simple" xlink:actuate="onRequest" xlink:title="" xlink:href="Normal"/>
  </office:meta>
</office:document-meta>
</file>