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127cm" table:align="left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5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63cm" fo:keep-together="auto"/>
    </style:style>
    <style:style style:name="表格1.4" style:family="table-row">
      <style:table-row-properties style:min-row-height="3.96cm" fo:keep-together="auto"/>
    </style:style>
    <style:style style:name="表格2" style:family="table">
      <style:table-properties style:width="16.806cm" table:align="left" style:writing-mode="lr-tb"/>
    </style:style>
    <style:style style:name="表格2.A" style:family="table-column">
      <style:table-column-properties style:column-width="2.348cm"/>
    </style:style>
    <style:style style:name="表格2.B" style:family="table-column">
      <style:table-column-properties style:column-width="2.357cm"/>
    </style:style>
    <style:style style:name="表格2.C" style:family="table-column">
      <style:table-column-properties style:column-width="5.069cm"/>
    </style:style>
    <style:style style:name="表格2.D" style:family="table-column">
      <style:table-column-properties style:column-width="2.729cm"/>
    </style:style>
    <style:style style:name="表格2.E" style:family="table-column">
      <style:table-column-properties style:column-width="4.304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01cm" fo:padding-right="0.101cm" fo:padding-top="0.049cm" fo:padding-bottom="0.049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01cm" fo:padding-right="0.101cm" fo:padding-top="0.049cm" fo:padding-bottom="0.049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1.5pt solid #000000" style:writing-mode="lr-tb"/>
    </style:style>
    <style:style style:name="表格2.E4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907cm" fo:margin-left="-0.127cm" table:align="left" style:may-break-between-rows="false" style:writing-mode="lr-tb"/>
    </style:style>
    <style:style style:name="表格3.A" style:family="table-column">
      <style:table-column-properties style:column-width="16.907cm"/>
    </style:style>
    <style:style style:name="表格3.1" style:family="table-row">
      <style:table-row-properties style:min-row-height="2.9cm" fo:keep-together="always"/>
    </style:style>
    <style:style style:name="表格3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表格4" style:family="table">
      <style:table-properties style:width="16.907cm" fo:margin-left="-0.127cm" table:align="left" style:may-break-between-rows="false" style:writing-mode="lr-tb"/>
    </style:style>
    <style:style style:name="表格4.A" style:family="table-column">
      <style:table-column-properties style:column-width="16.907cm"/>
    </style:style>
    <style:style style:name="表格4.1" style:family="table-row">
      <style:table-row-properties style:min-row-height="4.65cm" fo:keep-together="always"/>
    </style:style>
    <style:style style:name="表格4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表格5" style:family="table">
      <style:table-properties style:width="16.907cm" fo:margin-left="-0.127cm" table:align="left" style:may-break-between-rows="false" style:writing-mode="lr-tb"/>
    </style:style>
    <style:style style:name="表格5.A" style:family="table-column">
      <style:table-column-properties style:column-width="16.907cm"/>
    </style:style>
    <style:style style:name="表格5.1" style:family="table-row">
      <style:table-row-properties style:min-row-height="4.646cm" fo:keep-together="always"/>
    </style:style>
    <style:style style:name="表格5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fo:color="#ff0000" fo:font-size="17pt" style:font-size-asian="17pt"/>
    </style:style>
    <style:style style:name="P3" style:family="paragraph" style:parent-style-name="Standard">
      <style:paragraph-properties fo:line-height="0.529cm" fo:text-align="center" style:justify-single-word="false" style:snap-to-layout-gri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 style:snap-to-layout-grid="false"/>
    </style:style>
    <style:style style:name="P7" style:family="paragraph" style:parent-style-name="Standard">
      <style:paragraph-properties fo:line-height="100%" fo:text-align="justify" fo:text-align-last="justify" style:justify-single-word="false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9.102cm"/>
        </style:tab-stops>
      </style:paragraph-properties>
    </style:style>
    <style:style style:name="P10" style:family="paragraph" style:parent-style-name="Standard">
      <style:paragraph-properties fo:line-height="100%">
        <style:tab-stops>
          <style:tab-stop style:position="9.102cm"/>
        </style:tab-stops>
      </style:paragraph-properties>
    </style:style>
    <style:style style:name="P11" style:family="paragraph" style:parent-style-name="Standard">
      <style:paragraph-properties fo:line-height="100%"/>
      <style:text-properties fo:color="#000000" style:font-name-asian="Times New Roman"/>
    </style:style>
    <style:style style:name="P12" style:family="paragraph" style:parent-style-name="Standard">
      <style:paragraph-properties fo:line-height="0.459cm"/>
      <style:text-properties fo:color="#000000"/>
    </style:style>
    <style:style style:name="P13" style:family="paragraph" style:parent-style-name="Standard">
      <style:paragraph-properties fo:line-height="100%"/>
      <style:text-properties fo:color="#000000"/>
    </style:style>
    <style:style style:name="P14" style:family="paragraph" style:parent-style-name="Standard">
      <style:text-properties style:font-name="標楷體" fo:font-size="16pt" style:letter-kerning="false" style:font-size-asian="16pt" style:font-name-complex="標楷體" style:font-size-complex="16pt"/>
    </style:style>
    <style:style style:name="P15" style:family="paragraph" style:parent-style-name="Standard">
      <style:paragraph-properties fo:margin-left="0.423cm" fo:margin-right="0cm" fo:line-height="100%" fo:text-indent="-0.423cm" style:auto-text-indent="false"/>
    </style:style>
    <style:style style:name="P16" style:family="paragraph" style:parent-style-name="Standard">
      <style:paragraph-properties fo:margin-left="0.423cm" fo:margin-right="0cm" fo:margin-top="0.288cm" fo:margin-bottom="0cm" loext:contextual-spacing="false" fo:line-height="100%" fo:text-indent="-0.423cm" style:auto-text-indent="false"/>
    </style:style>
    <style:style style:name="P17" style:family="paragraph" style:parent-style-name="Standard">
      <style:paragraph-properties fo:margin-top="0.288cm" fo:margin-bottom="0cm" loext:contextual-spacing="false" fo:line-height="100%"/>
    </style:style>
    <style:style style:name="P18" style:family="paragraph" style:parent-style-name="Standard">
      <style:paragraph-properties fo:margin-top="0.288cm" fo:margin-bottom="0cm" loext:contextual-spacing="false" fo:line-height="100%" fo:text-align="start" style:justify-single-word="false">
        <style:tab-stops>
          <style:tab-stop style:position="9.102cm"/>
        </style:tab-stops>
      </style:paragraph-properties>
    </style:style>
    <style:style style:name="P19" style:family="paragraph" style:parent-style-name="Standard">
      <style:paragraph-properties fo:margin-top="0.288cm" fo:margin-bottom="0cm" loext:contextual-spacing="false" fo:line-height="100%" fo:text-align="start" style:justify-single-word="false">
        <style:tab-stops>
          <style:tab-stop style:position="9.118cm"/>
        </style:tab-stops>
      </style:paragraph-properties>
    </style:style>
    <style:style style:name="P20" style:family="paragraph" style:parent-style-name="Standard">
      <style:paragraph-properties fo:margin-top="0.288cm" fo:margin-bottom="0cm" loext:contextual-spacing="false" fo:line-height="100%">
        <style:tab-stops>
          <style:tab-stop style:position="9.102cm"/>
        </style:tab-stops>
      </style:paragraph-properties>
    </style:style>
    <style:style style:name="P21" style:family="paragraph" style:parent-style-name="Standard">
      <style:paragraph-properties fo:margin-top="0.288cm" fo:margin-bottom="0.288cm" loext:contextual-spacing="false" fo:line-height="100%"/>
    </style:style>
    <style:style style:name="P22" style:family="paragraph" style:parent-style-name="Standard">
      <style:paragraph-properties fo:margin-top="0.106cm" fo:margin-bottom="0cm" loext:contextual-spacing="false" fo:line-height="100%"/>
    </style:style>
    <style:style style:name="P23" style:family="paragraph" style:parent-style-name="Standard">
      <style:paragraph-properties fo:margin-left="1.549cm" fo:margin-right="0cm" fo:line-height="100%" fo:text-indent="-0.681cm" style:auto-text-indent="false"/>
    </style:style>
    <style:style style:name="P24" style:family="paragraph" style:parent-style-name="Standard">
      <style:paragraph-properties fo:margin-left="3.387cm" fo:margin-right="0cm" fo:margin-top="0.288cm" fo:margin-bottom="0cm" loext:contextual-spacing="false" fo:line-height="100%" fo:text-indent="-3.387cm" style:auto-text-indent="false" style:snap-to-layout-grid="false"/>
    </style:style>
    <style:style style:name="P25" style:family="paragraph" style:parent-style-name="Standard">
      <style:paragraph-properties fo:margin-left="3.387cm" fo:margin-right="0cm" fo:line-height="100%" fo:text-indent="-3.387cm" style:auto-text-indent="false" style:snap-to-layout-grid="false"/>
    </style:style>
    <style:style style:name="P26" style:family="paragraph" style:parent-style-name="Standard">
      <style:paragraph-properties fo:margin-top="0.288cm" fo:margin-bottom="0.212cm" loext:contextual-spacing="false" fo:line-height="100%" fo:text-align="start" style:justify-single-word="false"/>
      <style:text-properties fo:color="#000000"/>
    </style:style>
    <style:style style:name="P27" style:family="paragraph" style:parent-style-name="Standard">
      <style:paragraph-properties fo:margin-left="0.762cm" fo:margin-right="0cm" fo:margin-top="0.288cm" fo:margin-bottom="0.212cm" loext:contextual-spacing="false" fo:line-height="100%" fo:text-align="start" style:justify-single-word="false" fo:text-indent="-0.762cm" style:auto-text-indent="false"/>
      <style:text-properties fo:color="#000000"/>
    </style:style>
    <style:style style:name="P28" style:family="paragraph" style:parent-style-name="Standard">
      <style:paragraph-properties fo:margin-left="0.762cm" fo:margin-right="0cm" fo:margin-top="0.288cm" fo:margin-bottom="0.212cm" loext:contextual-spacing="false" fo:line-height="100%" fo:text-align="start" style:justify-single-word="false" fo:text-indent="-0.762cm" style:auto-text-indent="false"/>
      <style:text-properties style:font-name="標楷體"/>
    </style:style>
    <style:style style:name="P29" style:family="paragraph" style:parent-style-name="Standard">
      <style:paragraph-properties fo:margin-left="0.762cm" fo:margin-right="0cm" fo:margin-top="0.288cm" fo:margin-bottom="0.212cm" loext:contextual-spacing="false" fo:line-height="100%" fo:text-align="start" style:justify-single-word="false" fo:text-indent="-0.762cm" style:auto-text-indent="false"/>
    </style:style>
    <style:style style:name="P30" style:family="paragraph" style:parent-style-name="Standard">
      <style:paragraph-properties fo:margin-left="0.762cm" fo:margin-right="0cm" fo:margin-top="0.288cm" fo:margin-bottom="0cm" loext:contextual-spacing="false" fo:line-height="100%" fo:text-align="start" style:justify-single-word="false" fo:text-indent="-0.762cm" style:auto-text-indent="false"/>
      <style:text-properties fo:color="#000000"/>
    </style:style>
    <style:style style:name="P31" style:family="paragraph" style:parent-style-name="Standard">
      <style:paragraph-properties fo:margin-left="0cm" fo:margin-right="0cm" fo:line-height="100%" fo:text-indent="2.963cm" style:auto-text-indent="false"/>
    </style:style>
    <style:style style:name="P32" style:family="paragraph" style:parent-style-name="Standard">
      <style:paragraph-properties fo:margin-top="0.575cm" fo:margin-bottom="0cm" loext:contextual-spacing="false" fo:line-height="100%"/>
    </style:style>
    <style:style style:name="P33" style:family="paragraph" style:parent-style-name="Standard">
      <style:paragraph-properties fo:margin-top="0.575cm" fo:margin-bottom="0cm" loext:contextual-spacing="false" fo:line-height="100%">
        <style:tab-stops>
          <style:tab-stop style:position="9.102cm"/>
        </style:tab-stops>
      </style:paragraph-properties>
    </style:style>
    <style:style style:name="P34" style:family="paragraph" style:parent-style-name="Standard">
      <style:paragraph-properties fo:margin-left="0.889cm" fo:margin-right="0cm" fo:margin-top="0.288cm" fo:margin-bottom="0.212cm" loext:contextual-spacing="false" fo:line-height="100%" fo:text-align="start" style:justify-single-word="false" fo:text-indent="-0.889cm" style:auto-text-indent="false"/>
    </style:style>
    <style:style style:name="P35" style:family="paragraph" style:parent-style-name="Standard">
      <style:paragraph-properties fo:margin-left="0.813cm" fo:margin-right="0cm" fo:line-height="0.554cm" fo:text-indent="-0.813cm" style:auto-text-indent="false"/>
    </style:style>
    <style:style style:name="P36" style:family="paragraph" style:parent-style-name="Standard">
      <style:paragraph-properties fo:margin-left="0.813cm" fo:margin-right="0cm" fo:line-height="100%" fo:text-indent="-0.813cm" style:auto-text-indent="false"/>
    </style:style>
    <style:style style:name="P37" style:family="paragraph" style:parent-style-name="Standard">
      <style:paragraph-properties fo:margin-left="0cm" fo:margin-right="5.246cm" fo:margin-top="0cm" fo:margin-bottom="0.212cm" loext:contextual-spacing="false" fo:line-height="100%" fo:text-indent="0cm" style:auto-text-indent="false"/>
    </style:style>
    <style:style style:name="P38" style:family="paragraph" style:parent-style-name="Standard">
      <style:paragraph-properties fo:margin-left="5.38cm" fo:margin-right="0cm" fo:margin-top="0.575cm" fo:margin-bottom="0cm" loext:contextual-spacing="false" fo:line-height="150%" fo:text-indent="0cm" style:auto-text-indent="false" style:snap-to-layout-grid="false"/>
      <style:text-properties officeooo:paragraph-rsid="00061c2e"/>
    </style:style>
    <style:style style:name="P39" style:family="paragraph" style:parent-style-name="Standard">
      <style:paragraph-properties fo:margin-left="5.38cm" fo:margin-right="0cm" fo:line-height="150%" fo:text-indent="0cm" style:auto-text-indent="false"/>
    </style:style>
    <style:style style:name="P40" style:family="paragraph" style:parent-style-name="Standard">
      <style:paragraph-properties fo:margin-left="5.38cm" fo:margin-right="0cm" fo:line-height="150%" fo:text-indent="0cm" style:auto-text-indent="false" style:snap-to-layout-grid="false"/>
    </style:style>
    <style:style style:name="P41" style:family="paragraph" style:parent-style-name="Standard">
      <style:paragraph-properties fo:margin-left="5.38cm" fo:margin-right="0cm" fo:line-height="150%" fo:text-align="start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cm" fo:margin-right="0cm" fo:line-height="150%" fo:text-indent="5.292cm" style:auto-text-indent="false"/>
    </style:style>
    <style:style style:name="P43" style:family="paragraph" style:parent-style-name="Standard">
      <style:paragraph-properties fo:margin-left="8.255cm" fo:margin-right="0cm" fo:text-indent="-8.255cm" style:auto-text-indent="false"/>
    </style:style>
    <style:style style:name="P44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7pt" style:font-size-asian="17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language="none" fo:country="none" style:language-asian="none" style:country-asian="none"/>
    </style:style>
    <style:style style:name="T5" style:family="text">
      <style:text-properties style:font-name="標楷體" fo:language="none" fo:country="none" style:language-asian="none" style:country-asian="none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letter-kerning="false" style:font-name-complex="新細明體1"/>
    </style:style>
    <style:style style:name="T8" style:family="text">
      <style:text-properties style:font-name="標楷體" style:letter-kerning="false" style:font-name-complex="新細明體1" style:text-scale="82%"/>
    </style:style>
    <style:style style:name="T9" style:family="text">
      <style:text-properties style:font-name="標楷體" fo:letter-spacing="0.011cm" style:letter-kerning="false" style:font-name-complex="新細明體1" style:text-scale="91%"/>
    </style:style>
    <style:style style:name="T10" style:family="text">
      <style:text-properties style:font-name="標楷體" fo:letter-spacing="0.034cm" style:letter-kerning="false" style:font-name-complex="新細明體1" style:text-scale="91%"/>
    </style:style>
    <style:style style:name="T11" style:family="text">
      <style:text-properties style:font-name="標楷體" fo:letter-spacing="0.03cm" style:letter-kerning="false" style:font-name-complex="新細明體1"/>
    </style:style>
    <style:style style:name="T12" style:family="text">
      <style:text-properties style:font-name="標楷體" fo:letter-spacing="0.019cm" style:letter-kerning="false" style:font-name-complex="新細明體1"/>
    </style:style>
    <style:style style:name="T13" style:family="text">
      <style:text-properties style:font-name="標楷體" fo:letter-spacing="0.004cm" style:letter-kerning="false" style:font-name-complex="新細明體1" style:text-scale="86%"/>
    </style:style>
    <style:style style:name="T14" style:family="text">
      <style:text-properties style:font-name="標楷體" fo:letter-spacing="0.004cm" style:letter-kerning="false" style:font-name-complex="新細明體1" style:text-scale="83%"/>
    </style:style>
    <style:style style:name="T15" style:family="text">
      <style:text-properties style:font-name="標楷體" fo:letter-spacing="0.009cm" style:letter-kerning="false" style:font-name-complex="新細明體1" style:text-scale="83%"/>
    </style:style>
    <style:style style:name="T16" style:family="text">
      <style:text-properties style:font-name="標楷體" fo:letter-spacing="-0.056cm" style:letter-kerning="false" style:font-name-complex="新細明體1" style:text-scale="82%"/>
    </style:style>
    <style:style style:name="T17" style:family="text">
      <style:text-properties style:font-name="標楷體" fo:letter-spacing="1.482cm" style:letter-kerning="false" style:font-name-complex="新細明體1"/>
    </style:style>
    <style:style style:name="T18" style:family="text">
      <style:text-properties style:font-name="標楷體" fo:font-size="18pt" style:font-size-asian="18pt" style:font-name-complex="標楷體" style:font-size-complex="18pt"/>
    </style:style>
    <style:style style:name="T19" style:family="text">
      <style:text-properties style:font-size-complex="14pt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name-asian="Times New Roman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weight="bold" style:font-weight-asian="bold" style:font-name-complex="標楷體"/>
    </style:style>
    <style:style style:name="T24" style:family="text">
      <style:text-properties fo:color="#000000" style:font-name="標楷體" style:font-name-complex="標楷體"/>
    </style:style>
    <style:style style:name="T25" style:family="text">
      <style:text-properties fo:color="#000000" style:font-name="標楷體" fo:language="none" fo:country="none" style:language-asian="none" style:country-asian="none" style:font-name-complex="標楷體"/>
    </style:style>
    <style:style style:name="T26" style:family="text">
      <style:text-properties fo:color="#000000" style:font-name-asian="Times New Roman"/>
    </style:style>
    <style:style style:name="T27" style:family="text">
      <style:text-properties fo:color="#000000" style:font-name-asian="Times New Roman" style:language-asian="zh" style:country-asian="TW"/>
    </style:style>
    <style:style style:name="T28" style:family="text">
      <style:text-properties fo:color="#000000" fo:language="none" fo:country="none" style:language-asian="none" style:country-asian="none"/>
    </style:style>
    <style:style style:name="T29" style:family="text">
      <style:text-properties fo:color="#000000" style:text-underline-style="solid" style:text-underline-width="auto" style:text-underline-color="font-color"/>
    </style:style>
    <style:style style:name="T30" style:family="text">
      <style:text-properties fo:color="#ff0000" style:font-name="標楷體" style:letter-kerning="false" style:font-name-complex="新細明體1"/>
    </style:style>
    <style:style style:name="T31" style:family="text">
      <style:text-properties style:language-asian="zh" style:country-asian="TW"/>
    </style:style>
    <style:style style:name="Ru1" style:family="ruby">
      <style:ruby-properties style:ruby-align="left" style:ruby-position="above" loext:ruby-position="abo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ruby text:style-name="Ru1"><text:ruby-base><text:span text:style-name="T1">臨</text:span></text:ruby-base><text:ruby-text text:style-name="注音標示1">ㄌㄧㄣˊ</text:ruby-text></text:ruby><text:ruby text:style-name="Ru1"><text:ruby-base><text:span text:style-name="T1">時</text:span></text:ruby-base><text:ruby-text text:style-name="注音標示1">ㄕˊ</text:ruby-text></text:ruby><text:ruby text:style-name="Ru1"><text:ruby-base><text:span text:style-name="T1">公</text:span></text:ruby-base><text:ruby-text text:style-name="注音標示1">ㄍㄨㄥ</text:ruby-text></text:ruby><text:ruby text:style-name="Ru1"><text:ruby-base><text:span text:style-name="T1">演</text:span></text:ruby-base><text:ruby-text text:style-name="注音標示1">ㄧㄢˇ</text:ruby-text></text:ruby><text:ruby text:style-name="Ru1"><text:ruby-base><text:span text:style-name="T1">代</text:span></text:ruby-base><text:ruby-text text:style-name="注音標示1">ㄉㄞˋ</text:ruby-text></text:ruby><text:span text:style-name="T1">(</text:span><text:ruby text:style-name="Ru1"><text:ruby-base><text:span text:style-name="T1">免</text:span></text:ruby-base><text:ruby-text text:style-name="注音標示1">ㄇㄧㄢˇ</text:ruby-text></text:ruby><text:span text:style-name="T1">)</text:span><text:ruby text:style-name="Ru1"><text:ruby-base><text:span text:style-name="T1">徵</text:span></text:ruby-base><text:ruby-text text:style-name="注音標示1">ㄓㄥ</text:ruby-text></text:ruby><text:ruby text:style-name="Ru1"><text:ruby-base><text:span text:style-name="T1">娛</text:span></text:ruby-base><text:ruby-text text:style-name="注音標示1">ㄩˊ</text:ruby-text></text:ruby><text:ruby text:style-name="Ru1"><text:ruby-base><text:span text:style-name="T1">樂</text:span></text:ruby-base><text:ruby-text text:style-name="注音標示1">ㄌㄜˋ</text:ruby-text></text:ruby><text:ruby text:style-name="Ru1"><text:ruby-base><text:span text:style-name="T1">稅</text:span></text:ruby-base><text:ruby-text text:style-name="注音標示1">ㄕㄨㄟˋ</text:ruby-text></text:ruby><text:ruby text:style-name="Ru1"><text:ruby-base><text:span text:style-name="T1">款</text:span></text:ruby-base><text:ruby-text text:style-name="注音標示1">ㄎㄨㄢˇ</text:ruby-text></text:ruby><text:ruby text:style-name="Ru1"><text:ruby-base><text:span text:style-name="T1">申</text:span></text:ruby-base><text:ruby-text text:style-name="注音標示1">ㄕㄣ</text:ruby-text></text:ruby><text:ruby text:style-name="Ru1"><text:ruby-base><text:span text:style-name="T1">請</text:span></text:ruby-base><text:ruby-text text:style-name="注音標示1">ㄑㄧㄥˇ</text:ruby-text></text:ruby><text:ruby text:style-name="Ru1"><text:ruby-base><text:span text:style-name="T1">暨</text:span></text:ruby-base><text:ruby-text text:style-name="注音標示1">ㄐㄧˋ</text:ruby-text></text:ruby><text:ruby text:style-name="Ru1"><text:ruby-base><text:span text:style-name="T1">保</text:span></text:ruby-base><text:ruby-text text:style-name="注音標示1">ㄅㄠˇ</text:ruby-text></text:ruby><text:ruby text:style-name="Ru1"><text:ruby-base><text:span text:style-name="T1">證</text:span></text:ruby-base><text:ruby-text text:style-name="注音標示1">ㄓㄥˋ</text:ruby-text></text:ruby><text:ruby text:style-name="Ru1"><text:ruby-base><text:span text:style-name="T1">書</text:span></text:ruby-base><text:ruby-text text:style-name="注音標示1">ㄕㄨ</text:ruby-text></text:ruby></text:p>
      <text:p text:style-name="P2"><text:span text:style-name="T5">【</text:span><text:ruby text:style-name="Ru1"><text:ruby-base><text:span text:style-name="T19">申</text:span></text:ruby-base><text:ruby-text text:style-name="注音標示2">ㄕㄣ</text:ruby-text></text:ruby><text:ruby text:style-name="Ru1"><text:ruby-base><text:span text:style-name="T19">請</text:span></text:ruby-base><text:ruby-text text:style-name="注音標示2">ㄑㄧㄥˇ</text:ruby-text></text:ruby><text:ruby text:style-name="Ru1"><text:ruby-base><text:span text:style-name="T19">書</text:span></text:ruby-base><text:ruby-text text:style-name="注音標示2">ㄕㄨ</text:ruby-text></text:ruby><text:span text:style-name="T5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ruby text:style-name="Ru1"><text:ruby-base>演</text:ruby-base><text:ruby-text text:style-name="注音標示3">ㄧㄢˇ</text:ruby-text></text:ruby><text:ruby text:style-name="Ru1"><text:ruby-base>映</text:ruby-base><text:ruby-text text:style-name="注音標示3">ㄧㄥˋ</text:ruby-text></text:ruby><text:ruby text:style-name="Ru1"><text:ruby-base>名</text:ruby-base><text:ruby-text text:style-name="注音標示3">ㄇㄧㄥˊ</text:ruby-text></text:ruby><text:ruby text:style-name="Ru1"><text:ruby-base>稱</text:ruby-base><text:ruby-text text:style-name="注音標示3">ㄔㄥ</text:ruby-text></text:ruby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7"><text:ruby text:style-name="Ru1"><text:ruby-base>演</text:ruby-base><text:ruby-text text:style-name="注音標示3">ㄧㄢˇ</text:ruby-text></text:ruby><text:ruby text:style-name="Ru1"><text:ruby-base>出</text:ruby-base><text:ruby-text text:style-name="注音標示3">ㄔㄨ</text:ruby-text></text:ruby><text:ruby text:style-name="Ru1"><text:ruby-base>種</text:ruby-base><text:ruby-text text:style-name="注音標示3">ㄓㄨㄥˇ</text:ruby-text></text:ruby><text:ruby text:style-name="Ru1"><text:ruby-base>類</text:ruby-base><text:ruby-text text:style-name="注音標示3">ㄌㄟˋ</text:ruby-text></text:ruby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><text:ruby text:style-name="Ru1"><text:ruby-base>演</text:ruby-base><text:ruby-text text:style-name="注音標示3">ㄧㄢˇ</text:ruby-text></text:ruby><text:ruby text:style-name="Ru1"><text:ruby-base>出</text:ruby-base><text:ruby-text text:style-name="注音標示3">ㄔㄨ</text:ruby-text></text:ruby><text:ruby text:style-name="Ru1"><text:ruby-base>日</text:ruby-base><text:ruby-text text:style-name="注音標示3">ㄖˋ</text:ruby-text></text:ruby><text:ruby text:style-name="Ru1"><text:ruby-base>期</text:ruby-base><text:ruby-text text:style-name="注音標示3">ㄑㄧˊ</text:ruby-text></text:ruby></text:p>
          </table:table-cell>
          <table:table-cell table:style-name="表格1.B2" office:value-type="string">
            <text:p text:style-name="P4"><text:ruby text:style-name="Ru1"><text:ruby-base>自</text:ruby-base><text:ruby-text text:style-name="注音標示3">ㄗˋ</text:ruby-text></text:ruby>　<text:ruby text:style-name="Ru1"><text:ruby-base>年</text:ruby-base><text:ruby-text text:style-name="注音標示3">ㄋㄧㄢˊ</text:ruby-text></text:ruby><text:span text:style-name="T21"> </text:span>　<text:ruby text:style-name="Ru1"><text:ruby-base>月</text:ruby-base><text:ruby-text text:style-name="注音標示3">ㄩㄝˋ</text:ruby-text></text:ruby>　<text:ruby text:style-name="Ru1"><text:ruby-base>日</text:ruby-base><text:ruby-text text:style-name="注音標示3">ㄖˋ</text:ruby-text></text:ruby><text:ruby text:style-name="Ru1"><text:ruby-base>計</text:ruby-base><text:ruby-text text:style-name="注音標示3">ㄐㄧˋ</text:ruby-text></text:ruby><text:span text:style-name="T31"> <text:s text:c="2"/></text:span><text:span text:style-name="T21"><text:s/></text:span><text:ruby text:style-name="Ru1"><text:ruby-base>天</text:ruby-base><text:ruby-text text:style-name="注音標示3">ㄊㄧㄢ</text:ruby-text></text:ruby></text:p>
            <text:p text:style-name="P8"><text:ruby text:style-name="Ru1"><text:ruby-base>至</text:ruby-base><text:ruby-text text:style-name="注音標示3">ㄓˋ</text:ruby-text></text:ruby>　<text:span text:style-name="T21"> </text:span><text:ruby text:style-name="Ru1"><text:ruby-base>年</text:ruby-base><text:ruby-text text:style-name="注音標示3">ㄋㄧㄢˊ</text:ruby-text></text:ruby><text:span text:style-name="T21"> </text:span>　<text:ruby text:style-name="Ru1"><text:ruby-base>月</text:ruby-base><text:ruby-text text:style-name="注音標示3">ㄩㄝˋ</text:ruby-text></text:ruby>　<text:ruby text:style-name="Ru1"><text:ruby-base>日</text:ruby-base><text:ruby-text text:style-name="注音標示3">ㄖˋ</text:ruby-text></text:ruby></text:p>
          </table:table-cell>
          <table:table-cell table:style-name="表格1.B2" office:value-type="string">
            <text:p text:style-name="P7"><text:ruby text:style-name="Ru1"><text:ruby-base>演</text:ruby-base><text:ruby-text text:style-name="注音標示3">ㄧㄢˇ</text:ruby-text></text:ruby><text:ruby text:style-name="Ru1"><text:ruby-base>出</text:ruby-base><text:ruby-text text:style-name="注音標示3">ㄔㄨ</text:ruby-text></text:ruby><text:ruby text:style-name="Ru1"><text:ruby-base>地</text:ruby-base><text:ruby-text text:style-name="注音標示3">ㄉㄧˋ</text:ruby-text></text:ruby><text:ruby text:style-name="Ru1"><text:ruby-base>點</text:ruby-base><text:ruby-text text:style-name="注音標示3">ㄉㄧㄢˇ</text:ruby-text></text:ruby>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7"><text:ruby text:style-name="Ru1"><text:ruby-base><text:span text:style-name="T22">票</text:span></text:ruby-base><text:ruby-text text:style-name="注音標示3">ㄆㄧㄠˋ</text:ruby-text></text:ruby><text:ruby text:style-name="Ru1"><text:ruby-base><text:span text:style-name="T22">價</text:span></text:ruby-base><text:ruby-text text:style-name="注音標示3">ㄐㄧㄚˋ</text:ruby-text></text:ruby><text:span text:style-name="T22">（</text:span><text:ruby text:style-name="Ru1"><text:ruby-base><text:span text:style-name="T22">包</text:span></text:ruby-base><text:ruby-text text:style-name="注音標示3">ㄅㄠ</text:ruby-text></text:ruby><text:ruby text:style-name="Ru1"><text:ruby-base><text:span text:style-name="T22">場</text:span></text:ruby-base><text:ruby-text text:style-name="注音標示3">ㄔㄤˇ</text:ruby-text></text:ruby><text:ruby text:style-name="Ru1"><text:ruby-base><text:span text:style-name="T22">收</text:span></text:ruby-base><text:ruby-text text:style-name="注音標示3">ㄕㄡ</text:ruby-text></text:ruby><text:ruby text:style-name="Ru1"><text:ruby-base><text:span text:style-name="T22">入</text:span></text:ruby-base><text:ruby-text text:style-name="注音標示3">ㄖㄨˋ</text:ruby-text></text:ruby><text:span text:style-name="T22">）</text:span></text:p>
          </table:table-cell>
          <table:table-cell table:style-name="表格1.B2" office:value-type="string">
            <text:p text:style-name="P5"><text:span text:style-name="T23"><text:s text:c="11"/></text:span><text:span text:style-name="T24">□</text:span><text:ruby text:style-name="Ru1"><text:ruby-base><text:span text:style-name="T24">無</text:span></text:ruby-base><text:ruby-text text:style-name="注音標示3">ㄨˊ</text:ruby-text></text:ruby><text:ruby text:style-name="Ru1"><text:ruby-base><text:span text:style-name="T24">價</text:span></text:ruby-base><text:ruby-text text:style-name="注音標示3">ㄐㄧㄚˋ</text:ruby-text></text:ruby><text:ruby text:style-name="Ru1"><text:ruby-base><text:span text:style-name="T24">公</text:span></text:ruby-base><text:ruby-text text:style-name="注音標示3">ㄍㄨㄥ</text:ruby-text></text:ruby><text:ruby text:style-name="Ru1"><text:ruby-base><text:span text:style-name="T24">演</text:span></text:ruby-base><text:ruby-text text:style-name="注音標示3">ㄧㄢˇ</text:ruby-text></text:ruby><text:span text:style-name="T23"> <text:s text:c="8"/></text:span></text:p>
          </table:table-cell>
          <table:table-cell table:style-name="表格1.B2" office:value-type="string">
            <text:p text:style-name="P4"><text:ruby text:style-name="Ru1"><text:ruby-base><text:span text:style-name="T22">納</text:span></text:ruby-base><text:ruby-text text:style-name="注音標示3">ㄋㄚˋ</text:ruby-text></text:ruby><text:ruby text:style-name="Ru1"><text:ruby-base><text:span text:style-name="T22">稅</text:span></text:ruby-base><text:ruby-text text:style-name="注音標示3">ㄕㄨㄟˋ</text:ruby-text></text:ruby><text:ruby text:style-name="Ru1"><text:ruby-base><text:span text:style-name="T22">保</text:span></text:ruby-base><text:ruby-text text:style-name="注音標示3">ㄅㄠˇ</text:ruby-text></text:ruby><text:ruby text:style-name="Ru1"><text:ruby-base><text:span text:style-name="T22">證</text:span></text:ruby-base><text:ruby-text text:style-name="注音標示3">ㄓㄥˋ</text:ruby-text></text:ruby></text:p>
          </table:table-cell>
          <table:table-cell table:style-name="表格1.D2" office:value-type="string">
            <text:p text:style-name="P4"><text:span text:style-name="T24">□</text:span><text:ruby text:style-name="Ru1"><text:ruby-base><text:span text:style-name="T24">書</text:span></text:ruby-base><text:ruby-text text:style-name="注音標示3">ㄕㄨ</text:ruby-text></text:ruby><text:ruby text:style-name="Ru1"><text:ruby-base><text:span text:style-name="T24">面</text:span></text:ruby-base><text:ruby-text text:style-name="注音標示3">ㄇㄧㄢˋ</text:ruby-text></text:ruby><text:ruby text:style-name="Ru1"><text:ruby-base><text:span text:style-name="T24">保</text:span></text:ruby-base><text:ruby-text text:style-name="注音標示3">ㄅㄠˇ</text:ruby-text></text:ruby><text:ruby text:style-name="Ru1"><text:ruby-base><text:span text:style-name="T24">證</text:span></text:ruby-base><text:ruby-text text:style-name="注音標示3">ㄓㄥˋ</text:ruby-text></text:ruby></text:p>
            <text:p text:style-name="P4"><text:span text:style-name="T24">□</text:span><text:ruby text:style-name="Ru1"><text:ruby-base><text:span text:style-name="T22">現</text:span></text:ruby-base><text:ruby-text text:style-name="注音標示3">ㄒㄧㄢˋ</text:ruby-text></text:ruby><text:ruby text:style-name="Ru1"><text:ruby-base><text:span text:style-name="T22">金</text:span></text:ruby-base><text:ruby-text text:style-name="注音標示3">ㄐㄧㄣ</text:ruby-text></text:ruby><text:ruby text:style-name="Ru1"><text:ruby-base><text:span text:style-name="T22">保</text:span></text:ruby-base><text:ruby-text text:style-name="注音標示3">ㄅㄠˇ</text:ruby-text></text:ruby><text:ruby text:style-name="Ru1"><text:ruby-base><text:span text:style-name="T22">證</text:span></text:ruby-base><text:ruby-text text:style-name="注音標示3">ㄓㄥˋ</text:ruby-text></text:ruby></text:p>
          </table:table-cell>
        </table:table-row>
        <table:table-row table:style-name="表格1.4">
          <table:table-cell table:style-name="表格1.A2" office:value-type="string">
            <text:p text:style-name="P4"><text:ruby text:style-name="Ru1"><text:ruby-base><text:span text:style-name="T24">如</text:span></text:ruby-base><text:ruby-text text:style-name="注音標示3">ㄖㄨˊ</text:ruby-text></text:ruby><text:ruby text:style-name="Ru1"><text:ruby-base><text:span text:style-name="T24">有</text:span></text:ruby-base><text:ruby-text text:style-name="注音標示3">ㄧㄡˇ</text:ruby-text></text:ruby><text:ruby text:style-name="Ru1"><text:ruby-base><text:span text:style-name="T24">減</text:span></text:ruby-base><text:ruby-text text:style-name="注音標示3">ㄐㄧㄢˇ</text:ruby-text></text:ruby><text:span text:style-name="T24">(</text:span><text:ruby text:style-name="Ru1"><text:ruby-base><text:span text:style-name="T24">免</text:span></text:ruby-base><text:ruby-text text:style-name="注音標示3">ㄇㄧㄢˇ</text:ruby-text></text:ruby><text:span text:style-name="T24">)</text:span><text:ruby text:style-name="Ru1"><text:ruby-base><text:span text:style-name="T24">徵</text:span></text:ruby-base><text:ruby-text text:style-name="注音標示3">ㄓㄥ</text:ruby-text></text:ruby><text:ruby text:style-name="Ru1"><text:ruby-base><text:span text:style-name="T24">娛</text:span></text:ruby-base><text:ruby-text text:style-name="注音標示3">ㄩˊ</text:ruby-text></text:ruby><text:ruby text:style-name="Ru1"><text:ruby-base><text:span text:style-name="T24">樂</text:span></text:ruby-base><text:ruby-text text:style-name="注音標示3">ㄌㄜˋ</text:ruby-text></text:ruby><text:ruby text:style-name="Ru1"><text:ruby-base><text:span text:style-name="T24">稅</text:span></text:ruby-base><text:ruby-text text:style-name="注音標示3">ㄕㄨㄟˋ</text:ruby-text></text:ruby><text:ruby text:style-name="Ru1"><text:ruby-base><text:span text:style-name="T24">事</text:span></text:ruby-base><text:ruby-text text:style-name="注音標示3">ㄕˋ</text:ruby-text></text:ruby><text:ruby text:style-name="Ru1"><text:ruby-base><text:span text:style-name="T24">由</text:span></text:ruby-base><text:ruby-text text:style-name="注音標示3">ㄧㄡˊ</text:ruby-text></text:ruby><text:span text:style-name="T25">，</text:span><text:ruby text:style-name="Ru1"><text:ruby-base><text:span text:style-name="T24">請</text:span></text:ruby-base><text:ruby-text text:style-name="注音標示3">ㄑㄧㄥˇ</text:ruby-text></text:ruby><text:ruby text:style-name="Ru1"><text:ruby-base><text:span text:style-name="T24">勾</text:span></text:ruby-base><text:ruby-text text:style-name="注音標示3">ㄍㄡ</text:ruby-text></text:ruby><text:ruby text:style-name="Ru1"><text:ruby-base><text:span text:style-name="T24">選</text:span></text:ruby-base><text:ruby-text text:style-name="注音標示3">ㄒㄩㄢˇ</text:ruby-text></text:ruby><text:span text:style-name="T24">□</text:span></text:p>
          </table:table-cell>
          <table:table-cell table:style-name="表格1.D2" table:number-columns-spanned="3" office:value-type="string">
            <text:p text:style-name="P15"><text:span text:style-name="T24">□</text:span><text:ruby text:style-name="Ru1"><text:ruby-base><text:span text:style-name="T22">以</text:span></text:ruby-base><text:ruby-text text:style-name="注音標示3">ㄧˇ</text:ruby-text></text:ruby><text:ruby text:style-name="Ru1"><text:ruby-base><text:span text:style-name="T22">全</text:span></text:ruby-base><text:ruby-text text:style-name="注音標示3">ㄑㄩㄢˊ</text:ruby-text></text:ruby><text:ruby text:style-name="Ru1"><text:ruby-base><text:span text:style-name="T22">部</text:span></text:ruby-base><text:ruby-text text:style-name="注音標示3">ㄅㄨˋ</text:ruby-text></text:ruby><text:ruby text:style-name="Ru1"><text:ruby-base><text:span text:style-name="T22">收</text:span></text:ruby-base><text:ruby-text text:style-name="注音標示3">ㄕㄡ</text:ruby-text></text:ruby><text:ruby text:style-name="Ru1"><text:ruby-base><text:span text:style-name="T22">入</text:span></text:ruby-base><text:ruby-text text:style-name="注音標示3">ㄖㄨˋ</text:ruby-text></text:ruby><text:ruby text:style-name="Ru1"><text:ruby-base><text:span text:style-name="T22">作</text:span></text:ruby-base><text:ruby-text text:style-name="注音標示3">ㄗㄨㄛˋ</text:ruby-text></text:ruby><text:ruby text:style-name="Ru1"><text:ruby-base><text:span text:style-name="T22">為</text:span></text:ruby-base><text:ruby-text text:style-name="注音標示3">ㄨㄟˊ</text:ruby-text></text:ruby><text:ruby text:style-name="Ru1"><text:ruby-base><text:span text:style-name="T22">本</text:span></text:ruby-base><text:ruby-text text:style-name="注音標示3">ㄅㄣˇ</text:ruby-text></text:ruby><text:ruby text:style-name="Ru1"><text:ruby-base><text:span text:style-name="T22">事</text:span></text:ruby-base><text:ruby-text text:style-name="注音標示3">ㄕˋ</text:ruby-text></text:ruby><text:ruby text:style-name="Ru1"><text:ruby-base><text:span text:style-name="T22">業</text:span></text:ruby-base><text:ruby-text text:style-name="注音標示3">ㄧㄝˋ</text:ruby-text></text:ruby><text:ruby text:style-name="Ru1"><text:ruby-base><text:span text:style-name="T22">之</text:span></text:ruby-base><text:ruby-text text:style-name="注音標示3">ㄓ</text:ruby-text></text:ruby><text:ruby text:style-name="Ru1"><text:ruby-base><text:span text:style-name="T22">用</text:span></text:ruby-base><text:ruby-text text:style-name="注音標示3">ㄩㄥˋ</text:ruby-text></text:ruby><text:span text:style-name="T22">，</text:span><text:ruby text:style-name="Ru1"><text:ruby-base><text:span text:style-name="T22">請</text:span></text:ruby-base><text:ruby-text text:style-name="注音標示3">ㄑㄧㄥˇ</text:ruby-text></text:ruby><text:ruby text:style-name="Ru1"><text:ruby-base><text:span text:style-name="T22">准</text:span></text:ruby-base><text:ruby-text text:style-name="注音標示3">ㄓㄨㄣˇ</text:ruby-text></text:ruby><text:ruby text:style-name="Ru1"><text:ruby-base><text:span text:style-name="T22">予</text:span></text:ruby-base><text:ruby-text text:style-name="注音標示3">ㄩˇ</text:ruby-text></text:ruby><text:ruby text:style-name="Ru1"><text:ruby-base><text:span text:style-name="T22">免</text:span></text:ruby-base><text:ruby-text text:style-name="注音標示3">ㄇㄧㄢˇ</text:ruby-text></text:ruby><text:ruby text:style-name="Ru1"><text:ruby-base><text:span text:style-name="T22">徵</text:span></text:ruby-base><text:ruby-text text:style-name="注音標示3">ㄓㄥ</text:ruby-text></text:ruby><text:ruby text:style-name="Ru1"><text:ruby-base><text:span text:style-name="T22">娛</text:span></text:ruby-base><text:ruby-text text:style-name="注音標示3">ㄩˊ</text:ruby-text></text:ruby><text:ruby text:style-name="Ru1"><text:ruby-base><text:span text:style-name="T22">樂</text:span></text:ruby-base><text:ruby-text text:style-name="注音標示3">ㄌㄜˋ</text:ruby-text></text:ruby><text:ruby text:style-name="Ru1"><text:ruby-base><text:span text:style-name="T22">稅</text:span></text:ruby-base><text:ruby-text text:style-name="注音標示3">ㄕㄨㄟˋ</text:ruby-text></text:ruby><text:span text:style-name="T24">。</text:span></text:p>
            <text:p text:style-name="P16"><text:span text:style-name="T24">□</text:span><text:ruby text:style-name="Ru1"><text:ruby-base><text:span text:style-name="T22">以</text:span></text:ruby-base><text:ruby-text text:style-name="注音標示3">ㄧˇ</text:ruby-text></text:ruby><text:ruby text:style-name="Ru1"><text:ruby-base><text:span text:style-name="T22">全</text:span></text:ruby-base><text:ruby-text text:style-name="注音標示3">ㄑㄩㄢˊ</text:ruby-text></text:ruby><text:ruby text:style-name="Ru1"><text:ruby-base><text:span text:style-name="T22">部</text:span></text:ruby-base><text:ruby-text text:style-name="注音標示3">ㄅㄨˋ</text:ruby-text></text:ruby><text:ruby text:style-name="Ru1"><text:ruby-base><text:span text:style-name="T22">收</text:span></text:ruby-base><text:ruby-text text:style-name="注音標示3">ㄕㄡ</text:ruby-text></text:ruby><text:ruby text:style-name="Ru1"><text:ruby-base><text:span text:style-name="T22">入</text:span></text:ruby-base><text:ruby-text text:style-name="注音標示3">ㄖㄨˋ</text:ruby-text></text:ruby><text:ruby text:style-name="Ru1"><text:ruby-base><text:span text:style-name="T22">減</text:span></text:ruby-base><text:ruby-text text:style-name="注音標示3">ㄐㄧㄢˇ</text:ruby-text></text:ruby><text:ruby text:style-name="Ru1"><text:ruby-base><text:span text:style-name="T22">除</text:span></text:ruby-base><text:ruby-text text:style-name="注音標示3">ㄔㄨˊ</text:ruby-text></text:ruby><text:ruby text:style-name="Ru1"><text:ruby-base><text:span text:style-name="T22">必</text:span></text:ruby-base><text:ruby-text text:style-name="注音標示3">ㄅㄧˋ</text:ruby-text></text:ruby><text:ruby text:style-name="Ru1"><text:ruby-base><text:span text:style-name="T22">要</text:span></text:ruby-base><text:ruby-text text:style-name="注音標示3">ㄧㄠˋ</text:ruby-text></text:ruby><text:ruby text:style-name="Ru1"><text:ruby-base><text:span text:style-name="T22">開</text:span></text:ruby-base><text:ruby-text text:style-name="注音標示3">ㄎㄞ</text:ruby-text></text:ruby><text:ruby text:style-name="Ru1"><text:ruby-base><text:span text:style-name="T22">支</text:span></text:ruby-base><text:ruby-text text:style-name="注音標示3">ㄓ</text:ruby-text></text:ruby><text:ruby text:style-name="Ru1"><text:ruby-base><text:span text:style-name="T22">外</text:span></text:ruby-base><text:ruby-text text:style-name="注音標示3">ㄨㄞˋ</text:ruby-text></text:ruby><text:span text:style-name="T22">(</text:span><text:ruby text:style-name="Ru1"><text:ruby-base><text:span text:style-name="T22">最</text:span></text:ruby-base><text:ruby-text text:style-name="注音標示3">ㄗㄨㄟˋ</text:ruby-text></text:ruby><text:ruby text:style-name="Ru1"><text:ruby-base><text:span text:style-name="T22">高</text:span></text:ruby-base><text:ruby-text text:style-name="注音標示3">ㄍㄠ</text:ruby-text></text:ruby><text:ruby text:style-name="Ru1"><text:ruby-base><text:span text:style-name="T22">不</text:span></text:ruby-base><text:ruby-text text:style-name="注音標示3">ㄅㄨˊ</text:ruby-text></text:ruby><text:ruby text:style-name="Ru1"><text:ruby-base><text:span text:style-name="T22">超</text:span></text:ruby-base><text:ruby-text text:style-name="注音標示3">ㄔㄠ</text:ruby-text></text:ruby><text:ruby text:style-name="Ru1"><text:ruby-base><text:span text:style-name="T22">過</text:span></text:ruby-base><text:ruby-text text:style-name="注音標示3">ㄍㄨㄛˋ</text:ruby-text></text:ruby><text:ruby text:style-name="Ru1"><text:ruby-base><text:span text:style-name="T22">全</text:span></text:ruby-base><text:ruby-text text:style-name="注音標示3">ㄑㄩㄢˊ</text:ruby-text></text:ruby><text:ruby text:style-name="Ru1"><text:ruby-base><text:span text:style-name="T22">部</text:span></text:ruby-base><text:ruby-text text:style-name="注音標示3">ㄅㄨˋ</text:ruby-text></text:ruby><text:ruby text:style-name="Ru1"><text:ruby-base><text:span text:style-name="T22">收</text:span></text:ruby-base><text:ruby-text text:style-name="注音標示3">ㄕㄡ</text:ruby-text></text:ruby><text:ruby text:style-name="Ru1"><text:ruby-base><text:span text:style-name="T22">入</text:span></text:ruby-base><text:ruby-text text:style-name="注音標示3">ㄖㄨˋ</text:ruby-text></text:ruby><text:span text:style-name="T22">2</text:span><text:span text:style-name="T24">0％</text:span><text:span text:style-name="T22">)</text:span><text:ruby text:style-name="Ru1"><text:ruby-base><text:span text:style-name="T22">作</text:span></text:ruby-base><text:ruby-text text:style-name="注音標示3">ㄗㄨㄛˋ</text:ruby-text></text:ruby><text:ruby text:style-name="Ru1"><text:ruby-base><text:span text:style-name="T22">為</text:span></text:ruby-base><text:ruby-text text:style-name="注音標示3">ㄨㄟˊ</text:ruby-text></text:ruby><text:ruby text:style-name="Ru1"><text:ruby-base><text:span text:style-name="T22">勞</text:span></text:ruby-base><text:ruby-text text:style-name="注音標示3">ㄌㄠˋ</text:ruby-text></text:ruby><text:ruby text:style-name="Ru1"><text:ruby-base><text:span text:style-name="T22">軍</text:span></text:ruby-base><text:ruby-text text:style-name="注音標示3">ㄐㄩㄣ</text:ruby-text></text:ruby><text:ruby text:style-name="Ru1"><text:ruby-base><text:span text:style-name="T22">或</text:span></text:ruby-base><text:ruby-text text:style-name="注音標示3">ㄏㄨㄛˋ</text:ruby-text></text:ruby><text:ruby text:style-name="Ru1"><text:ruby-base><text:span text:style-name="T22">救</text:span></text:ruby-base><text:ruby-text text:style-name="注音標示3">ㄐㄧㄡˋ</text:ruby-text></text:ruby><text:ruby text:style-name="Ru1"><text:ruby-base><text:span text:style-name="T22">災</text:span></text:ruby-base><text:ruby-text text:style-name="注音標示3">ㄗㄞ</text:ruby-text></text:ruby><text:ruby text:style-name="Ru1"><text:ruby-base><text:span text:style-name="T22">之</text:span></text:ruby-base><text:ruby-text text:style-name="注音標示3">ㄓ</text:ruby-text></text:ruby><text:ruby text:style-name="Ru1"><text:ruby-base><text:span text:style-name="T22">用</text:span></text:ruby-base><text:ruby-text text:style-name="注音標示3">ㄩㄥˋ</text:ruby-text></text:ruby><text:span text:style-name="T22">，</text:span><text:ruby text:style-name="Ru1"><text:ruby-base><text:span text:style-name="T22">請</text:span></text:ruby-base><text:ruby-text text:style-name="注音標示3">ㄑㄧㄥˇ</text:ruby-text></text:ruby><text:ruby text:style-name="Ru1"><text:ruby-base><text:span text:style-name="T22">准</text:span></text:ruby-base><text:ruby-text text:style-name="注音標示3">ㄓㄨㄣˇ</text:ruby-text></text:ruby><text:ruby text:style-name="Ru1"><text:ruby-base><text:span text:style-name="T22">予</text:span></text:ruby-base><text:ruby-text text:style-name="注音標示3">ㄩˇ</text:ruby-text></text:ruby><text:ruby text:style-name="Ru1"><text:ruby-base><text:span text:style-name="T22">免</text:span></text:ruby-base><text:ruby-text text:style-name="注音標示3">ㄇㄧㄢˇ</text:ruby-text></text:ruby><text:ruby text:style-name="Ru1"><text:ruby-base><text:span text:style-name="T22">徵</text:span></text:ruby-base><text:ruby-text text:style-name="注音標示3">ㄓㄥ</text:ruby-text></text:ruby><text:ruby text:style-name="Ru1"><text:ruby-base><text:span text:style-name="T22">娛</text:span></text:ruby-base><text:ruby-text text:style-name="注音標示3">ㄩˊ</text:ruby-text></text:ruby><text:ruby text:style-name="Ru1"><text:ruby-base><text:span text:style-name="T22">樂</text:span></text:ruby-base><text:ruby-text text:style-name="注音標示3">ㄌㄜˋ</text:ruby-text></text:ruby><text:ruby text:style-name="Ru1"><text:ruby-base><text:span text:style-name="T22">稅</text:span></text:ruby-base><text:ruby-text text:style-name="注音標示3">ㄕㄨㄟˋ</text:ruby-text></text:ruby><text:span text:style-name="T24">。</text:span></text:p>
            <text:p text:style-name="P16"><text:span text:style-name="T24">□</text:span><text:ruby text:style-name="Ru1"><text:ruby-base><text:span text:style-name="T22">依</text:span></text:ruby-base><text:ruby-text text:style-name="注音標示3">ㄧ</text:ruby-text></text:ruby><text:ruby text:style-name="Ru1"><text:ruby-base><text:span text:style-name="T22">文</text:span></text:ruby-base><text:ruby-text text:style-name="注音標示3">ㄨㄣˊ</text:ruby-text></text:ruby><text:ruby text:style-name="Ru1"><text:ruby-base><text:span text:style-name="T22">化</text:span></text:ruby-base><text:ruby-text text:style-name="注音標示3">ㄏㄨㄚˋ</text:ruby-text></text:ruby><text:ruby text:style-name="Ru1"><text:ruby-base><text:span text:style-name="T22">藝</text:span></text:ruby-base><text:ruby-text text:style-name="注音標示3">ㄧˋ</text:ruby-text></text:ruby><text:ruby text:style-name="Ru1"><text:ruby-base><text:span text:style-name="T22">術</text:span></text:ruby-base><text:ruby-text text:style-name="注音標示3">ㄕㄨˋ</text:ruby-text></text:ruby><text:ruby text:style-name="Ru1"><text:ruby-base><text:span text:style-name="T22">獎</text:span></text:ruby-base><text:ruby-text text:style-name="注音標示3">ㄐㄧㄤˇ</text:ruby-text></text:ruby><text:ruby text:style-name="Ru1"><text:ruby-base><text:span text:style-name="T22">助</text:span></text:ruby-base><text:ruby-text text:style-name="注音標示3">ㄓㄨˋ</text:ruby-text></text:ruby><text:ruby text:style-name="Ru1"><text:ruby-base><text:span text:style-name="T22">條</text:span></text:ruby-base><text:ruby-text text:style-name="注音標示3">ㄊㄧㄠˊ</text:ruby-text></text:ruby><text:ruby text:style-name="Ru1"><text:ruby-base><text:span text:style-name="T22">例</text:span></text:ruby-base><text:ruby-text text:style-name="注音標示3">ㄌㄧˋ</text:ruby-text></text:ruby><text:ruby text:style-name="Ru1"><text:ruby-base><text:span text:style-name="T22">第</text:span></text:ruby-base><text:ruby-text text:style-name="注音標示3">ㄉㄧˋ</text:ruby-text></text:ruby><text:span text:style-name="T22">30</text:span><text:ruby text:style-name="Ru1"><text:ruby-base><text:span text:style-name="T22">條</text:span></text:ruby-base><text:ruby-text text:style-name="注音標示3">ㄊㄧㄠˊ</text:ruby-text></text:ruby><text:ruby text:style-name="Ru1"><text:ruby-base><text:span text:style-name="T22">及</text:span></text:ruby-base><text:ruby-text text:style-name="注音標示3">ㄐㄧˊ</text:ruby-text></text:ruby><text:ruby text:style-name="Ru1"><text:ruby-base><text:span text:style-name="T22">文</text:span></text:ruby-base><text:ruby-text text:style-name="注音標示3">ㄨㄣˊ</text:ruby-text></text:ruby><text:ruby text:style-name="Ru1"><text:ruby-base><text:span text:style-name="T22">化</text:span></text:ruby-base><text:ruby-text text:style-name="注音標示3">ㄏㄨㄚˋ</text:ruby-text></text:ruby><text:ruby text:style-name="Ru1"><text:ruby-base><text:span text:style-name="T22">藝</text:span></text:ruby-base><text:ruby-text text:style-name="注音標示3">ㄧˋ</text:ruby-text></text:ruby><text:ruby text:style-name="Ru1"><text:ruby-base><text:span text:style-name="T22">術</text:span></text:ruby-base><text:ruby-text text:style-name="注音標示3">ㄕㄨˋ</text:ruby-text></text:ruby><text:ruby text:style-name="Ru1"><text:ruby-base><text:span text:style-name="T22">事</text:span></text:ruby-base><text:ruby-text text:style-name="注音標示3">ㄕˋ</text:ruby-text></text:ruby><text:ruby text:style-name="Ru1"><text:ruby-base><text:span text:style-name="T22">業</text:span></text:ruby-base><text:ruby-text text:style-name="注音標示3">ㄧㄝˋ</text:ruby-text></text:ruby><text:ruby text:style-name="Ru1"><text:ruby-base><text:span text:style-name="T22">減</text:span></text:ruby-base><text:ruby-text text:style-name="注音標示3">ㄐㄧㄢˇ</text:ruby-text></text:ruby><text:ruby text:style-name="Ru1"><text:ruby-base><text:span text:style-name="T22">免</text:span></text:ruby-base><text:ruby-text text:style-name="注音標示3">ㄇㄧㄢˇ</text:ruby-text></text:ruby><text:ruby text:style-name="Ru1"><text:ruby-base><text:span text:style-name="T22">營</text:span></text:ruby-base><text:ruby-text text:style-name="注音標示3">ㄧㄥˊ</text:ruby-text></text:ruby><text:ruby text:style-name="Ru1"><text:ruby-base><text:span text:style-name="T22">業</text:span></text:ruby-base><text:ruby-text text:style-name="注音標示3">ㄧㄝˋ</text:ruby-text></text:ruby><text:ruby text:style-name="Ru1"><text:ruby-base><text:span text:style-name="T22">稅</text:span></text:ruby-base><text:ruby-text text:style-name="注音標示3">ㄕㄨㄟˋ</text:ruby-text></text:ruby><text:ruby text:style-name="Ru1"><text:ruby-base><text:span text:style-name="T22">及</text:span></text:ruby-base><text:ruby-text text:style-name="注音標示3">ㄐㄧˊ</text:ruby-text></text:ruby><text:ruby text:style-name="Ru1"><text:ruby-base><text:span text:style-name="T22">娛</text:span></text:ruby-base><text:ruby-text text:style-name="注音標示3">ㄩˊ</text:ruby-text></text:ruby><text:ruby text:style-name="Ru1"><text:ruby-base><text:span text:style-name="T22">樂</text:span></text:ruby-base><text:ruby-text text:style-name="注音標示3">ㄌㄜˋ</text:ruby-text></text:ruby><text:ruby text:style-name="Ru1"><text:ruby-base><text:span text:style-name="T22">稅</text:span></text:ruby-base><text:ruby-text text:style-name="注音標示3">ㄕㄨㄟˋ</text:ruby-text></text:ruby><text:ruby text:style-name="Ru1"><text:ruby-base><text:span text:style-name="T22">辦</text:span></text:ruby-base><text:ruby-text text:style-name="注音標示3">ㄅㄢˋ</text:ruby-text></text:ruby><text:ruby text:style-name="Ru1"><text:ruby-base><text:span text:style-name="T22">法</text:span></text:ruby-base><text:ruby-text text:style-name="注音標示3">ㄈㄚˇ</text:ruby-text></text:ruby><text:ruby text:style-name="Ru1"><text:ruby-base><text:span text:style-name="T22">第</text:span></text:ruby-base><text:ruby-text text:style-name="注音標示3">ㄉㄧˋ</text:ruby-text></text:ruby><text:span text:style-name="T22">8</text:span><text:ruby text:style-name="Ru1"><text:ruby-base><text:span text:style-name="T22">條</text:span></text:ruby-base><text:ruby-text text:style-name="注音標示3">ㄊㄧㄠˊ</text:ruby-text></text:ruby><text:ruby text:style-name="Ru1"><text:ruby-base><text:span text:style-name="T22">規</text:span></text:ruby-base><text:ruby-text text:style-name="注音標示3">ㄍㄨㄟ</text:ruby-text></text:ruby><text:ruby text:style-name="Ru1"><text:ruby-base><text:span text:style-name="T22">定</text:span></text:ruby-base><text:ruby-text text:style-name="注音標示3">ㄉㄧㄥˋ</text:ruby-text></text:ruby><text:span text:style-name="T22">，</text:span><text:ruby text:style-name="Ru1"><text:ruby-base><text:span text:style-name="T22">檢</text:span></text:ruby-base><text:ruby-text text:style-name="注音標示3">ㄐㄧㄢˇ</text:ruby-text></text:ruby><text:ruby text:style-name="Ru1"><text:ruby-base><text:span text:style-name="T22">附</text:span></text:ruby-base><text:ruby-text text:style-name="注音標示3">ㄈㄨˋ</text:ruby-text></text:ruby><text:ruby text:style-name="Ru1"><text:ruby-base><text:span text:style-name="T22">文</text:span></text:ruby-base><text:ruby-text text:style-name="注音標示3">ㄨㄣˊ</text:ruby-text></text:ruby><text:ruby text:style-name="Ru1"><text:ruby-base><text:span text:style-name="T22">化</text:span></text:ruby-base><text:ruby-text text:style-name="注音標示3">ㄏㄨㄚˋ</text:ruby-text></text:ruby><text:ruby text:style-name="Ru1"><text:ruby-base><text:span text:style-name="T22">部</text:span></text:ruby-base><text:ruby-text text:style-name="注音標示3">ㄅㄨˋ</text:ruby-text></text:ruby><text:ruby text:style-name="Ru1"><text:ruby-base><text:span text:style-name="T22">核</text:span></text:ruby-base><text:ruby-text text:style-name="注音標示3">ㄏㄜˊ</text:ruby-text></text:ruby><text:ruby text:style-name="Ru1"><text:ruby-base><text:span text:style-name="T22">發</text:span></text:ruby-base><text:ruby-text text:style-name="注音標示3">ㄈㄚ</text:ruby-text></text:ruby><text:ruby text:style-name="Ru1"><text:ruby-base><text:span text:style-name="T22">認</text:span></text:ruby-base><text:ruby-text text:style-name="注音標示3">ㄖㄣˋ</text:ruby-text></text:ruby><text:ruby text:style-name="Ru1"><text:ruby-base><text:span text:style-name="T22">可</text:span></text:ruby-base><text:ruby-text text:style-name="注音標示3">ㄎㄜˇ</text:ruby-text></text:ruby><text:ruby text:style-name="Ru1"><text:ruby-base><text:span text:style-name="T22">文</text:span></text:ruby-base><text:ruby-text text:style-name="注音標示3">ㄨㄣˊ</text:ruby-text></text:ruby><text:ruby text:style-name="Ru1"><text:ruby-base><text:span text:style-name="T22">件</text:span></text:ruby-base><text:ruby-text text:style-name="注音標示3">ㄐㄧㄢˋ</text:ruby-text></text:ruby><text:span text:style-name="T22">，</text:span><text:ruby text:style-name="Ru1"><text:ruby-base><text:span text:style-name="T22">請</text:span></text:ruby-base><text:ruby-text text:style-name="注音標示3">ㄑㄧㄥˇ</text:ruby-text></text:ruby><text:ruby text:style-name="Ru1"><text:ruby-base><text:span text:style-name="T22">准</text:span></text:ruby-base><text:ruby-text text:style-name="注音標示3">ㄓㄨㄣˇ</text:ruby-text></text:ruby><text:ruby text:style-name="Ru1"><text:ruby-base><text:span text:style-name="T22">予</text:span></text:ruby-base><text:ruby-text text:style-name="注音標示3">ㄩˇ</text:ruby-text></text:ruby><text:ruby text:style-name="Ru1"><text:ruby-base><text:span text:style-name="T22">減</text:span></text:ruby-base><text:ruby-text text:style-name="注音標示3">ㄐㄧㄢˇ</text:ruby-text></text:ruby><text:ruby text:style-name="Ru1"><text:ruby-base><text:span text:style-name="T22">徵</text:span></text:ruby-base><text:ruby-text text:style-name="注音標示3">ㄓㄥ</text:ruby-text></text:ruby><text:ruby text:style-name="Ru1"><text:ruby-base><text:span text:style-name="T22">娛</text:span></text:ruby-base><text:ruby-text text:style-name="注音標示3">ㄩˊ</text:ruby-text></text:ruby><text:ruby text:style-name="Ru1"><text:ruby-base><text:span text:style-name="T22">樂</text:span></text:ruby-base><text:ruby-text text:style-name="注音標示3">ㄌㄜˋ</text:ruby-text></text:ruby><text:ruby text:style-name="Ru1"><text:ruby-base><text:span text:style-name="T22">稅</text:span></text:ruby-base><text:ruby-text text:style-name="注音標示3">ㄕㄨㄟˋ</text:ruby-text></text:ruby><text:span text:style-name="T22">。</text:span></text:p>
            <text:p text:style-name="P21"><text:span text:style-name="T24">□</text:span><text:ruby text:style-name="Ru1"><text:ruby-base><text:span text:style-name="T24">其</text:span></text:ruby-base><text:ruby-text text:style-name="注音標示3">ㄑㄧˊ</text:ruby-text></text:ruby><text:ruby text:style-name="Ru1"><text:ruby-base><text:span text:style-name="T24">他</text:span></text:ruby-base><text:ruby-text text:style-name="注音標示3">ㄊㄚ</text:ruby-text></text:ruby><text:span text:style-name="T24">_________________________________</text:span></text:p>
          </table:table-cell>
          <table:covered-table-cell/>
          <table:covered-table-cell/>
        </table:table-row>
      </table:table>
      <text:p text:style-name="P22"><text:span text:style-name="T22">一、</text:span><text:ruby text:style-name="Ru1"><text:ruby-base><text:span text:style-name="T22">公</text:span></text:ruby-base><text:ruby-text text:style-name="注音標示3">ㄍㄨㄥ</text:ruby-text></text:ruby><text:ruby text:style-name="Ru1"><text:ruby-base><text:span text:style-name="T22">演</text:span></text:ruby-base><text:ruby-text text:style-name="注音標示3">ㄧㄢˇ</text:ruby-text></text:ruby><text:ruby text:style-name="Ru1"><text:ruby-base><text:span text:style-name="T22">後</text:span></text:ruby-base><text:ruby-text text:style-name="注音標示3">ㄏㄡˋ</text:ruby-text></text:ruby><text:span text:style-name="T26"> <text:s text:c="2"/></text:span><text:ruby text:style-name="Ru1"><text:ruby-base><text:span text:style-name="T22">日</text:span></text:ruby-base><text:ruby-text text:style-name="注音標示3">ㄖˋ</text:ruby-text></text:ruby><text:ruby text:style-name="Ru1"><text:ruby-base><text:span text:style-name="T22">內</text:span></text:ruby-base><text:ruby-text text:style-name="注音標示3">ㄋㄟˋ</text:ruby-text></text:ruby><text:ruby text:style-name="Ru1"><text:ruby-base><text:span text:style-name="T22">向</text:span></text:ruby-base><text:ruby-text text:style-name="注音標示3">ㄒㄧㄤˋ</text:ruby-text></text:ruby><text:ruby text:style-name="Ru1"><text:ruby-base><text:span text:style-name="T22">貴</text:span></text:ruby-base><text:ruby-text text:style-name="注音標示3">ㄍㄨㄟˋ</text:ruby-text></text:ruby><text:ruby text:style-name="Ru1"><text:ruby-base><text:span text:style-name="T22">局</text:span></text:ruby-base><text:ruby-text text:style-name="注音標示3">ㄐㄩˊ</text:ruby-text></text:ruby><text:ruby text:style-name="Ru1"><text:ruby-base><text:span text:style-name="T22">辦</text:span></text:ruby-base><text:ruby-text text:style-name="注音標示3">ㄅㄢˋ</text:ruby-text></text:ruby><text:ruby text:style-name="Ru1"><text:ruby-base><text:span text:style-name="T22">理</text:span></text:ruby-base><text:ruby-text text:style-name="注音標示3">ㄌㄧˇ</text:ruby-text></text:ruby><text:ruby text:style-name="Ru1"><text:ruby-base><text:span text:style-name="T22">繳</text:span></text:ruby-base><text:ruby-text text:style-name="注音標示3">ㄐㄧㄠˇ</text:ruby-text></text:ruby><text:ruby text:style-name="Ru1"><text:ruby-base><text:span text:style-name="T22">銷</text:span></text:ruby-base><text:ruby-text text:style-name="注音標示3">ㄒㄧㄠ</text:ruby-text></text:ruby><text:ruby text:style-name="Ru1"><text:ruby-base><text:span text:style-name="T22">餘</text:span></text:ruby-base><text:ruby-text text:style-name="注音標示3">ㄩˊ</text:ruby-text></text:ruby><text:ruby text:style-name="Ru1"><text:ruby-base><text:span text:style-name="T22">票</text:span></text:ruby-base><text:ruby-text text:style-name="注音標示3">ㄆㄧㄠˋ</text:ruby-text></text:ruby><text:ruby text:style-name="Ru1"><text:ruby-base><text:span text:style-name="T22">手</text:span></text:ruby-base><text:ruby-text text:style-name="注音標示3">ㄕㄡˇ</text:ruby-text></text:ruby><text:ruby text:style-name="Ru1"><text:ruby-base><text:span text:style-name="T22">續</text:span></text:ruby-base><text:ruby-text text:style-name="注音標示3">ㄒㄩˋ</text:ruby-text></text:ruby><text:span text:style-name="T22">，</text:span><text:ruby text:style-name="Ru1"><text:ruby-base><text:span text:style-name="T22">否</text:span></text:ruby-base><text:ruby-text text:style-name="注音標示3">ㄈㄡˇ</text:ruby-text></text:ruby><text:ruby text:style-name="Ru1"><text:ruby-base><text:span text:style-name="T22">則</text:span></text:ruby-base><text:ruby-text text:style-name="注音標示3">ㄗㄜˊ</text:ruby-text></text:ruby><text:ruby text:style-name="Ru1"><text:ruby-base><text:span text:style-name="T22">視</text:span></text:ruby-base><text:ruby-text text:style-name="注音標示3">ㄕˋ</text:ruby-text></text:ruby><text:ruby text:style-name="Ru1"><text:ruby-base><text:span text:style-name="T22">同</text:span></text:ruby-base><text:ruby-text text:style-name="注音標示3">ㄊㄨㄥˊ</text:ruby-text></text:ruby><text:ruby text:style-name="Ru1"><text:ruby-base><text:span text:style-name="T22">全</text:span></text:ruby-base><text:ruby-text text:style-name="注音標示3">ㄑㄩㄢˊ</text:ruby-text></text:ruby><text:ruby text:style-name="Ru1"><text:ruby-base><text:span text:style-name="T22">部</text:span></text:ruby-base><text:ruby-text text:style-name="注音標示3">ㄅㄨˋ</text:ruby-text></text:ruby><text:ruby text:style-name="Ru1"><text:ruby-base><text:span text:style-name="T22">銷</text:span></text:ruby-base><text:ruby-text text:style-name="注音標示3">ㄒㄧㄠ</text:ruby-text></text:ruby><text:ruby text:style-name="Ru1"><text:ruby-base><text:span text:style-name="T22">售</text:span></text:ruby-base><text:ruby-text text:style-name="注音標示3">ㄕㄡˋ</text:ruby-text></text:ruby><text:span text:style-name="T22">。</text:span></text:p>
      <text:p text:style-name="P17"><text:span text:style-name="T22">二、</text:span><text:ruby text:style-name="Ru1"><text:ruby-base><text:span text:style-name="T22">檢</text:span></text:ruby-base><text:ruby-text text:style-name="注音標示3">ㄐㄧㄢˇ</text:ruby-text></text:ruby><text:ruby text:style-name="Ru1"><text:ruby-base><text:span text:style-name="T22">附</text:span></text:ruby-base><text:ruby-text text:style-name="注音標示3">ㄈㄨˋ</text:ruby-text></text:ruby><text:ruby text:style-name="Ru1"><text:ruby-base><text:span text:style-name="T22">下</text:span></text:ruby-base><text:ruby-text text:style-name="注音標示3">ㄒㄧㄚˋ</text:ruby-text></text:ruby><text:ruby text:style-name="Ru1"><text:ruby-base><text:span text:style-name="T22">列</text:span></text:ruby-base><text:ruby-text text:style-name="注音標示3">ㄌㄧㄝˋ</text:ruby-text></text:ruby><text:ruby text:style-name="Ru1"><text:ruby-base><text:span text:style-name="T22">證</text:span></text:ruby-base><text:ruby-text text:style-name="注音標示3">ㄓㄥˋ</text:ruby-text></text:ruby><text:ruby text:style-name="Ru1"><text:ruby-base><text:span text:style-name="T22">明</text:span></text:ruby-base><text:ruby-text text:style-name="注音標示3">ㄇㄧㄥˊ</text:ruby-text></text:ruby><text:ruby text:style-name="Ru1"><text:ruby-base><text:span text:style-name="T22">文</text:span></text:ruby-base><text:ruby-text text:style-name="注音標示3">ㄨㄣˊ</text:ruby-text></text:ruby><text:ruby text:style-name="Ru1"><text:ruby-base><text:span text:style-name="T22">件</text:span></text:ruby-base><text:ruby-text text:style-name="注音標示3">ㄐㄧㄢˋ</text:ruby-text></text:ruby><text:ruby text:style-name="Ru1"><text:ruby-base><text:span text:style-name="T22">各</text:span></text:ruby-base><text:ruby-text text:style-name="注音標示3">ㄍㄜˋ</text:ruby-text></text:ruby><text:span text:style-name="T22">1</text:span><text:ruby text:style-name="Ru1"><text:ruby-base><text:span text:style-name="T22">份</text:span></text:ruby-base><text:ruby-text text:style-name="注音標示3">ㄈㄣˋ</text:ruby-text></text:ruby><text:span text:style-name="T22">，</text:span><text:ruby text:style-name="Ru1"><text:ruby-base><text:span text:style-name="T22">請</text:span></text:ruby-base><text:ruby-text text:style-name="注音標示3">ㄑㄧㄥˇ</text:ruby-text></text:ruby><text:ruby text:style-name="Ru1"><text:ruby-base><text:span text:style-name="T22">予</text:span></text:ruby-base><text:ruby-text text:style-name="注音標示3">ㄩˇ</text:ruby-text></text:ruby><text:ruby text:style-name="Ru1"><text:ruby-base><text:span text:style-name="T22">驗</text:span></text:ruby-base><text:ruby-text text:style-name="注音標示3">ㄧㄢˋ</text:ruby-text></text:ruby><text:ruby text:style-name="Ru1"><text:ruby-base><text:span text:style-name="T22">印</text:span></text:ruby-base><text:ruby-text text:style-name="注音標示3">ㄧㄣˋ</text:ruby-text></text:ruby><text:ruby text:style-name="Ru1"><text:ruby-base><text:span text:style-name="T22">並</text:span></text:ruby-base><text:ruby-text text:style-name="注音標示3">ㄅㄧㄥˋ</text:ruby-text></text:ruby><text:ruby text:style-name="Ru1"><text:ruby-base><text:span text:style-name="T22">派</text:span></text:ruby-base><text:ruby-text text:style-name="注音標示3">ㄆㄞˋ</text:ruby-text></text:ruby><text:ruby text:style-name="Ru1"><text:ruby-base><text:span text:style-name="T22">員</text:span></text:ruby-base><text:ruby-text text:style-name="注音標示3">ㄩㄢˊ</text:ruby-text></text:ruby><text:ruby text:style-name="Ru1"><text:ruby-base><text:span text:style-name="T22">蒞</text:span></text:ruby-base><text:ruby-text text:style-name="注音標示3">ㄌㄧˋ</text:ruby-text></text:ruby><text:ruby text:style-name="Ru1"><text:ruby-base><text:span text:style-name="T22">場</text:span></text:ruby-base><text:ruby-text text:style-name="注音標示3">ㄔㄤˇ</text:ruby-text></text:ruby><text:ruby text:style-name="Ru1"><text:ruby-base><text:span text:style-name="T22">監</text:span></text:ruby-base><text:ruby-text text:style-name="注音標示3">ㄐㄧㄢ</text:ruby-text></text:ruby><text:ruby text:style-name="Ru1"><text:ruby-base><text:span text:style-name="T22">票</text:span></text:ruby-base><text:ruby-text text:style-name="注音標示3">ㄆㄧㄠˋ</text:ruby-text></text:ruby><text:span text:style-name="T22">。</text:span></text:p>
      <text:p text:style-name="P23"><text:bookmark-start text:name="_Hlk35353667"/><text:span text:style-name="T24">□</text:span><text:bookmark-end text:name="_Hlk35353667"/><text:span text:style-name="T22">(一)</text:span><text:ruby text:style-name="Ru1"><text:ruby-base><text:span text:style-name="T22">申</text:span></text:ruby-base><text:ruby-text text:style-name="注音標示3">ㄕㄣ</text:ruby-text></text:ruby><text:ruby text:style-name="Ru1"><text:ruby-base><text:span text:style-name="T22">請</text:span></text:ruby-base><text:ruby-text text:style-name="注音標示3">ㄑㄧㄥˇ</text:ruby-text></text:ruby><text:ruby text:style-name="Ru1"><text:ruby-base><text:span text:style-name="T22">單</text:span></text:ruby-base><text:ruby-text text:style-name="注音標示3">ㄉㄢ</text:ruby-text></text:ruby><text:ruby text:style-name="Ru1"><text:ruby-base><text:span text:style-name="T22">位</text:span></text:ruby-base><text:ruby-text text:style-name="注音標示3">ㄨㄟˋ</text:ruby-text></text:ruby><text:ruby text:style-name="Ru1"><text:ruby-base><text:span text:style-name="T22">登</text:span></text:ruby-base><text:ruby-text text:style-name="注音標示3">ㄉㄥ</text:ruby-text></text:ruby><text:ruby text:style-name="Ru1"><text:ruby-base><text:span text:style-name="T22">記</text:span></text:ruby-base><text:ruby-text text:style-name="注音標示3">ㄐㄧˋ</text:ruby-text></text:ruby><text:ruby text:style-name="Ru1"><text:ruby-base><text:span text:style-name="T22">文</text:span></text:ruby-base><text:ruby-text text:style-name="注音標示3">ㄨㄣˊ</text:ruby-text></text:ruby><text:ruby text:style-name="Ru1"><text:ruby-base><text:span text:style-name="T22">件</text:span></text:ruby-base><text:ruby-text text:style-name="注音標示3">ㄐㄧㄢˋ</text:ruby-text></text:ruby><text:ruby text:style-name="Ru1"><text:ruby-base><text:span text:style-name="T22">及</text:span></text:ruby-base><text:ruby-text text:style-name="注音標示3">ㄐㄧˊ</text:ruby-text></text:ruby><text:ruby text:style-name="Ru1"><text:ruby-base><text:span text:style-name="T22">負</text:span></text:ruby-base><text:ruby-text text:style-name="注音標示3">ㄈㄨˋ</text:ruby-text></text:ruby><text:ruby text:style-name="Ru1"><text:ruby-base><text:span text:style-name="T22">責</text:span></text:ruby-base><text:ruby-text text:style-name="注音標示3">ㄗㄜˊ</text:ruby-text></text:ruby><text:ruby text:style-name="Ru1"><text:ruby-base><text:span text:style-name="T22">人</text:span></text:ruby-base><text:ruby-text text:style-name="注音標示3">ㄖㄣˊ</text:ruby-text></text:ruby><text:ruby text:style-name="Ru1"><text:ruby-base><text:span text:style-name="T22">身</text:span></text:ruby-base><text:ruby-text text:style-name="注音標示3">ㄕㄣ</text:ruby-text></text:ruby><text:ruby text:style-name="Ru1"><text:ruby-base><text:span text:style-name="T22">分</text:span></text:ruby-base><text:ruby-text text:style-name="注音標示3">ㄈㄣˋ</text:ruby-text></text:ruby><text:ruby text:style-name="Ru1"><text:ruby-base><text:span text:style-name="T22">證</text:span></text:ruby-base><text:ruby-text text:style-name="注音標示3">ㄓㄥˋ</text:ruby-text></text:ruby><text:ruby text:style-name="Ru1"><text:ruby-base><text:span text:style-name="T22">影</text:span></text:ruby-base><text:ruby-text text:style-name="注音標示3">ㄧㄥˇ</text:ruby-text></text:ruby><text:ruby text:style-name="Ru1"><text:ruby-base><text:span text:style-name="T22">本</text:span></text:ruby-base><text:ruby-text text:style-name="注音標示3">ㄅㄣˇ</text:ruby-text></text:ruby><text:span text:style-name="T22">。□(二)</text:span><text:ruby text:style-name="Ru1"><text:ruby-base><text:span text:style-name="T22">票</text:span></text:ruby-base><text:ruby-text text:style-name="注音標示3">ㄆㄧㄠˋ</text:ruby-text></text:ruby><text:ruby text:style-name="Ru1"><text:ruby-base><text:span text:style-name="T22">券</text:span></text:ruby-base><text:ruby-text text:style-name="注音標示3">ㄑㄩㄢˋ</text:ruby-text></text:ruby><text:ruby text:style-name="Ru1"><text:ruby-base><text:span text:style-name="T22">驗</text:span></text:ruby-base><text:ruby-text text:style-name="注音標示3">ㄧㄢˋ</text:ruby-text></text:ruby><text:ruby text:style-name="Ru1"><text:ruby-base><text:span text:style-name="T22">印</text:span></text:ruby-base><text:ruby-text text:style-name="注音標示3">ㄧㄣˋ</text:ruby-text></text:ruby><text:ruby text:style-name="Ru1"><text:ruby-base><text:span text:style-name="T22">及</text:span></text:ruby-base><text:ruby-text text:style-name="注音標示3">ㄐㄧˊ</text:ruby-text></text:ruby><text:ruby text:style-name="Ru1"><text:ruby-base><text:span text:style-name="T22">樣</text:span></text:ruby-base><text:ruby-text text:style-name="注音標示3">ㄧㄤˋ</text:ruby-text></text:ruby><text:ruby text:style-name="Ru1"><text:ruby-base><text:span text:style-name="T22">張</text:span></text:ruby-base><text:ruby-text text:style-name="注音標示3">ㄓㄤ</text:ruby-text></text:ruby><text:span text:style-name="T22">（</text:span><text:ruby text:style-name="Ru1"><text:ruby-base><text:span text:style-name="T22">每</text:span></text:ruby-base><text:ruby-text text:style-name="注音標示3">ㄇㄟˇ</text:ruby-text></text:ruby><text:ruby text:style-name="Ru1"><text:ruby-base><text:span text:style-name="T22">式</text:span></text:ruby-base><text:ruby-text text:style-name="注音標示3">ㄕˋ</text:ruby-text></text:ruby><text:span text:style-name="T22">1</text:span><text:ruby text:style-name="Ru1"><text:ruby-base><text:span text:style-name="T22">份</text:span></text:ruby-base><text:ruby-text text:style-name="注音標示3">ㄈㄣˋ</text:ruby-text></text:ruby><text:span text:style-name="T22">）。</text:span></text:p>
      <text:p text:style-name="P23"><text:span text:style-name="T24">□</text:span><text:span text:style-name="T22">(</text:span><text:span text:style-name="T28">三</text:span><text:span text:style-name="T22">)</text:span><text:ruby text:style-name="Ru1"><text:ruby-base><text:span text:style-name="T22">繳</text:span></text:ruby-base><text:ruby-text text:style-name="注音標示3">ㄐㄧㄠˇ</text:ruby-text></text:ruby><text:ruby text:style-name="Ru1"><text:ruby-base><text:span text:style-name="T22">納</text:span></text:ruby-base><text:ruby-text text:style-name="注音標示3">ㄋㄚˋ</text:ruby-text></text:ruby><text:ruby text:style-name="Ru1"><text:ruby-base><text:span text:style-name="T22">保</text:span></text:ruby-base><text:ruby-text text:style-name="注音標示3">ㄅㄠˇ</text:ruby-text></text:ruby><text:ruby text:style-name="Ru1"><text:ruby-base><text:span text:style-name="T22">證</text:span></text:ruby-base><text:ruby-text text:style-name="注音標示3">ㄓㄥˋ</text:ruby-text></text:ruby><text:ruby text:style-name="Ru1"><text:ruby-base><text:span text:style-name="T22">金</text:span></text:ruby-base><text:ruby-text text:style-name="注音標示3">ㄐㄧㄣ</text:ruby-text></text:ruby><text:ruby text:style-name="Ru1"><text:ruby-base><text:span text:style-name="T22">或</text:span></text:ruby-base><text:ruby-text text:style-name="注音標示3">ㄏㄨㄛˋ</text:ruby-text></text:ruby><text:ruby text:style-name="Ru1"><text:ruby-base><text:span text:style-name="T22">代</text:span></text:ruby-base><text:ruby-text text:style-name="注音標示3">ㄉㄞˋ</text:ruby-text></text:ruby><text:ruby text:style-name="Ru1"><text:ruby-base><text:span text:style-name="T22">徵</text:span></text:ruby-base><text:ruby-text text:style-name="注音標示3">ㄓㄥ</text:ruby-text></text:ruby><text:ruby text:style-name="Ru1"><text:ruby-base><text:span text:style-name="T22">娛</text:span></text:ruby-base><text:ruby-text text:style-name="注音標示3">ㄩˊ</text:ruby-text></text:ruby><text:ruby text:style-name="Ru1"><text:ruby-base><text:span text:style-name="T22">樂</text:span></text:ruby-base><text:ruby-text text:style-name="注音標示3">ㄌㄜˋ</text:ruby-text></text:ruby><text:ruby text:style-name="Ru1"><text:ruby-base><text:span text:style-name="T22">稅</text:span></text:ruby-base><text:ruby-text text:style-name="注音標示3">ㄕㄨㄟˋ</text:ruby-text></text:ruby><text:ruby text:style-name="Ru1"><text:ruby-base><text:span text:style-name="T22">保</text:span></text:ruby-base><text:ruby-text text:style-name="注音標示3">ㄅㄠˇ</text:ruby-text></text:ruby><text:ruby text:style-name="Ru1"><text:ruby-base><text:span text:style-name="T22">證</text:span></text:ruby-base><text:ruby-text text:style-name="注音標示3">ㄓㄥˋ</text:ruby-text></text:ruby><text:ruby text:style-name="Ru1"><text:ruby-base><text:span text:style-name="T22">書</text:span></text:ruby-base><text:ruby-text text:style-name="注音標示3">ㄕㄨ</text:ruby-text></text:ruby><text:span text:style-name="T24">。</text:span></text:p>
      <text:p text:style-name="P24"><text:span text:style-name="T25">三、</text:span><text:span text:style-name="T24">□</text:span><text:ruby text:style-name="Ru1"><text:ruby-base><text:span text:style-name="T24">自</text:span></text:ruby-base><text:ruby-text text:style-name="注音標示3">ㄗˋ</text:ruby-text></text:ruby><text:ruby text:style-name="Ru1"><text:ruby-base><text:span text:style-name="T24">印</text:span></text:ruby-base><text:ruby-text text:style-name="注音標示3">ㄧㄣˋ</text:ruby-text></text:ruby><text:ruby text:style-name="Ru1"><text:ruby-base><text:span text:style-name="T24">票</text:span></text:ruby-base><text:ruby-text text:style-name="注音標示3">ㄆㄧㄠˋ</text:ruby-text></text:ruby><text:ruby text:style-name="Ru1"><text:ruby-base><text:span text:style-name="T24">券</text:span></text:ruby-base><text:ruby-text text:style-name="注音標示3">ㄑㄩㄢˋ</text:ruby-text></text:ruby><text:span text:style-name="T24">：</text:span><text:ruby text:style-name="Ru1"><text:ruby-base><text:span text:style-name="T24">有</text:span></text:ruby-base><text:ruby-text text:style-name="注音標示3">ㄧㄡˇ</text:ruby-text></text:ruby><text:ruby text:style-name="Ru1"><text:ruby-base><text:span text:style-name="T24">價</text:span></text:ruby-base><text:ruby-text text:style-name="注音標示3">ㄐㄧㄚˋ</text:ruby-text></text:ruby><text:ruby text:style-name="Ru1"><text:ruby-base><text:span text:style-name="T24">公</text:span></text:ruby-base><text:ruby-text text:style-name="注音標示3">ㄍㄨㄥ</text:ruby-text></text:ruby><text:ruby text:style-name="Ru1"><text:ruby-base><text:span text:style-name="T24">演</text:span></text:ruby-base><text:ruby-text text:style-name="注音標示3">ㄧㄢˇ</text:ruby-text></text:ruby><text:ruby text:style-name="Ru1"><text:ruby-base><text:span text:style-name="T24">應</text:span></text:ruby-base><text:ruby-text text:style-name="注音標示3">ㄧㄥ</text:ruby-text></text:ruby><text:ruby text:style-name="Ru1"><text:ruby-base><text:span text:style-name="T24">載</text:span></text:ruby-base><text:ruby-text text:style-name="注音標示3">ㄗㄞˇ</text:ruby-text></text:ruby><text:ruby text:style-name="Ru1"><text:ruby-base><text:span text:style-name="T24">明</text:span></text:ruby-base><text:ruby-text text:style-name="注音標示3">ㄇㄧㄥˊ</text:ruby-text></text:ruby><text:ruby text:style-name="Ru1"><text:ruby-base><text:span text:style-name="T24">票</text:span></text:ruby-base><text:ruby-text text:style-name="注音標示3">ㄆㄧㄠˋ</text:ruby-text></text:ruby><text:ruby text:style-name="Ru1"><text:ruby-base><text:span text:style-name="T24">號</text:span></text:ruby-base><text:ruby-text text:style-name="注音標示3">ㄏㄠˋ</text:ruby-text></text:ruby><text:span text:style-name="T24">、</text:span><text:ruby text:style-name="Ru1"><text:ruby-base><text:span text:style-name="T24">演</text:span></text:ruby-base><text:ruby-text text:style-name="注音標示3">ㄧㄢˇ</text:ruby-text></text:ruby><text:ruby text:style-name="Ru1"><text:ruby-base><text:span text:style-name="T24">出</text:span></text:ruby-base><text:ruby-text text:style-name="注音標示3">ㄔㄨ</text:ruby-text></text:ruby><text:ruby text:style-name="Ru1"><text:ruby-base><text:span text:style-name="T24">時</text:span></text:ruby-base><text:ruby-text text:style-name="注音標示3">ㄕˊ</text:ruby-text></text:ruby><text:ruby text:style-name="Ru1"><text:ruby-base><text:span text:style-name="T24">間</text:span></text:ruby-base><text:ruby-text text:style-name="注音標示3">ㄐㄧㄢ</text:ruby-text></text:ruby><text:span text:style-name="T24">、</text:span><text:ruby text:style-name="Ru1"><text:ruby-base><text:span text:style-name="T24">地</text:span></text:ruby-base><text:ruby-text text:style-name="注音標示3">ㄉㄧˋ</text:ruby-text></text:ruby><text:ruby text:style-name="Ru1"><text:ruby-base><text:span text:style-name="T24">點</text:span></text:ruby-base><text:ruby-text text:style-name="注音標示3">ㄉㄧㄢˇ</text:ruby-text></text:ruby><text:span text:style-name="T24">、</text:span><text:ruby text:style-name="Ru1"><text:ruby-base><text:span text:style-name="T24">場</text:span></text:ruby-base><text:ruby-text text:style-name="注音標示3">ㄔㄤˇ</text:ruby-text></text:ruby><text:ruby text:style-name="Ru1"><text:ruby-base><text:span text:style-name="T24">次</text:span></text:ruby-base><text:ruby-text text:style-name="注音標示3">ㄘˋ</text:ruby-text></text:ruby><text:span text:style-name="T24">、</text:span><text:ruby text:style-name="Ru1"><text:ruby-base><text:span text:style-name="T24">票</text:span></text:ruby-base><text:ruby-text text:style-name="注音標示3">ㄆㄧㄠˋ</text:ruby-text></text:ruby><text:ruby text:style-name="Ru1"><text:ruby-base><text:span text:style-name="T24">價</text:span></text:ruby-base><text:ruby-text text:style-name="注音標示3">ㄐㄧㄚˋ</text:ruby-text></text:ruby><text:span text:style-name="T24">、</text:span><text:ruby text:style-name="Ru1"><text:ruby-base><text:span text:style-name="T24">座</text:span></text:ruby-base><text:ruby-text text:style-name="注音標示3">ㄗㄨㄛˋ</text:ruby-text></text:ruby><text:ruby text:style-name="Ru1"><text:ruby-base><text:span text:style-name="T24">位</text:span></text:ruby-base><text:ruby-text text:style-name="注音標示3">ㄨㄟˋ</text:ruby-text></text:ruby><text:ruby text:style-name="Ru1"><text:ruby-base><text:span text:style-name="T24">號</text:span></text:ruby-base><text:ruby-text text:style-name="注音標示3">ㄏㄠˋ</text:ruby-text></text:ruby><text:ruby text:style-name="Ru1"><text:ruby-base><text:span text:style-name="T24">碼</text:span></text:ruby-base><text:ruby-text text:style-name="注音標示3">ㄇㄚˇ</text:ruby-text></text:ruby><text:span text:style-name="T24">、</text:span><text:ruby text:style-name="Ru1"><text:ruby-base><text:span text:style-name="T24">票</text:span></text:ruby-base><text:ruby-text text:style-name="注音標示3">ㄆㄧㄠˋ</text:ruby-text></text:ruby><text:ruby text:style-name="Ru1"><text:ruby-base><text:span text:style-name="T24">種</text:span></text:ruby-base><text:ruby-text text:style-name="注音標示3">ㄓㄨㄥˇ</text:ruby-text></text:ruby><text:span text:style-name="T24">、</text:span><text:ruby text:style-name="Ru1"><text:ruby-base><text:span text:style-name="T24">活</text:span></text:ruby-base><text:ruby-text text:style-name="注音標示3">ㄏㄨㄛˊ</text:ruby-text></text:ruby><text:ruby text:style-name="Ru1"><text:ruby-base><text:span text:style-name="T24">動</text:span></text:ruby-base><text:ruby-text text:style-name="注音標示3">ㄉㄨㄥˋ</text:ruby-text></text:ruby><text:ruby text:style-name="Ru1"><text:ruby-base><text:span text:style-name="T24">名</text:span></text:ruby-base><text:ruby-text text:style-name="注音標示3">ㄇㄧㄥˊ</text:ruby-text></text:ruby><text:ruby text:style-name="Ru1"><text:ruby-base><text:span text:style-name="T24">稱</text:span></text:ruby-base><text:ruby-text text:style-name="注音標示3">ㄔㄥ</text:ruby-text></text:ruby><text:span text:style-name="T24">、</text:span><text:ruby text:style-name="Ru1"><text:ruby-base><text:span text:style-name="T24">主</text:span></text:ruby-base><text:ruby-text text:style-name="注音標示3">ㄓㄨˇ</text:ruby-text></text:ruby><text:ruby text:style-name="Ru1"><text:ruby-base><text:span text:style-name="T24">辦</text:span></text:ruby-base><text:ruby-text text:style-name="注音標示3">ㄅㄢˋ</text:ruby-text></text:ruby><text:ruby text:style-name="Ru1"><text:ruby-base><text:span text:style-name="T24">單</text:span></text:ruby-base><text:ruby-text text:style-name="注音標示3">ㄉㄢ</text:ruby-text></text:ruby><text:ruby text:style-name="Ru1"><text:ruby-base><text:span text:style-name="T24">位</text:span></text:ruby-base><text:ruby-text text:style-name="注音標示3">ㄨㄟˋ</text:ruby-text></text:ruby><text:ruby text:style-name="Ru1"><text:ruby-base><text:span text:style-name="T24">及</text:span></text:ruby-base><text:ruby-text text:style-name="注音標示3">ㄐㄧˊ</text:ruby-text></text:ruby><text:span text:style-name="T24">「</text:span><text:ruby text:style-name="Ru1"><text:ruby-base><text:span text:style-name="T24">內</text:span></text:ruby-base><text:ruby-text text:style-name="注音標示3">ㄋㄟˋ</text:ruby-text></text:ruby><text:ruby text:style-name="Ru1"><text:ruby-base><text:span text:style-name="T24">含</text:span></text:ruby-base><text:ruby-text text:style-name="注音標示3">ㄏㄢˊ</text:ruby-text></text:ruby><text:ruby text:style-name="Ru1"><text:ruby-base><text:span text:style-name="T24">代</text:span></text:ruby-base><text:ruby-text text:style-name="注音標示3">ㄉㄞˋ</text:ruby-text></text:ruby><text:ruby text:style-name="Ru1"><text:ruby-base><text:span text:style-name="T24">徵</text:span></text:ruby-base><text:ruby-text text:style-name="注音標示3">ㄓㄥ</text:ruby-text></text:ruby><text:ruby text:style-name="Ru1"><text:ruby-base><text:span text:style-name="T24">娛</text:span></text:ruby-base><text:ruby-text text:style-name="注音標示3">ㄩˊ</text:ruby-text></text:ruby><text:ruby text:style-name="Ru1"><text:ruby-base><text:span text:style-name="T24">樂</text:span></text:ruby-base><text:ruby-text text:style-name="注音標示3">ㄌㄜˋ</text:ruby-text></text:ruby><text:ruby text:style-name="Ru1"><text:ruby-base><text:span text:style-name="T24">稅</text:span></text:ruby-base><text:ruby-text text:style-name="注音標示3">ㄕㄨㄟˋ</text:ruby-text></text:ruby><text:span text:style-name="T24">」</text:span><text:ruby text:style-name="Ru1"><text:ruby-base><text:span text:style-name="T24">字</text:span></text:ruby-base><text:ruby-text text:style-name="注音標示3">ㄗˋ</text:ruby-text></text:ruby><text:ruby text:style-name="Ru1"><text:ruby-base><text:span text:style-name="T24">樣</text:span></text:ruby-base><text:ruby-text text:style-name="注音標示3">ㄧㄤˋ</text:ruby-text></text:ruby><text:span text:style-name="T24">；</text:span><text:ruby text:style-name="Ru1"><text:ruby-base><text:span text:style-name="T24">如</text:span></text:ruby-base><text:ruby-text text:style-name="注音標示3">ㄖㄨˊ</text:ruby-text></text:ruby><text:ruby text:style-name="Ru1"><text:ruby-base><text:span text:style-name="T24">有</text:span></text:ruby-base><text:ruby-text text:style-name="注音標示3">ㄧㄡˇ</text:ruby-text></text:ruby><text:ruby text:style-name="Ru1"><text:ruby-base><text:span text:style-name="T24">搭</text:span></text:ruby-base><text:ruby-text text:style-name="注音標示3">ㄉㄚ</text:ruby-text></text:ruby><text:ruby text:style-name="Ru1"><text:ruby-base><text:span text:style-name="T24">配</text:span></text:ruby-base><text:ruby-text text:style-name="注音標示3">ㄆㄟˋ</text:ruby-text></text:ruby><text:ruby text:style-name="Ru1"><text:ruby-base><text:span text:style-name="T24">招</text:span></text:ruby-base><text:ruby-text text:style-name="注音標示3">ㄓㄠ</text:ruby-text></text:ruby><text:ruby text:style-name="Ru1"><text:ruby-base><text:span text:style-name="T24">待</text:span></text:ruby-base><text:ruby-text text:style-name="注音標示3">ㄉㄞˋ</text:ruby-text></text:ruby><text:ruby text:style-name="Ru1"><text:ruby-base><text:span text:style-name="T24">券</text:span></text:ruby-base><text:ruby-text text:style-name="注音標示3">ㄑㄩㄢˋ</text:ruby-text></text:ruby><text:span text:style-name="T24">，</text:span><text:ruby text:style-name="Ru1"><text:ruby-base><text:span text:style-name="T24">應</text:span></text:ruby-base><text:ruby-text text:style-name="注音標示3">ㄧㄥ</text:ruby-text></text:ruby><text:ruby text:style-name="Ru1"><text:ruby-base><text:span text:style-name="T24">載</text:span></text:ruby-base><text:ruby-text text:style-name="注音標示3">ㄗㄞˇ</text:ruby-text></text:ruby><text:ruby text:style-name="Ru1"><text:ruby-base><text:span text:style-name="T24">明</text:span></text:ruby-base><text:ruby-text text:style-name="注音標示3">ㄇㄧㄥˊ</text:ruby-text></text:ruby><text:span text:style-name="T24">「</text:span><text:ruby text:style-name="Ru1"><text:ruby-base><text:span text:style-name="T24">不</text:span></text:ruby-base><text:ruby-text text:style-name="注音標示3">ㄅㄨˊ</text:ruby-text></text:ruby><text:ruby text:style-name="Ru1"><text:ruby-base><text:span text:style-name="T24">含</text:span></text:ruby-base><text:ruby-text text:style-name="注音標示3">ㄏㄢˊ</text:ruby-text></text:ruby><text:ruby text:style-name="Ru1"><text:ruby-base><text:span text:style-name="T24">代</text:span></text:ruby-base><text:ruby-text text:style-name="注音標示3">ㄉㄞˋ</text:ruby-text></text:ruby><text:ruby text:style-name="Ru1"><text:ruby-base><text:span text:style-name="T24">徵</text:span></text:ruby-base><text:ruby-text text:style-name="注音標示3">ㄓㄥ</text:ruby-text></text:ruby><text:ruby text:style-name="Ru1"><text:ruby-base><text:span text:style-name="T24">娛</text:span></text:ruby-base><text:ruby-text text:style-name="注音標示3">ㄩˊ</text:ruby-text></text:ruby><text:ruby text:style-name="Ru1"><text:ruby-base><text:span text:style-name="T24">樂</text:span></text:ruby-base><text:ruby-text text:style-name="注音標示3">ㄌㄜˋ</text:ruby-text></text:ruby><text:ruby text:style-name="Ru1"><text:ruby-base><text:span text:style-name="T24">稅</text:span></text:ruby-base><text:ruby-text text:style-name="注音標示3">ㄕㄨㄟˋ</text:ruby-text></text:ruby><text:span text:style-name="T24">」。</text:span></text:p>
      <text:p text:style-name="P25"><text:span text:style-name="T28">四</text:span><text:span text:style-name="T25">、</text:span><text:span text:style-name="T24">□</text:span><text:ruby text:style-name="Ru1"><text:ruby-base><text:span text:style-name="T24">無</text:span></text:ruby-base><text:ruby-text text:style-name="注音標示3">ㄨˊ</text:ruby-text></text:ruby><text:ruby text:style-name="Ru1"><text:ruby-base><text:span text:style-name="T24">價</text:span></text:ruby-base><text:ruby-text text:style-name="注音標示3">ㄐㄧㄚˋ</text:ruby-text></text:ruby><text:ruby text:style-name="Ru1"><text:ruby-base><text:span text:style-name="T24">公</text:span></text:ruby-base><text:ruby-text text:style-name="注音標示3">ㄍㄨㄥ</text:ruby-text></text:ruby><text:ruby text:style-name="Ru1"><text:ruby-base><text:span text:style-name="T24">演</text:span></text:ruby-base><text:ruby-text text:style-name="注音標示3">ㄧㄢˇ</text:ruby-text></text:ruby><text:ruby text:style-name="Ru1"><text:ruby-base><text:span text:style-name="T24">如</text:span></text:ruby-base><text:ruby-text text:style-name="注音標示3">ㄖㄨˊ</text:ruby-text></text:ruby><text:ruby text:style-name="Ru1"><text:ruby-base><text:span text:style-name="T24">有</text:span></text:ruby-base><text:ruby-text text:style-name="注音標示3">ㄧㄡˇ</text:ruby-text></text:ruby><text:ruby text:style-name="Ru1"><text:ruby-base><text:span text:style-name="T24">發</text:span></text:ruby-base><text:ruby-text text:style-name="注音標示3">ㄈㄚ</text:ruby-text></text:ruby><text:ruby text:style-name="Ru1"><text:ruby-base><text:span text:style-name="T24">行</text:span></text:ruby-base><text:ruby-text text:style-name="注音標示3">ㄒㄧㄥˊ</text:ruby-text></text:ruby><text:ruby text:style-name="Ru1"><text:ruby-base><text:span text:style-name="T24">票</text:span></text:ruby-base><text:ruby-text text:style-name="注音標示3">ㄆㄧㄠˋ</text:ruby-text></text:ruby><text:ruby text:style-name="Ru1"><text:ruby-base><text:span text:style-name="T24">券</text:span></text:ruby-base><text:ruby-text text:style-name="注音標示3">ㄑㄩㄢˋ</text:ruby-text></text:ruby><text:span text:style-name="T24">，</text:span><text:ruby text:style-name="Ru1"><text:ruby-base><text:span text:style-name="T24">應</text:span></text:ruby-base><text:ruby-text text:style-name="注音標示3">ㄧㄥ</text:ruby-text></text:ruby><text:ruby text:style-name="Ru1"><text:ruby-base><text:span text:style-name="T24">標</text:span></text:ruby-base><text:ruby-text text:style-name="注音標示3">ㄅㄧㄠ</text:ruby-text></text:ruby><text:ruby text:style-name="Ru1"><text:ruby-base><text:span text:style-name="T24">明</text:span></text:ruby-base><text:ruby-text text:style-name="注音標示3">ㄇㄧㄥˊ</text:ruby-text></text:ruby><text:span text:style-name="T24">「</text:span><text:ruby text:style-name="Ru1"><text:ruby-base><text:span text:style-name="T24">非</text:span></text:ruby-base><text:ruby-text text:style-name="注音標示3">ㄈㄟ</text:ruby-text></text:ruby><text:ruby text:style-name="Ru1"><text:ruby-base><text:span text:style-name="T24">賣</text:span></text:ruby-base><text:ruby-text text:style-name="注音標示3">ㄇㄞˋ</text:ruby-text></text:ruby><text:ruby text:style-name="Ru1"><text:ruby-base><text:span text:style-name="T24">品</text:span></text:ruby-base><text:ruby-text text:style-name="注音標示3">ㄆㄧㄣˇ</text:ruby-text></text:ruby><text:span text:style-name="T24">」</text:span><text:ruby text:style-name="Ru1"><text:ruby-base><text:span text:style-name="T24">字</text:span></text:ruby-base><text:ruby-text text:style-name="注音標示3">ㄗˋ</text:ruby-text></text:ruby><text:ruby text:style-name="Ru1"><text:ruby-base><text:span text:style-name="T24">樣</text:span></text:ruby-base><text:ruby-text text:style-name="注音標示3">ㄧㄤˋ</text:ruby-text></text:ruby><text:span text:style-name="T24">。</text:span></text:p>
      <text:p text:style-name="P29"><text:span text:style-name="T28">五</text:span><text:span text:style-name="T22">、</text:span><text:ruby text:style-name="Ru1"><text:ruby-base><text:span text:style-name="T22">娛</text:span></text:ruby-base><text:ruby-text text:style-name="注音標示3">ㄩˊ</text:ruby-text></text:ruby><text:ruby text:style-name="Ru1"><text:ruby-base><text:span text:style-name="T22">樂</text:span></text:ruby-base><text:ruby-text text:style-name="注音標示3">ㄌㄜˋ</text:ruby-text></text:ruby><text:ruby text:style-name="Ru1"><text:ruby-base><text:span text:style-name="T22">票</text:span></text:ruby-base><text:ruby-text text:style-name="注音標示3">ㄆㄧㄠˋ</text:ruby-text></text:ruby><text:ruby text:style-name="Ru1"><text:ruby-base><text:span text:style-name="T22">券</text:span></text:ruby-base><text:ruby-text text:style-name="注音標示3">ㄑㄩㄢˋ</text:ruby-text></text:ruby><text:ruby text:style-name="Ru1"><text:ruby-base><text:span text:style-name="T22">驗</text:span></text:ruby-base><text:ruby-text text:style-name="注音標示3">ㄧㄢˋ</text:ruby-text></text:ruby><text:ruby text:style-name="Ru1"><text:ruby-base><text:span text:style-name="T22">印</text:span></text:ruby-base><text:ruby-text text:style-name="注音標示3">ㄧㄣˋ</text:ruby-text></text:ruby></text:p>
      <text:p text:style-name="P27">(<text:span text:style-name="T20">一)</text:span><text:ruby text:style-name="Ru1"><text:ruby-base>娛</text:ruby-base><text:ruby-text text:style-name="注音標示3">ㄩˊ</text:ruby-text></text:ruby><text:ruby text:style-name="Ru1"><text:ruby-base>樂</text:ruby-base><text:ruby-text text:style-name="注音標示3">ㄌㄜˋ</text:ruby-text></text:ruby><text:ruby text:style-name="Ru1"><text:ruby-base>票</text:ruby-base><text:ruby-text text:style-name="注音標示3">ㄆㄧㄠˋ</text:ruby-text></text:ruby><text:ruby text:style-name="Ru1"><text:ruby-base>券</text:ruby-base><text:ruby-text text:style-name="注音標示3">ㄑㄩㄢˋ</text:ruby-text></text:ruby><text:ruby text:style-name="Ru1"><text:ruby-base>驗</text:ruby-base><text:ruby-text text:style-name="注音標示3">ㄧㄢˋ</text:ruby-text></text:ruby><text:ruby text:style-name="Ru1"><text:ruby-base>印</text:ruby-base><text:ruby-text text:style-name="注音標示3">ㄧㄣˋ</text:ruby-text></text:ruby><text:ruby text:style-name="Ru1"><text:ruby-base>明</text:ruby-base><text:ruby-text text:style-name="注音標示3">ㄇㄧㄥˊ</text:ruby-text></text:ruby><text:ruby text:style-name="Ru1"><text:ruby-base>細</text:ruby-base><text:ruby-text text:style-name="注音標示3">ㄒㄧˋ</text:ruby-text></text:ruby><text:ruby text:style-name="Ru1"><text:ruby-base>表</text:ruby-base><text:ruby-text text:style-name="注音標示3">ㄅㄧㄠˇ</text:ruby-text></text:ruby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ruby text:style-name="Ru1"><text:ruby-base>票</text:ruby-base><text:ruby-text text:style-name="注音標示3">ㄆㄧㄠˋ</text:ruby-text></text:ruby><text:ruby text:style-name="Ru1"><text:ruby-base>別</text:ruby-base><text:ruby-text text:style-name="注音標示3">ㄅㄧㄝˊ</text:ruby-text></text:ruby></text:p>
          </table:table-cell>
          <table:table-cell table:style-name="表格2.B1" office:value-type="string">
            <text:p text:style-name="P7"><text:ruby text:style-name="Ru1"><text:ruby-base>票</text:ruby-base><text:ruby-text text:style-name="注音標示3">ㄆㄧㄠˋ</text:ruby-text></text:ruby><text:ruby text:style-name="Ru1"><text:ruby-base>價</text:ruby-base><text:ruby-text text:style-name="注音標示3">ㄐㄧㄚˋ</text:ruby-text></text:ruby></text:p>
          </table:table-cell>
          <table:table-cell table:style-name="表格2.B1" office:value-type="string">
            <text:p text:style-name="P7"><text:ruby text:style-name="Ru1"><text:ruby-base>起</text:ruby-base><text:ruby-text text:style-name="注音標示3">ㄑㄧˇ</text:ruby-text></text:ruby><text:ruby text:style-name="Ru1"><text:ruby-base>迄</text:ruby-base><text:ruby-text text:style-name="注音標示3">ㄑㄧˋ</text:ruby-text></text:ruby><text:ruby text:style-name="Ru1"><text:ruby-base>號</text:ruby-base><text:ruby-text text:style-name="注音標示3">ㄏㄠˋ</text:ruby-text></text:ruby><text:ruby text:style-name="Ru1"><text:ruby-base>碼</text:ruby-base><text:ruby-text text:style-name="注音標示3">ㄇㄚˇ</text:ruby-text></text:ruby></text:p>
          </table:table-cell>
          <table:table-cell table:style-name="表格2.B1" office:value-type="string">
            <text:p text:style-name="P7"><text:ruby text:style-name="Ru1"><text:ruby-base>驗</text:ruby-base><text:ruby-text text:style-name="注音標示3">ㄧㄢˋ</text:ruby-text></text:ruby><text:ruby text:style-name="Ru1"><text:ruby-base>票</text:ruby-base><text:ruby-text text:style-name="注音標示3">ㄆㄧㄠˋ</text:ruby-text></text:ruby><text:ruby text:style-name="Ru1"><text:ruby-base>張</text:ruby-base><text:ruby-text text:style-name="注音標示3">ㄓㄤ</text:ruby-text></text:ruby><text:ruby text:style-name="Ru1"><text:ruby-base>數</text:ruby-base><text:ruby-text text:style-name="注音標示3">ㄕㄨˇ</text:ruby-text></text:ruby></text:p>
          </table:table-cell>
          <table:table-cell table:style-name="表格2.E1" office:value-type="string">
            <text:p text:style-name="P5"><text:ruby text:style-name="Ru1"><text:ruby-base>備</text:ruby-base><text:ruby-text text:style-name="注音標示3">ㄅㄟˋ</text:ruby-text></text:ruby><text:ruby text:style-name="Ru1"><text:ruby-base>註</text:ruby-base><text:ruby-text text:style-name="注音標示3">ㄓㄨˋ</text:ruby-text></text:ruby></text:p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</table:table>
      <text:p text:style-name="P30">(<text:span text:style-name="T20">二)</text:span><text:ruby text:style-name="Ru1"><text:ruby-base>如</text:ruby-base><text:ruby-text text:style-name="注音標示3">ㄖㄨˊ</text:ruby-text></text:ruby><text:ruby text:style-name="Ru1"><text:ruby-base>由</text:ruby-base><text:ruby-text text:style-name="注音標示3">ㄧㄡˊ</text:ruby-text></text:ruby><text:ruby text:style-name="Ru1"><text:ruby-base>負</text:ruby-base><text:ruby-text text:style-name="注音標示3">ㄈㄨˋ</text:ruby-text></text:ruby><text:ruby text:style-name="Ru1"><text:ruby-base>責</text:ruby-base><text:ruby-text text:style-name="注音標示3">ㄗㄜˊ</text:ruby-text></text:ruby><text:ruby text:style-name="Ru1"><text:ruby-base>人</text:ruby-base><text:ruby-text text:style-name="注音標示3">ㄖㄣˊ</text:ruby-text></text:ruby><text:ruby text:style-name="Ru1"><text:ruby-base>委</text:ruby-base><text:ruby-text text:style-name="注音標示3">ㄨㄟˇ</text:ruby-text></text:ruby><text:ruby text:style-name="Ru1"><text:ruby-base>託</text:ruby-base><text:ruby-text text:style-name="注音標示3">ㄊㄨㄛ</text:ruby-text></text:ruby><text:ruby text:style-name="Ru1"><text:ruby-base>他</text:ruby-base><text:ruby-text text:style-name="注音標示3">ㄊㄚ</text:ruby-text></text:ruby><text:ruby text:style-name="Ru1"><text:ruby-base>人</text:ruby-base><text:ruby-text text:style-name="注音標示3">ㄖㄣˊ</text:ruby-text></text:ruby><text:ruby text:style-name="Ru1"><text:ruby-base>代</text:ruby-base><text:ruby-text text:style-name="注音標示3">ㄉㄞˋ</text:ruby-text></text:ruby><text:ruby text:style-name="Ru1"><text:ruby-base>辦</text:ruby-base><text:ruby-text text:style-name="注音標示3">ㄅㄢˋ</text:ruby-text></text:ruby><text:ruby text:style-name="Ru1"><text:ruby-base>娛</text:ruby-base><text:ruby-text text:style-name="注音標示3">ㄩˊ</text:ruby-text></text:ruby><text:ruby text:style-name="Ru1"><text:ruby-base>樂</text:ruby-base><text:ruby-text text:style-name="注音標示3">ㄌㄜˋ</text:ruby-text></text:ruby><text:ruby text:style-name="Ru1"><text:ruby-base>票</text:ruby-base><text:ruby-text text:style-name="注音標示3">ㄆㄧㄠˋ</text:ruby-text></text:ruby><text:ruby text:style-name="Ru1"><text:ruby-base>券</text:ruby-base><text:ruby-text text:style-name="注音標示3">ㄑㄩㄢˋ</text:ruby-text></text:ruby><text:ruby text:style-name="Ru1"><text:ruby-base>驗</text:ruby-base><text:ruby-text text:style-name="注音標示3">ㄧㄢˋ</text:ruby-text></text:ruby><text:ruby text:style-name="Ru1"><text:ruby-base>印</text:ruby-base><text:ruby-text text:style-name="注音標示3">ㄧㄣˋ</text:ruby-text></text:ruby><text:ruby text:style-name="Ru1"><text:ruby-base>手</text:ruby-base><text:ruby-text text:style-name="注音標示3">ㄕㄡˇ</text:ruby-text></text:ruby><text:ruby text:style-name="Ru1"><text:ruby-base>續</text:ruby-base><text:ruby-text text:style-name="注音標示3">ㄒㄩˋ</text:ruby-text></text:ruby>，<text:ruby text:style-name="Ru1"><text:ruby-base>請</text:ruby-base><text:ruby-text text:style-name="注音標示3">ㄑㄧㄥˇ</text:ruby-text></text:ruby><text:ruby text:style-name="Ru1"><text:ruby-base>填</text:ruby-base><text:ruby-text text:style-name="注音標示3">ㄊㄧㄢˊ</text:ruby-text></text:ruby><text:ruby text:style-name="Ru1"><text:ruby-base>寫</text:ruby-base><text:ruby-text text:style-name="注音標示3">ㄒㄧㄝˇ</text:ruby-text></text:ruby><text:ruby text:style-name="Ru1"><text:ruby-base>下</text:ruby-base><text:ruby-text text:style-name="注音標示3">ㄒㄧㄚˋ</text:ruby-text></text:ruby><text:ruby text:style-name="Ru1"><text:ruby-base>列</text:ruby-base><text:ruby-text text:style-name="注音標示3">ㄌㄧㄝˋ</text:ruby-text></text:ruby><text:ruby text:style-name="Ru1"><text:ruby-base>委</text:ruby-base><text:ruby-text text:style-name="注音標示3">ㄨㄟˇ</text:ruby-text></text:ruby><text:ruby text:style-name="Ru1"><text:ruby-base>託</text:ruby-base><text:ruby-text text:style-name="注音標示3">ㄊㄨㄛ</text:ruby-text></text:ruby><text:ruby text:style-name="Ru1"><text:ruby-base>書</text:ruby-base><text:ruby-text text:style-name="注音標示3">ㄕㄨ</text:ruby-text></text:ruby>。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4"><text:ruby text:style-name="Ru1"><text:ruby-base><text:span text:style-name="T22">本</text:span></text:ruby-base><text:ruby-text text:style-name="注音標示3">ㄅㄣˇ</text:ruby-text></text:ruby><text:ruby text:style-name="Ru1"><text:ruby-base><text:span text:style-name="T22">申</text:span></text:ruby-base><text:ruby-text text:style-name="注音標示3">ㄕㄣ</text:ruby-text></text:ruby><text:ruby text:style-name="Ru1"><text:ruby-base><text:span text:style-name="T22">請</text:span></text:ruby-base><text:ruby-text text:style-name="注音標示3">ㄑㄧㄥˇ</text:ruby-text></text:ruby><text:ruby text:style-name="Ru1"><text:ruby-base><text:span text:style-name="T22">單</text:span></text:ruby-base><text:ruby-text text:style-name="注音標示3">ㄉㄢ</text:ruby-text></text:ruby><text:ruby text:style-name="Ru1"><text:ruby-base><text:span text:style-name="T22">位</text:span></text:ruby-base><text:ruby-text text:style-name="注音標示3">ㄨㄟˋ</text:ruby-text></text:ruby><text:ruby text:style-name="Ru1"><text:ruby-base><text:span text:style-name="T22">負</text:span></text:ruby-base><text:ruby-text text:style-name="注音標示3">ㄈㄨˋ</text:ruby-text></text:ruby><text:ruby text:style-name="Ru1"><text:ruby-base><text:span text:style-name="T22">責</text:span></text:ruby-base><text:ruby-text text:style-name="注音標示3">ㄗㄜˊ</text:ruby-text></text:ruby><text:ruby text:style-name="Ru1"><text:ruby-base><text:span text:style-name="T22">人</text:span></text:ruby-base><text:ruby-text text:style-name="注音標示3">ㄖㄣˊ</text:ruby-text></text:ruby><text:ruby text:style-name="Ru1"><text:ruby-base><text:span text:style-name="T22">因</text:span></text:ruby-base><text:ruby-text text:style-name="注音標示3">ㄧㄣ</text:ruby-text></text:ruby><text:ruby text:style-name="Ru1"><text:ruby-base><text:span text:style-name="T22">有</text:span></text:ruby-base><text:ruby-text text:style-name="注音標示3">ㄧㄡˇ</text:ruby-text></text:ruby><text:ruby text:style-name="Ru1"><text:ruby-base><text:span text:style-name="T22">要</text:span></text:ruby-base><text:ruby-text text:style-name="注音標示3">ㄧㄠˋ</text:ruby-text></text:ruby><text:ruby text:style-name="Ru1"><text:ruby-base><text:span text:style-name="T22">事</text:span></text:ruby-base><text:ruby-text text:style-name="注音標示3">ㄕˋ</text:ruby-text></text:ruby><text:span text:style-name="T22">，</text:span><text:ruby text:style-name="Ru1"><text:ruby-base><text:span text:style-name="T22">無</text:span></text:ruby-base><text:ruby-text text:style-name="注音標示3">ㄨˊ</text:ruby-text></text:ruby><text:ruby text:style-name="Ru1"><text:ruby-base><text:span text:style-name="T22">法</text:span></text:ruby-base><text:ruby-text text:style-name="注音標示3">ㄈㄚˇ</text:ruby-text></text:ruby><text:ruby text:style-name="Ru1"><text:ruby-base><text:span text:style-name="T22">親</text:span></text:ruby-base><text:ruby-text text:style-name="注音標示3">ㄑㄧㄣ</text:ruby-text></text:ruby><text:ruby text:style-name="Ru1"><text:ruby-base><text:span text:style-name="T22">自</text:span></text:ruby-base><text:ruby-text text:style-name="注音標示3">ㄗˋ</text:ruby-text></text:ruby><text:ruby text:style-name="Ru1"><text:ruby-base><text:span text:style-name="T22">辦</text:span></text:ruby-base><text:ruby-text text:style-name="注音標示3">ㄅㄢˋ</text:ruby-text></text:ruby><text:ruby text:style-name="Ru1"><text:ruby-base><text:span text:style-name="T22">理</text:span></text:ruby-base><text:ruby-text text:style-name="注音標示3">ㄌㄧˇ</text:ruby-text></text:ruby><text:ruby text:style-name="Ru1"><text:ruby-base><text:span text:style-name="T22">娛</text:span></text:ruby-base><text:ruby-text text:style-name="注音標示3">ㄩˊ</text:ruby-text></text:ruby><text:ruby text:style-name="Ru1"><text:ruby-base><text:span text:style-name="T22">樂</text:span></text:ruby-base><text:ruby-text text:style-name="注音標示3">ㄌㄜˋ</text:ruby-text></text:ruby><text:ruby text:style-name="Ru1"><text:ruby-base><text:span text:style-name="T22">票</text:span></text:ruby-base><text:ruby-text text:style-name="注音標示3">ㄆㄧㄠˋ</text:ruby-text></text:ruby><text:ruby text:style-name="Ru1"><text:ruby-base><text:span text:style-name="T22">券</text:span></text:ruby-base><text:ruby-text text:style-name="注音標示3">ㄑㄩㄢˋ</text:ruby-text></text:ruby><text:ruby text:style-name="Ru1"><text:ruby-base><text:span text:style-name="T22">驗</text:span></text:ruby-base><text:ruby-text text:style-name="注音標示3">ㄧㄢˋ</text:ruby-text></text:ruby><text:ruby text:style-name="Ru1"><text:ruby-base><text:span text:style-name="T22">印</text:span></text:ruby-base><text:ruby-text text:style-name="注音標示3">ㄧㄣˋ</text:ruby-text></text:ruby><text:ruby text:style-name="Ru1"><text:ruby-base><text:span text:style-name="T22">手</text:span></text:ruby-base><text:ruby-text text:style-name="注音標示3">ㄕㄡˇ</text:ruby-text></text:ruby><text:ruby text:style-name="Ru1"><text:ruby-base><text:span text:style-name="T22">續</text:span></text:ruby-base><text:ruby-text text:style-name="注音標示3">ㄒㄩˋ</text:ruby-text></text:ruby><text:span text:style-name="T22">，</text:span><text:ruby text:style-name="Ru1"><text:ruby-base><text:span text:style-name="T22">特</text:span></text:ruby-base><text:ruby-text text:style-name="注音標示3">ㄊㄜˋ</text:ruby-text></text:ruby><text:ruby text:style-name="Ru1"><text:ruby-base><text:span text:style-name="T22">委</text:span></text:ruby-base><text:ruby-text text:style-name="注音標示3">ㄨㄟˇ</text:ruby-text></text:ruby><text:ruby text:style-name="Ru1"><text:ruby-base><text:span text:style-name="T22">任</text:span></text:ruby-base><text:ruby-text text:style-name="注音標示3">ㄖㄣˋ</text:ruby-text></text:ruby><text:span text:style-name="T26"> <text:s text:c="6"/></text:span><text:span text:style-name="T22">　　　　　　　　</text:span><text:span text:style-name="T26"> <text:s text:c="2"/></text:span></text:p>
            <text:p text:style-name="P31"><text:ruby text:style-name="Ru1"><text:ruby-base><text:span text:style-name="T22">君</text:span></text:ruby-base><text:ruby-text text:style-name="注音標示3">ㄐㄩㄣ</text:ruby-text></text:ruby><text:ruby text:style-name="Ru1"><text:ruby-base><text:span text:style-name="T22">全</text:span></text:ruby-base><text:ruby-text text:style-name="注音標示3">ㄑㄩㄢˊ</text:ruby-text></text:ruby><text:ruby text:style-name="Ru1"><text:ruby-base><text:span text:style-name="T22">權</text:span></text:ruby-base><text:ruby-text text:style-name="注音標示3">ㄑㄩㄢˊ</text:ruby-text></text:ruby><text:ruby text:style-name="Ru1"><text:ruby-base><text:span text:style-name="T22">代</text:span></text:ruby-base><text:ruby-text text:style-name="注音標示3">ㄉㄞˋ</text:ruby-text></text:ruby><text:ruby text:style-name="Ru1"><text:ruby-base><text:span text:style-name="T22">理</text:span></text:ruby-base><text:ruby-text text:style-name="注音標示3">ㄌㄧˇ</text:ruby-text></text:ruby><text:span text:style-name="T22">，</text:span><text:ruby text:style-name="Ru1"><text:ruby-base><text:span text:style-name="T22">本</text:span></text:ruby-base><text:ruby-text text:style-name="注音標示3">ㄅㄣˇ</text:ruby-text></text:ruby><text:ruby text:style-name="Ru1"><text:ruby-base><text:span text:style-name="T22">申</text:span></text:ruby-base><text:ruby-text text:style-name="注音標示3">ㄕㄣ</text:ruby-text></text:ruby><text:ruby text:style-name="Ru1"><text:ruby-base><text:span text:style-name="T22">請</text:span></text:ruby-base><text:ruby-text text:style-name="注音標示3">ㄑㄧㄥˇ</text:ruby-text></text:ruby><text:ruby text:style-name="Ru1"><text:ruby-base><text:span text:style-name="T22">單</text:span></text:ruby-base><text:ruby-text text:style-name="注音標示3">ㄉㄢ</text:ruby-text></text:ruby><text:ruby text:style-name="Ru1"><text:ruby-base><text:span text:style-name="T22">位</text:span></text:ruby-base><text:ruby-text text:style-name="注音標示3">ㄨㄟˋ</text:ruby-text></text:ruby><text:ruby text:style-name="Ru1"><text:ruby-base><text:span text:style-name="T22">負</text:span></text:ruby-base><text:ruby-text text:style-name="注音標示3">ㄈㄨˋ</text:ruby-text></text:ruby><text:ruby text:style-name="Ru1"><text:ruby-base><text:span text:style-name="T22">責</text:span></text:ruby-base><text:ruby-text text:style-name="注音標示3">ㄗㄜˊ</text:ruby-text></text:ruby><text:ruby text:style-name="Ru1"><text:ruby-base><text:span text:style-name="T22">人</text:span></text:ruby-base><text:ruby-text text:style-name="注音標示3">ㄖㄣˊ</text:ruby-text></text:ruby><text:ruby text:style-name="Ru1"><text:ruby-base><text:span text:style-name="T22">願</text:span></text:ruby-base><text:ruby-text text:style-name="注音標示3">ㄩㄢˋ</text:ruby-text></text:ruby><text:ruby text:style-name="Ru1"><text:ruby-base><text:span text:style-name="T22">負</text:span></text:ruby-base><text:ruby-text text:style-name="注音標示3">ㄈㄨˋ</text:ruby-text></text:ruby><text:ruby text:style-name="Ru1"><text:ruby-base><text:span text:style-name="T22">法</text:span></text:ruby-base><text:ruby-text text:style-name="注音標示3">ㄈㄚˇ</text:ruby-text></text:ruby><text:ruby text:style-name="Ru1"><text:ruby-base><text:span text:style-name="T22">律</text:span></text:ruby-base><text:ruby-text text:style-name="注音標示3">ㄌㄩˋ</text:ruby-text></text:ruby><text:ruby text:style-name="Ru1"><text:ruby-base><text:span text:style-name="T22">上</text:span></text:ruby-base><text:ruby-text text:style-name="注音標示3">ㄕㄤˋ</text:ruby-text></text:ruby><text:ruby text:style-name="Ru1"><text:ruby-base><text:span text:style-name="T22">之</text:span></text:ruby-base><text:ruby-text text:style-name="注音標示3">ㄓ</text:ruby-text></text:ruby><text:ruby text:style-name="Ru1"><text:ruby-base><text:span text:style-name="T22">一</text:span></text:ruby-base><text:ruby-text text:style-name="注音標示3">ㄧˊ</text:ruby-text></text:ruby><text:ruby text:style-name="Ru1"><text:ruby-base><text:span text:style-name="T22">切</text:span></text:ruby-base><text:ruby-text text:style-name="注音標示3">ㄑㄧㄝˋ</text:ruby-text></text:ruby><text:ruby text:style-name="Ru1"><text:ruby-base><text:span text:style-name="T22">責</text:span></text:ruby-base><text:ruby-text text:style-name="注音標示3">ㄗㄜˊ</text:ruby-text></text:ruby><text:ruby text:style-name="Ru1"><text:ruby-base><text:span text:style-name="T22">任</text:span></text:ruby-base><text:ruby-text text:style-name="注音標示3">ㄖㄣˋ</text:ruby-text></text:ruby><text:span text:style-name="T22">。</text:span></text:p>
            <text:p text:style-name="P32"><text:ruby text:style-name="Ru1"><text:ruby-base><text:span text:style-name="T22">受</text:span></text:ruby-base><text:ruby-text text:style-name="注音標示3">ㄕㄡˋ</text:ruby-text></text:ruby><text:ruby text:style-name="Ru1"><text:ruby-base><text:span text:style-name="T22">託</text:span></text:ruby-base><text:ruby-text text:style-name="注音標示3">ㄊㄨㄛ</text:ruby-text></text:ruby><text:ruby text:style-name="Ru1"><text:ruby-base><text:span text:style-name="T22">人</text:span></text:ruby-base><text:ruby-text text:style-name="注音標示3">ㄖㄣˊ</text:ruby-text></text:ruby><text:span text:style-name="T22">：</text:span><text:span text:style-name="T26"> <text:s text:c="14"/></text:span><text:span text:style-name="T27"><text:s text:c="7"/></text:span><text:span text:style-name="T22">（</text:span><text:ruby text:style-name="Ru1"><text:ruby-base><text:span text:style-name="T22">簽</text:span></text:ruby-base><text:ruby-text text:style-name="注音標示3">ㄑㄧㄢ</text:ruby-text></text:ruby><text:ruby text:style-name="Ru1"><text:ruby-base><text:span text:style-name="T22">章</text:span></text:ruby-base><text:ruby-text text:style-name="注音標示3">ㄓㄤ</text:ruby-text></text:ruby><text:span text:style-name="T22">）</text:span><text:span text:style-name="T26"> <text:s text:c="9"/></text:span><text:span text:style-name="T27"><text:s text:c="5"/></text:span><text:span text:style-name="T26"><text:s text:c="2"/></text:span><text:ruby text:style-name="Ru1"><text:ruby-base><text:span text:style-name="T22">身</text:span></text:ruby-base><text:ruby-text text:style-name="注音標示3">ㄕㄣ</text:ruby-text></text:ruby><text:ruby text:style-name="Ru1"><text:ruby-base><text:span text:style-name="T22">分</text:span></text:ruby-base><text:ruby-text text:style-name="注音標示3">ㄈㄣˋ</text:ruby-text></text:ruby><text:ruby text:style-name="Ru1"><text:ruby-base><text:span text:style-name="T22">證</text:span></text:ruby-base><text:ruby-text text:style-name="注音標示3">ㄓㄥˋ</text:ruby-text></text:ruby><text:ruby text:style-name="Ru1"><text:ruby-base><text:span text:style-name="T22">號</text:span></text:ruby-base><text:ruby-text text:style-name="注音標示3">ㄏㄠˋ</text:ruby-text></text:ruby><text:ruby text:style-name="Ru1"><text:ruby-base><text:span text:style-name="T22">碼</text:span></text:ruby-base><text:ruby-text text:style-name="注音標示3">ㄇㄚˇ</text:ruby-text></text:ruby><text:span text:style-name="T22">：</text:span></text:p>
            <text:p text:style-name="P11"><text:s/></text:p>
            <text:p text:style-name="P4"><text:ruby text:style-name="Ru1"><text:ruby-base><text:span text:style-name="T22">住</text:span></text:ruby-base><text:ruby-text text:style-name="注音標示3">ㄓㄨˋ</text:ruby-text></text:ruby><text:span text:style-name="T26"> <text:s/></text:span><text:ruby text:style-name="Ru1"><text:ruby-base><text:span text:style-name="T22">址</text:span></text:ruby-base><text:ruby-text text:style-name="注音標示3">ㄓˇ</text:ruby-text></text:ruby><text:span text:style-name="T22">：</text:span><text:span text:style-name="T26"> <text:s text:c="17"/></text:span><text:span text:style-name="T22">　　　</text:span><text:span text:style-name="T26"> <text:s text:c="10"/></text:span><text:span text:style-name="T27"><text:s text:c="13"/></text:span><text:span text:style-name="T26"><text:s text:c="2"/></text:span><text:ruby text:style-name="Ru1"><text:ruby-base><text:span text:style-name="T22">聯</text:span></text:ruby-base><text:ruby-text text:style-name="注音標示3">ㄌㄧㄢˊ</text:ruby-text></text:ruby><text:ruby text:style-name="Ru1"><text:ruby-base><text:span text:style-name="T22">絡</text:span></text:ruby-base><text:ruby-text text:style-name="注音標示3">ㄌㄨㄛˋ</text:ruby-text></text:ruby><text:ruby text:style-name="Ru1"><text:ruby-base><text:span text:style-name="T22">電</text:span></text:ruby-base><text:ruby-text text:style-name="注音標示3">ㄉㄧㄢˋ</text:ruby-text></text:ruby><text:ruby text:style-name="Ru1"><text:ruby-base><text:span text:style-name="T22">話</text:span></text:ruby-base><text:ruby-text text:style-name="注音標示3">ㄏㄨㄚˋ</text:ruby-text></text:ruby><text:span text:style-name="T26"> </text:span><text:span text:style-name="T22">：</text:span></text:p>
          </table:table-cell>
        </table:table-row>
      </table:table>
      <text:p text:style-name="P34"><text:span text:style-name="T3">【</text:span><text:ruby text:style-name="Ru1"><text:ruby-base><text:span text:style-name="T2">保</text:span></text:ruby-base><text:ruby-text text:style-name="注音標示2">ㄅㄠˇ</text:ruby-text></text:ruby><text:ruby text:style-name="Ru1"><text:ruby-base><text:span text:style-name="T2">證</text:span></text:ruby-base><text:ruby-text text:style-name="注音標示2">ㄓㄥˋ</text:ruby-text></text:ruby><text:ruby text:style-name="Ru1"><text:ruby-base><text:span text:style-name="T2">書</text:span></text:ruby-base><text:ruby-text text:style-name="注音標示2">ㄕㄨ</text:ruby-text></text:ruby><text:span text:style-name="T3">】</text:span></text:p>
      <text:p text:style-name="P28"><text:span text:style-name="T20">一</text:span>、<text:ruby text:style-name="Ru1"><text:ruby-base>如</text:ruby-base><text:ruby-text text:style-name="注音標示3">ㄖㄨˊ</text:ruby-text></text:ruby><text:ruby text:style-name="Ru1"><text:ruby-base>係</text:ruby-base><text:ruby-text text:style-name="注音標示3">ㄒㄧˋ</text:ruby-text></text:ruby><text:ruby text:style-name="Ru1"><text:ruby-base>填</text:ruby-base><text:ruby-text text:style-name="注音標示3">ㄊㄧㄢˊ</text:ruby-text></text:ruby><text:ruby text:style-name="Ru1"><text:ruby-base>具</text:ruby-base><text:ruby-text text:style-name="注音標示3">ㄐㄩˋ</text:ruby-text></text:ruby><text:ruby text:style-name="Ru1"><text:ruby-base>納</text:ruby-base><text:ruby-text text:style-name="注音標示3">ㄋㄚˋ</text:ruby-text></text:ruby><text:ruby text:style-name="Ru1"><text:ruby-base>稅</text:ruby-base><text:ruby-text text:style-name="注音標示3">ㄕㄨㄟˋ</text:ruby-text></text:ruby><text:ruby text:style-name="Ru1"><text:ruby-base>保</text:ruby-base><text:ruby-text text:style-name="注音標示3">ㄅㄠˇ</text:ruby-text></text:ruby><text:ruby text:style-name="Ru1"><text:ruby-base>證</text:ruby-base><text:ruby-text text:style-name="注音標示3">ㄓㄥˋ</text:ruby-text></text:ruby><text:ruby text:style-name="Ru1"><text:ruby-base>書</text:ruby-base><text:ruby-text text:style-name="注音標示3">ㄕㄨ</text:ruby-text></text:ruby><text:ruby text:style-name="Ru1"><text:ruby-base>者</text:ruby-base><text:ruby-text text:style-name="注音標示3">ㄓㄜˇ</text:ruby-text></text:ruby>，<text:ruby text:style-name="Ru1"><text:ruby-base>請</text:ruby-base><text:ruby-text text:style-name="注音標示3">ㄑㄧㄥˇ</text:ruby-text></text:ruby><text:ruby text:style-name="Ru1"><text:ruby-base><text:span text:style-name="T22">填</text:span></text:ruby-base><text:ruby-text text:style-name="注音標示3">ㄊㄧㄢˊ</text:ruby-text></text:ruby><text:ruby text:style-name="Ru1"><text:ruby-base><text:span text:style-name="T22">寫</text:span></text:ruby-base><text:ruby-text text:style-name="注音標示3">ㄒㄧㄝˇ</text:ruby-text></text:ruby><text:ruby text:style-name="Ru1"><text:ruby-base><text:span text:style-name="T22">下</text:span></text:ruby-base><text:ruby-text text:style-name="注音標示3">ㄒㄧㄚˋ</text:ruby-text></text:ruby><text:ruby text:style-name="Ru1"><text:ruby-base><text:span text:style-name="T22">列</text:span></text:ruby-base><text:ruby-text text:style-name="注音標示3">ㄌㄧㄝˋ</text:ruby-text></text:ruby><text:ruby text:style-name="Ru1"><text:ruby-base><text:span text:style-name="T22">代</text:span></text:ruby-base><text:ruby-text text:style-name="注音標示3">ㄉㄞˋ</text:ruby-text></text:ruby><text:ruby text:style-name="Ru1"><text:ruby-base><text:span text:style-name="T22">徵</text:span></text:ruby-base><text:ruby-text text:style-name="注音標示3">ㄓㄥ</text:ruby-text></text:ruby><text:ruby text:style-name="Ru1"><text:ruby-base><text:span text:style-name="T22">娛</text:span></text:ruby-base><text:ruby-text text:style-name="注音標示3">ㄩˊ</text:ruby-text></text:ruby><text:ruby text:style-name="Ru1"><text:ruby-base><text:span text:style-name="T22">樂</text:span></text:ruby-base><text:ruby-text text:style-name="注音標示3">ㄌㄜˋ</text:ruby-text></text:ruby><text:ruby text:style-name="Ru1"><text:ruby-base><text:span text:style-name="T22">稅</text:span></text:ruby-base><text:ruby-text text:style-name="注音標示3">ㄕㄨㄟˋ</text:ruby-text></text:ruby><text:ruby text:style-name="Ru1"><text:ruby-base><text:span text:style-name="T22">款</text:span></text:ruby-base><text:ruby-text text:style-name="注音標示3">ㄎㄨㄢˇ</text:ruby-text></text:ruby><text:ruby text:style-name="Ru1"><text:ruby-base><text:span text:style-name="T22">保</text:span></text:ruby-base><text:ruby-text text:style-name="注音標示3">ㄅㄠˇ</text:ruby-text></text:ruby><text:ruby text:style-name="Ru1"><text:ruby-base><text:span text:style-name="T22">證</text:span></text:ruby-base><text:ruby-text text:style-name="注音標示3">ㄓㄥˋ</text:ruby-text></text:ruby><text:ruby text:style-name="Ru1"><text:ruby-base><text:span text:style-name="T22">書</text:span></text:ruby-base><text:ruby-text text:style-name="注音標示3">ㄕㄨ</text:ruby-text></text:ruby><text:ruby text:style-name="Ru1"><text:ruby-base><text:span text:style-name="T22">並</text:span></text:ruby-base><text:ruby-text text:style-name="注音標示3">ㄅㄧㄥˋ</text:ruby-text></text:ruby><text:ruby text:style-name="Ru1"><text:ruby-base>檢</text:ruby-base><text:ruby-text text:style-name="注音標示3">ㄐㄧㄢˇ</text:ruby-text></text:ruby><text:ruby text:style-name="Ru1"><text:ruby-base>附</text:ruby-base><text:ruby-text text:style-name="注音標示3">ㄈㄨˋ</text:ruby-text></text:ruby><text:ruby text:style-name="Ru1"><text:ruby-base>保</text:ruby-base><text:ruby-text text:style-name="注音標示3">ㄅㄠˇ</text:ruby-text></text:ruby><text:ruby text:style-name="Ru1"><text:ruby-base>證</text:ruby-base><text:ruby-text text:style-name="注音標示3">ㄓㄥˋ</text:ruby-text></text:ruby><text:ruby text:style-name="Ru1"><text:ruby-base>人</text:ruby-base><text:ruby-text text:style-name="注音標示3">ㄖㄣˊ</text:ruby-text></text:ruby><text:ruby text:style-name="Ru1"><text:ruby-base><text:span text:style-name="T22">及</text:span></text:ruby-base><text:ruby-text text:style-name="注音標示3">ㄐㄧˊ</text:ruby-text></text:ruby><text:ruby text:style-name="Ru1"><text:ruby-base><text:span text:style-name="T22">連</text:span></text:ruby-base><text:ruby-text text:style-name="注音標示3">ㄌㄧㄢˊ</text:ruby-text></text:ruby><text:ruby text:style-name="Ru1"><text:ruby-base><text:span text:style-name="T22">帶</text:span></text:ruby-base><text:ruby-text text:style-name="注音標示3">ㄉㄞˋ</text:ruby-text></text:ruby><text:ruby text:style-name="Ru1"><text:ruby-base><text:span text:style-name="T22">保</text:span></text:ruby-base><text:ruby-text text:style-name="注音標示3">ㄅㄠˇ</text:ruby-text></text:ruby><text:ruby text:style-name="Ru1"><text:ruby-base><text:span text:style-name="T22">證</text:span></text:ruby-base><text:ruby-text text:style-name="注音標示3">ㄓㄥˋ</text:ruby-text></text:ruby><text:ruby text:style-name="Ru1"><text:ruby-base><text:span text:style-name="T22">人</text:span></text:ruby-base><text:ruby-text text:style-name="注音標示3">ㄖㄣˊ</text:ruby-text></text:ruby><text:ruby text:style-name="Ru1"><text:ruby-base>之</text:ruby-base><text:ruby-text text:style-name="注音標示3">ㄓ</text:ruby-text></text:ruby><text:ruby text:style-name="Ru1"><text:ruby-base>身</text:ruby-base><text:ruby-text text:style-name="注音標示3">ㄕㄣ</text:ruby-text></text:ruby><text:ruby text:style-name="Ru1"><text:ruby-base>分</text:ruby-base><text:ruby-text text:style-name="注音標示3">ㄈㄣˋ</text:ruby-text></text:ruby><text:ruby text:style-name="Ru1"><text:ruby-base>證</text:ruby-base><text:ruby-text text:style-name="注音標示3">ㄓㄥˋ</text:ruby-text></text:ruby><text:ruby text:style-name="Ru1"><text:ruby-base>影</text:ruby-base><text:ruby-text text:style-name="注音標示3">ㄧㄥˇ</text:ruby-text></text:ruby><text:ruby text:style-name="Ru1"><text:ruby-base>本</text:ruby-base><text:ruby-text text:style-name="注音標示3">ㄅㄣˇ</text:ruby-text></text:ruby>。（<text:ruby text:style-name="Ru1"><text:ruby-base>申</text:ruby-base><text:ruby-text text:style-name="注音標示3">ㄕㄣ</text:ruby-text></text:ruby><text:ruby text:style-name="Ru1"><text:ruby-base>請</text:ruby-base><text:ruby-text text:style-name="注音標示3">ㄑㄧㄥˇ</text:ruby-text></text:ruby><text:ruby text:style-name="Ru1"><text:ruby-base>單</text:ruby-base><text:ruby-text text:style-name="注音標示3">ㄉㄢ</text:ruby-text></text:ruby><text:ruby text:style-name="Ru1"><text:ruby-base>位</text:ruby-base><text:ruby-text text:style-name="注音標示3">ㄨㄟˋ</text:ruby-text></text:ruby><text:ruby text:style-name="Ru1"><text:ruby-base>負</text:ruby-base><text:ruby-text text:style-name="注音標示3">ㄈㄨˋ</text:ruby-text></text:ruby><text:ruby text:style-name="Ru1"><text:ruby-base>責</text:ruby-base><text:ruby-text text:style-name="注音標示3">ㄗㄜˊ</text:ruby-text></text:ruby><text:ruby text:style-name="Ru1"><text:ruby-base>人</text:ruby-base><text:ruby-text text:style-name="注音標示3">ㄖㄣˊ</text:ruby-text></text:ruby><text:ruby text:style-name="Ru1"><text:ruby-base>不</text:ruby-base><text:ruby-text text:style-name="注音標示3">ㄅㄨˋ</text:ruby-text></text:ruby><text:ruby text:style-name="Ru1"><text:ruby-base>得</text:ruby-base><text:ruby-text text:style-name="注音標示3">ㄉㄜˊ</text:ruby-text></text:ruby><text:ruby text:style-name="Ru1"><text:ruby-base>為</text:ruby-base><text:ruby-text text:style-name="注音標示3">ㄨㄟˊ</text:ruby-text></text:ruby><text:ruby text:style-name="Ru1"><text:ruby-base>連</text:ruby-base><text:ruby-text text:style-name="注音標示3">ㄌㄧㄢˊ</text:ruby-text></text:ruby><text:ruby text:style-name="Ru1"><text:ruby-base>帶</text:ruby-base><text:ruby-text text:style-name="注音標示3">ㄉㄞˋ</text:ruby-text></text:ruby><text:ruby text:style-name="Ru1"><text:ruby-base>保</text:ruby-base><text:ruby-text text:style-name="注音標示3">ㄅㄠˇ</text:ruby-text></text:ruby><text:ruby text:style-name="Ru1"><text:ruby-base>證</text:ruby-base><text:ruby-text text:style-name="注音標示3">ㄓㄥˋ</text:ruby-text></text:ruby><text:ruby text:style-name="Ru1"><text:ruby-base>人</text:ruby-base><text:ruby-text text:style-name="注音標示3">ㄖㄣˊ</text:ruby-text></text:ruby>）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<text:ruby text:style-name="Ru1"><text:ruby-base><text:span text:style-name="T29">代</text:span></text:ruby-base><text:ruby-text text:style-name="注音標示3">ㄉㄞˋ</text:ruby-text></text:ruby><text:ruby text:style-name="Ru1"><text:ruby-base><text:span text:style-name="T29">徵</text:span></text:ruby-base><text:ruby-text text:style-name="注音標示3">ㄓㄥ</text:ruby-text></text:ruby><text:ruby text:style-name="Ru1"><text:ruby-base><text:span text:style-name="T29">娛</text:span></text:ruby-base><text:ruby-text text:style-name="注音標示3">ㄩˊ</text:ruby-text></text:ruby><text:ruby text:style-name="Ru1"><text:ruby-base><text:span text:style-name="T29">樂</text:span></text:ruby-base><text:ruby-text text:style-name="注音標示3">ㄌㄜˋ</text:ruby-text></text:ruby><text:ruby text:style-name="Ru1"><text:ruby-base><text:span text:style-name="T29">稅</text:span></text:ruby-base><text:ruby-text text:style-name="注音標示3">ㄕㄨㄟˋ</text:ruby-text></text:ruby><text:ruby text:style-name="Ru1"><text:ruby-base><text:span text:style-name="T29">款</text:span></text:ruby-base><text:ruby-text text:style-name="注音標示3">ㄎㄨㄢˇ</text:ruby-text></text:ruby><text:ruby text:style-name="Ru1"><text:ruby-base><text:span text:style-name="T29">保</text:span></text:ruby-base><text:ruby-text text:style-name="注音標示3">ㄅㄠˇ</text:ruby-text></text:ruby><text:ruby text:style-name="Ru1"><text:ruby-base><text:span text:style-name="T29">證</text:span></text:ruby-base><text:ruby-text text:style-name="注音標示3">ㄓㄥˋ</text:ruby-text></text:ruby><text:ruby text:style-name="Ru1"><text:ruby-base><text:span text:style-name="T29">書</text:span></text:ruby-base><text:ruby-text text:style-name="注音標示3">ㄕㄨ</text:ruby-text></text:ruby></text:p>
            <text:p text:style-name="P32"><text:ruby text:style-name="Ru1"><text:ruby-base><text:span text:style-name="T22">本</text:span></text:ruby-base><text:ruby-text text:style-name="注音標示3">ㄅㄣˇ</text:ruby-text></text:ruby><text:ruby text:style-name="Ru1"><text:ruby-base><text:span text:style-name="T22">次</text:span></text:ruby-base><text:ruby-text text:style-name="注音標示3">ㄘˋ</text:ruby-text></text:ruby><text:ruby text:style-name="Ru1"><text:ruby-base><text:span text:style-name="T22">臨</text:span></text:ruby-base><text:ruby-text text:style-name="注音標示3">ㄌㄧㄣˊ</text:ruby-text></text:ruby><text:ruby text:style-name="Ru1"><text:ruby-base><text:span text:style-name="T22">時</text:span></text:ruby-base><text:ruby-text text:style-name="注音標示3">ㄕˊ</text:ruby-text></text:ruby><text:ruby text:style-name="Ru1"><text:ruby-base><text:span text:style-name="T22">公</text:span></text:ruby-base><text:ruby-text text:style-name="注音標示3">ㄍㄨㄥ</text:ruby-text></text:ruby><text:ruby text:style-name="Ru1"><text:ruby-base><text:span text:style-name="T22">演</text:span></text:ruby-base><text:ruby-text text:style-name="注音標示3">ㄧㄢˇ</text:ruby-text></text:ruby><text:ruby text:style-name="Ru1"><text:ruby-base><text:span text:style-name="T22">願</text:span></text:ruby-base><text:ruby-text text:style-name="注音標示3">ㄩㄢˋ</text:ruby-text></text:ruby><text:ruby text:style-name="Ru1"><text:ruby-base><text:span text:style-name="T22">依</text:span></text:ruby-base><text:ruby-text text:style-name="注音標示3">ㄧ</text:ruby-text></text:ruby><text:ruby text:style-name="Ru1"><text:ruby-base><text:span text:style-name="T22">照</text:span></text:ruby-base><text:ruby-text text:style-name="注音標示3">ㄓㄠˋ</text:ruby-text></text:ruby><text:ruby text:style-name="Ru1"><text:ruby-base><text:span text:style-name="T22">一</text:span></text:ruby-base><text:ruby-text text:style-name="注音標示3">ㄧˊ</text:ruby-text></text:ruby><text:ruby text:style-name="Ru1"><text:ruby-base><text:span text:style-name="T22">切</text:span></text:ruby-base><text:ruby-text text:style-name="注音標示3">ㄑㄧㄝˋ</text:ruby-text></text:ruby><text:ruby text:style-name="Ru1"><text:ruby-base><text:span text:style-name="T22">法</text:span></text:ruby-base><text:ruby-text text:style-name="注音標示3">ㄈㄚˇ</text:ruby-text></text:ruby><text:ruby text:style-name="Ru1"><text:ruby-base><text:span text:style-name="T22">規</text:span></text:ruby-base><text:ruby-text text:style-name="注音標示3">ㄍㄨㄟ</text:ruby-text></text:ruby><text:ruby text:style-name="Ru1"><text:ruby-base><text:span text:style-name="T22">代</text:span></text:ruby-base><text:ruby-text text:style-name="注音標示3">ㄉㄞˋ</text:ruby-text></text:ruby><text:ruby text:style-name="Ru1"><text:ruby-base><text:span text:style-name="T22">徵</text:span></text:ruby-base><text:ruby-text text:style-name="注音標示3">ㄓㄥ</text:ruby-text></text:ruby><text:ruby text:style-name="Ru1"><text:ruby-base><text:span text:style-name="T22">公</text:span></text:ruby-base><text:ruby-text text:style-name="注音標示3">ㄍㄨㄥ</text:ruby-text></text:ruby><text:ruby text:style-name="Ru1"><text:ruby-base><text:span text:style-name="T22">演</text:span></text:ruby-base><text:ruby-text text:style-name="注音標示3">ㄧㄢˇ</text:ruby-text></text:ruby><text:ruby text:style-name="Ru1"><text:ruby-base><text:span text:style-name="T22">期</text:span></text:ruby-base><text:ruby-text text:style-name="注音標示3">ㄑㄧˊ</text:ruby-text></text:ruby><text:ruby text:style-name="Ru1"><text:ruby-base><text:span text:style-name="T22">間</text:span></text:ruby-base><text:ruby-text text:style-name="注音標示3">ㄐㄧㄢ</text:ruby-text></text:ruby><text:ruby text:style-name="Ru1"><text:ruby-base><text:span text:style-name="T22">全</text:span></text:ruby-base><text:ruby-text text:style-name="注音標示3">ㄑㄩㄢˊ</text:ruby-text></text:ruby><text:ruby text:style-name="Ru1"><text:ruby-base><text:span text:style-name="T22">部</text:span></text:ruby-base><text:ruby-text text:style-name="注音標示3">ㄅㄨˋ</text:ruby-text></text:ruby><text:ruby text:style-name="Ru1"><text:ruby-base><text:span text:style-name="T22">稅</text:span></text:ruby-base><text:ruby-text text:style-name="注音標示3">ㄕㄨㄟˋ</text:ruby-text></text:ruby><text:ruby text:style-name="Ru1"><text:ruby-base><text:span text:style-name="T22">款</text:span></text:ruby-base><text:ruby-text text:style-name="注音標示3">ㄎㄨㄢˇ</text:ruby-text></text:ruby><text:span text:style-name="T22">，</text:span><text:ruby text:style-name="Ru1"><text:ruby-base><text:span text:style-name="T22">如</text:span></text:ruby-base><text:ruby-text text:style-name="注音標示3">ㄖㄨˊ</text:ruby-text></text:ruby><text:ruby text:style-name="Ru1"><text:ruby-base><text:span text:style-name="T22">有</text:span></text:ruby-base><text:ruby-text text:style-name="注音標示3">ㄧㄡˇ</text:ruby-text></text:ruby><text:ruby text:style-name="Ru1"><text:ruby-base><text:span text:style-name="T22">違</text:span></text:ruby-base><text:ruby-text text:style-name="注音標示3">ㄨㄟˊ</text:ruby-text></text:ruby><text:ruby text:style-name="Ru1"><text:ruby-base><text:span text:style-name="T22">章</text:span></text:ruby-base><text:ruby-text text:style-name="注音標示3">ㄓㄤ</text:ruby-text></text:ruby><text:ruby text:style-name="Ru1"><text:ruby-base><text:span text:style-name="T22">漏</text:span></text:ruby-base><text:ruby-text text:style-name="注音標示3">ㄌㄡˋ</text:ruby-text></text:ruby><text:ruby text:style-name="Ru1"><text:ruby-base><text:span text:style-name="T22">稅</text:span></text:ruby-base><text:ruby-text text:style-name="注音標示3">ㄕㄨㄟˋ</text:ruby-text></text:ruby><text:ruby text:style-name="Ru1"><text:ruby-base><text:span text:style-name="T22">不</text:span></text:ruby-base><text:ruby-text text:style-name="注音標示3">ㄅㄨˊ</text:ruby-text></text:ruby><text:ruby text:style-name="Ru1"><text:ruby-base><text:span text:style-name="T22">按</text:span></text:ruby-base><text:ruby-text text:style-name="注音標示3">ㄢˋ</text:ruby-text></text:ruby><text:ruby text:style-name="Ru1"><text:ruby-base><text:span text:style-name="T22">期</text:span></text:ruby-base><text:ruby-text text:style-name="注音標示3">ㄑㄧˊ</text:ruby-text></text:ruby><text:ruby text:style-name="Ru1"><text:ruby-base><text:span text:style-name="T22">報</text:span></text:ruby-base><text:ruby-text text:style-name="注音標示3">ㄅㄠˋ</text:ruby-text></text:ruby><text:ruby text:style-name="Ru1"><text:ruby-base><text:span text:style-name="T22">繳</text:span></text:ruby-base><text:ruby-text text:style-name="注音標示3">ㄐㄧㄠˇ</text:ruby-text></text:ruby><text:ruby text:style-name="Ru1"><text:ruby-base><text:span text:style-name="T22">等</text:span></text:ruby-base><text:ruby-text text:style-name="注音標示3">ㄉㄥˇ</text:ruby-text></text:ruby><text:ruby text:style-name="Ru1"><text:ruby-base><text:span text:style-name="T22">情</text:span></text:ruby-base><text:ruby-text text:style-name="注音標示3">ㄑㄧㄥˊ</text:ruby-text></text:ruby><text:ruby text:style-name="Ru1"><text:ruby-base><text:span text:style-name="T22">事</text:span></text:ruby-base><text:ruby-text text:style-name="注音標示3">ㄕˋ</text:ruby-text></text:ruby><text:span text:style-name="T22">，</text:span><text:ruby text:style-name="Ru1"><text:ruby-base><text:span text:style-name="T22">保</text:span></text:ruby-base><text:ruby-text text:style-name="注音標示3">ㄅㄠˇ</text:ruby-text></text:ruby><text:ruby text:style-name="Ru1"><text:ruby-base><text:span text:style-name="T22">證</text:span></text:ruby-base><text:ruby-text text:style-name="注音標示3">ㄓㄥˋ</text:ruby-text></text:ruby><text:ruby text:style-name="Ru1"><text:ruby-base><text:span text:style-name="T22">人</text:span></text:ruby-base><text:ruby-text text:style-name="注音標示3">ㄖㄣˊ</text:ruby-text></text:ruby><text:ruby text:style-name="Ru1"><text:ruby-base><text:span text:style-name="T22">願</text:span></text:ruby-base><text:ruby-text text:style-name="注音標示3">ㄩㄢˋ</text:ruby-text></text:ruby><text:ruby text:style-name="Ru1"><text:ruby-base><text:span text:style-name="T22">負</text:span></text:ruby-base><text:ruby-text text:style-name="注音標示3">ㄈㄨˋ</text:ruby-text></text:ruby><text:ruby text:style-name="Ru1"><text:ruby-base><text:span text:style-name="T22">賠</text:span></text:ruby-base><text:ruby-text text:style-name="注音標示3">ㄆㄟˊ</text:ruby-text></text:ruby><text:ruby text:style-name="Ru1"><text:ruby-base><text:span text:style-name="T22">繳</text:span></text:ruby-base><text:ruby-text text:style-name="注音標示3">ㄐㄧㄠˇ</text:ruby-text></text:ruby><text:ruby text:style-name="Ru1"><text:ruby-base><text:span text:style-name="T22">應</text:span></text:ruby-base><text:ruby-text text:style-name="注音標示3">ㄧㄥ</text:ruby-text></text:ruby><text:ruby text:style-name="Ru1"><text:ruby-base><text:span text:style-name="T22">納</text:span></text:ruby-base><text:ruby-text text:style-name="注音標示3">ㄋㄚˋ</text:ruby-text></text:ruby><text:ruby text:style-name="Ru1"><text:ruby-base><text:span text:style-name="T22">稅</text:span></text:ruby-base><text:ruby-text text:style-name="注音標示3">ㄕㄨㄟˋ</text:ruby-text></text:ruby><text:ruby text:style-name="Ru1"><text:ruby-base><text:span text:style-name="T22">款</text:span></text:ruby-base><text:ruby-text text:style-name="注音標示3">ㄎㄨㄢˇ</text:ruby-text></text:ruby><text:ruby text:style-name="Ru1"><text:ruby-base><text:span text:style-name="T22">罰</text:span></text:ruby-base><text:ruby-text text:style-name="注音標示3">ㄈㄚˊ</text:ruby-text></text:ruby><text:ruby text:style-name="Ru1"><text:ruby-base><text:span text:style-name="T22">鍰</text:span></text:ruby-base><text:ruby-text text:style-name="注音標示3">ㄏㄨㄢˊ</text:ruby-text></text:ruby><text:ruby text:style-name="Ru1"><text:ruby-base><text:span text:style-name="T22">等</text:span></text:ruby-base><text:ruby-text text:style-name="注音標示3">ㄉㄥˇ</text:ruby-text></text:ruby><text:ruby text:style-name="Ru1"><text:ruby-base><text:span text:style-name="T22">一</text:span></text:ruby-base><text:ruby-text text:style-name="注音標示3">ㄧˊ</text:ruby-text></text:ruby><text:ruby text:style-name="Ru1"><text:ruby-base><text:span text:style-name="T22">切</text:span></text:ruby-base><text:ruby-text text:style-name="注音標示3">ㄑㄧㄝˋ</text:ruby-text></text:ruby><text:ruby text:style-name="Ru1"><text:ruby-base><text:span text:style-name="T22">責</text:span></text:ruby-base><text:ruby-text text:style-name="注音標示3">ㄗㄜˊ</text:ruby-text></text:ruby><text:ruby text:style-name="Ru1"><text:ruby-base><text:span text:style-name="T22">任</text:span></text:ruby-base><text:ruby-text text:style-name="注音標示3">ㄖㄣˋ</text:ruby-text></text:ruby><text:span text:style-name="T22">，</text:span><text:ruby text:style-name="Ru1"><text:ruby-base><text:span text:style-name="T22">並</text:span></text:ruby-base><text:ruby-text text:style-name="注音標示3">ㄅㄧㄥˋ</text:ruby-text></text:ruby><text:ruby text:style-name="Ru1"><text:ruby-base><text:span text:style-name="T22">放</text:span></text:ruby-base><text:ruby-text text:style-name="注音標示3">ㄈㄤˋ</text:ruby-text></text:ruby><text:ruby text:style-name="Ru1"><text:ruby-base><text:span text:style-name="T22">棄</text:span></text:ruby-base><text:ruby-text text:style-name="注音標示3">ㄑㄧˋ</text:ruby-text></text:ruby><text:ruby text:style-name="Ru1"><text:ruby-base><text:span text:style-name="T22">先</text:span></text:ruby-base><text:ruby-text text:style-name="注音標示3">ㄒㄧㄢ</text:ruby-text></text:ruby><text:ruby text:style-name="Ru1"><text:ruby-base><text:span text:style-name="T22">訴</text:span></text:ruby-base><text:ruby-text text:style-name="注音標示3">ㄙㄨˋ</text:ruby-text></text:ruby><text:ruby text:style-name="Ru1"><text:ruby-base><text:span text:style-name="T22">抗</text:span></text:ruby-base><text:ruby-text text:style-name="注音標示3">ㄎㄤˋ</text:ruby-text></text:ruby><text:ruby text:style-name="Ru1"><text:ruby-base><text:span text:style-name="T22">辯</text:span></text:ruby-base><text:ruby-text text:style-name="注音標示3">ㄅㄧㄢˋ</text:ruby-text></text:ruby><text:ruby text:style-name="Ru1"><text:ruby-base><text:span text:style-name="T22">權</text:span></text:ruby-base><text:ruby-text text:style-name="注音標示3">ㄑㄩㄢˊ</text:ruby-text></text:ruby><text:span text:style-name="T22">，</text:span><text:ruby text:style-name="Ru1"><text:ruby-base><text:span text:style-name="T22">所</text:span></text:ruby-base><text:ruby-text text:style-name="注音標示3">ㄙㄨㄛˇ</text:ruby-text></text:ruby><text:ruby text:style-name="Ru1"><text:ruby-base><text:span text:style-name="T22">具</text:span></text:ruby-base><text:ruby-text text:style-name="注音標示3">ㄐㄩˋ</text:ruby-text></text:ruby><text:ruby text:style-name="Ru1"><text:ruby-base><text:span text:style-name="T22">保</text:span></text:ruby-base><text:ruby-text text:style-name="注音標示3">ㄅㄠˇ</text:ruby-text></text:ruby><text:ruby text:style-name="Ru1"><text:ruby-base><text:span text:style-name="T22">證</text:span></text:ruby-base><text:ruby-text text:style-name="注音標示3">ㄓㄥˋ</text:ruby-text></text:ruby><text:ruby text:style-name="Ru1"><text:ruby-base><text:span text:style-name="T22">屬</text:span></text:ruby-base><text:ruby-text text:style-name="注音標示3">ㄕㄨˇ</text:ruby-text></text:ruby><text:ruby text:style-name="Ru1"><text:ruby-base><text:span text:style-name="T22">實</text:span></text:ruby-base><text:ruby-text text:style-name="注音標示3">ㄕˊ</text:ruby-text></text:ruby><text:span text:style-name="T22">。</text:span></text:p>
            <text:p text:style-name="P32"><text:ruby text:style-name="Ru1"><text:ruby-base><text:span text:style-name="T22">被</text:span></text:ruby-base><text:ruby-text text:style-name="注音標示3">ㄅㄟˋ</text:ruby-text></text:ruby><text:ruby text:style-name="Ru1"><text:ruby-base><text:span text:style-name="T22">保</text:span></text:ruby-base><text:ruby-text text:style-name="注音標示3">ㄅㄠˇ</text:ruby-text></text:ruby><text:ruby text:style-name="Ru1"><text:ruby-base><text:span text:style-name="T22">證</text:span></text:ruby-base><text:ruby-text text:style-name="注音標示3">ㄓㄥˋ</text:ruby-text></text:ruby><text:ruby text:style-name="Ru1"><text:ruby-base><text:span text:style-name="T22">商</text:span></text:ruby-base><text:ruby-text text:style-name="注音標示3">ㄕㄤ</text:ruby-text></text:ruby><text:ruby text:style-name="Ru1"><text:ruby-base><text:span text:style-name="T22">號</text:span></text:ruby-base><text:ruby-text text:style-name="注音標示3">ㄏㄠˋ</text:ruby-text></text:ruby><text:span text:style-name="T22">：</text:span><text:span text:style-name="T26"> <text:s text:c="23"/></text:span><text:span text:style-name="T22">（</text:span><text:ruby text:style-name="Ru1"><text:ruby-base><text:span text:style-name="T22">簽</text:span></text:ruby-base><text:ruby-text text:style-name="注音標示3">ㄑㄧㄢ</text:ruby-text></text:ruby><text:ruby text:style-name="Ru1"><text:ruby-base><text:span text:style-name="T22">章</text:span></text:ruby-base><text:ruby-text text:style-name="注音標示3">ㄓㄤ</text:ruby-text></text:ruby><text:span text:style-name="T22">）</text:span></text:p>
            <text:p text:style-name="P12"/>
            <text:p text:style-name="P9"><text:ruby text:style-name="Ru1"><text:ruby-base><text:span text:style-name="T22">保</text:span></text:ruby-base><text:ruby-text text:style-name="注音標示3">ㄅㄠˇ</text:ruby-text></text:ruby><text:ruby text:style-name="Ru1"><text:ruby-base><text:span text:style-name="T22">證</text:span></text:ruby-base><text:ruby-text text:style-name="注音標示3">ㄓㄥˋ</text:ruby-text></text:ruby><text:ruby text:style-name="Ru1"><text:ruby-base><text:span text:style-name="T22">人</text:span></text:ruby-base><text:ruby-text text:style-name="注音標示3">ㄖㄣˊ</text:ruby-text></text:ruby><text:span text:style-name="T22">：</text:span><text:span text:style-name="T26"> <text:s text:c="13"/></text:span><text:span text:style-name="T27"><text:s text:c="17"/></text:span><text:span text:style-name="T22">（</text:span><text:ruby text:style-name="Ru1"><text:ruby-base><text:span text:style-name="T22">簽</text:span></text:ruby-base><text:ruby-text text:style-name="注音標示3">ㄑㄧㄢ</text:ruby-text></text:ruby><text:ruby text:style-name="Ru1"><text:ruby-base><text:span text:style-name="T22">章</text:span></text:ruby-base><text:ruby-text text:style-name="注音標示3">ㄓㄤ</text:ruby-text></text:ruby><text:span text:style-name="T22">）</text:span><text:span text:style-name="T26"> <text:s text:c="7"/></text:span><text:span text:style-name="T27"><text:s text:c="14"/></text:span><text:ruby text:style-name="Ru1"><text:ruby-base><text:span text:style-name="T22">連</text:span></text:ruby-base><text:ruby-text text:style-name="注音標示3">ㄌㄧㄢˊ</text:ruby-text></text:ruby><text:ruby text:style-name="Ru1"><text:ruby-base><text:span text:style-name="T22">帶</text:span></text:ruby-base><text:ruby-text text:style-name="注音標示3">ㄉㄞˋ</text:ruby-text></text:ruby><text:ruby text:style-name="Ru1"><text:ruby-base><text:span text:style-name="T22">保</text:span></text:ruby-base><text:ruby-text text:style-name="注音標示3">ㄅㄠˇ</text:ruby-text></text:ruby><text:ruby text:style-name="Ru1"><text:ruby-base><text:span text:style-name="T22">證</text:span></text:ruby-base><text:ruby-text text:style-name="注音標示3">ㄓㄥˋ</text:ruby-text></text:ruby><text:ruby text:style-name="Ru1"><text:ruby-base><text:span text:style-name="T22">人</text:span></text:ruby-base><text:ruby-text text:style-name="注音標示3">ㄖㄣˊ</text:ruby-text></text:ruby><text:span text:style-name="T22">：</text:span><text:span text:style-name="T26"> <text:s text:c="5"/></text:span><text:span text:style-name="T27"><text:s/></text:span><text:span text:style-name="T26"><text:s text:c="4"/></text:span><text:span text:style-name="T27"><text:s text:c="5"/></text:span><text:span text:style-name="T22">（</text:span><text:ruby text:style-name="Ru1"><text:ruby-base><text:span text:style-name="T22">簽</text:span></text:ruby-base><text:ruby-text text:style-name="注音標示3">ㄑㄧㄢ</text:ruby-text></text:ruby><text:ruby text:style-name="Ru1"><text:ruby-base><text:span text:style-name="T22">章</text:span></text:ruby-base><text:ruby-text text:style-name="注音標示3">ㄓㄤ</text:ruby-text></text:ruby><text:span text:style-name="T22">）</text:span></text:p>
            <text:p text:style-name="P18"><text:ruby text:style-name="Ru1"><text:ruby-base><text:span text:style-name="T22">身</text:span></text:ruby-base><text:ruby-text text:style-name="注音標示3">ㄕㄣ</text:ruby-text></text:ruby><text:ruby text:style-name="Ru1"><text:ruby-base><text:span text:style-name="T22">分</text:span></text:ruby-base><text:ruby-text text:style-name="注音標示3">ㄈㄣˋ</text:ruby-text></text:ruby><text:ruby text:style-name="Ru1"><text:ruby-base><text:span text:style-name="T22">證</text:span></text:ruby-base><text:ruby-text text:style-name="注音標示3">ㄓㄥˋ</text:ruby-text></text:ruby><text:ruby text:style-name="Ru1"><text:ruby-base><text:span text:style-name="T22">號</text:span></text:ruby-base><text:ruby-text text:style-name="注音標示3">ㄏㄠˋ</text:ruby-text></text:ruby><text:ruby text:style-name="Ru1"><text:ruby-base><text:span text:style-name="T22">碼</text:span></text:ruby-base><text:ruby-text text:style-name="注音標示3">ㄇㄚˇ</text:ruby-text></text:ruby><text:span text:style-name="T22">：</text:span><text:span text:style-name="T26"> <text:s text:c="23"/></text:span><text:span text:style-name="T27"><text:s text:c="34"/></text:span><text:span text:style-name="T26"><text:s text:c="2"/></text:span><text:ruby text:style-name="Ru1"><text:ruby-base><text:span text:style-name="T22">身</text:span></text:ruby-base><text:ruby-text text:style-name="注音標示3">ㄕㄣ</text:ruby-text></text:ruby><text:ruby text:style-name="Ru1"><text:ruby-base><text:span text:style-name="T22">分</text:span></text:ruby-base><text:ruby-text text:style-name="注音標示3">ㄈㄣˋ</text:ruby-text></text:ruby><text:ruby text:style-name="Ru1"><text:ruby-base><text:span text:style-name="T22">證</text:span></text:ruby-base><text:ruby-text text:style-name="注音標示3">ㄓㄥˋ</text:ruby-text></text:ruby><text:ruby text:style-name="Ru1"><text:ruby-base><text:span text:style-name="T22">號</text:span></text:ruby-base><text:ruby-text text:style-name="注音標示3">ㄏㄠˋ</text:ruby-text></text:ruby><text:ruby text:style-name="Ru1"><text:ruby-base><text:span text:style-name="T22">碼</text:span></text:ruby-base><text:ruby-text text:style-name="注音標示3">ㄇㄚˇ</text:ruby-text></text:ruby><text:span text:style-name="T22">：</text:span></text:p>
            <text:p text:style-name="P18"><text:ruby text:style-name="Ru1"><text:ruby-base><text:span text:style-name="T22">地</text:span></text:ruby-base><text:ruby-text text:style-name="注音標示3">ㄉㄧˋ</text:ruby-text></text:ruby><text:ruby text:style-name="Ru1"><text:ruby-base><text:span text:style-name="T22">址</text:span></text:ruby-base><text:ruby-text text:style-name="注音標示3">ㄓˇ</text:ruby-text></text:ruby><text:span text:style-name="T22">：</text:span><text:span text:style-name="T26"> <text:s text:c="30"/></text:span><text:span text:style-name="T27"><text:s text:c="39"/></text:span><text:span text:style-name="T26"><text:s text:c="3"/></text:span><text:ruby text:style-name="Ru1"><text:ruby-base><text:span text:style-name="T22">地</text:span></text:ruby-base><text:ruby-text text:style-name="注音標示3">ㄉㄧˋ</text:ruby-text></text:ruby><text:ruby text:style-name="Ru1"><text:ruby-base><text:span text:style-name="T22">址</text:span></text:ruby-base><text:ruby-text text:style-name="注音標示3">ㄓˇ</text:ruby-text></text:ruby><text:span text:style-name="T22">：</text:span><text:span text:style-name="T26"> <text:s text:c="11"/></text:span></text:p>
            <text:p text:style-name="P19"><text:ruby text:style-name="Ru1"><text:ruby-base><text:span text:style-name="T22">電</text:span></text:ruby-base><text:ruby-text text:style-name="注音標示3">ㄉㄧㄢˋ</text:ruby-text></text:ruby><text:ruby text:style-name="Ru1"><text:ruby-base><text:span text:style-name="T22">話</text:span></text:ruby-base><text:ruby-text text:style-name="注音標示3">ㄏㄨㄚˋ</text:ruby-text></text:ruby><text:span text:style-name="T22">：</text:span><text:span text:style-name="T26"> <text:s text:c="31"/></text:span><text:span text:style-name="T27"><text:s text:c="37"/></text:span><text:span text:style-name="T26"><text:s text:c="2"/></text:span><text:ruby text:style-name="Ru1"><text:ruby-base><text:span text:style-name="T22">電</text:span></text:ruby-base><text:ruby-text text:style-name="注音標示3">ㄉㄧㄢˋ</text:ruby-text></text:ruby><text:ruby text:style-name="Ru1"><text:ruby-base><text:span text:style-name="T22">話</text:span></text:ruby-base><text:ruby-text text:style-name="注音標示3">ㄏㄨㄚˋ</text:ruby-text></text:ruby><text:span text:style-name="T22">：</text:span></text:p>
          </table:table-cell>
        </table:table-row>
      </table:table>
      <text:p text:style-name="P26"><text:span text:style-name="T4">二</text:span><text:span text:style-name="T6">、</text:span><text:ruby text:style-name="Ru1"><text:ruby-base>如</text:ruby-base><text:ruby-text text:style-name="注音標示3">ㄖㄨˊ</text:ruby-text></text:ruby><text:ruby text:style-name="Ru1"><text:ruby-base>申</text:ruby-base><text:ruby-text text:style-name="注音標示3">ㄕㄣ</text:ruby-text></text:ruby><text:ruby text:style-name="Ru1"><text:ruby-base>請</text:ruby-base><text:ruby-text text:style-name="注音標示3">ㄑㄧㄥˇ</text:ruby-text></text:ruby><text:ruby text:style-name="Ru1"><text:ruby-base>免</text:ruby-base><text:ruby-text text:style-name="注音標示3">ㄇㄧㄢˇ</text:ruby-text></text:ruby><text:ruby text:style-name="Ru1"><text:ruby-base>徵</text:ruby-base><text:ruby-text text:style-name="注音標示3">ㄓㄥ</text:ruby-text></text:ruby><text:ruby text:style-name="Ru1"><text:ruby-base>娛</text:ruby-base><text:ruby-text text:style-name="注音標示3">ㄩˊ</text:ruby-text></text:ruby><text:ruby text:style-name="Ru1"><text:ruby-base>樂</text:ruby-base><text:ruby-text text:style-name="注音標示3">ㄌㄜˋ</text:ruby-text></text:ruby><text:ruby text:style-name="Ru1"><text:ruby-base>稅</text:ruby-base><text:ruby-text text:style-name="注音標示3">ㄕㄨㄟˋ</text:ruby-text></text:ruby><text:ruby text:style-name="Ru1"><text:ruby-base>者</text:ruby-base><text:ruby-text text:style-name="注音標示3">ㄓㄜˇ</text:ruby-text></text:ruby>，<text:ruby text:style-name="Ru1"><text:ruby-base>請</text:ruby-base><text:ruby-text text:style-name="注音標示3">ㄑㄧㄥˇ</text:ruby-text></text:ruby><text:ruby text:style-name="Ru1"><text:ruby-base>填</text:ruby-base><text:ruby-text text:style-name="注音標示3">ㄊㄧㄢˊ</text:ruby-text></text:ruby><text:ruby text:style-name="Ru1"><text:ruby-base>寫</text:ruby-base><text:ruby-text text:style-name="注音標示3">ㄒㄧㄝˇ</text:ruby-text></text:ruby><text:ruby text:style-name="Ru1"><text:ruby-base>下</text:ruby-base><text:ruby-text text:style-name="注音標示3">ㄒㄧㄚˋ</text:ruby-text></text:ruby><text:ruby text:style-name="Ru1"><text:ruby-base>列</text:ruby-base><text:ruby-text text:style-name="注音標示3">ㄌㄧㄝˋ</text:ruby-text></text:ruby><text:ruby text:style-name="Ru1"><text:ruby-base>免</text:ruby-base><text:ruby-text text:style-name="注音標示3">ㄇㄧㄢˇ</text:ruby-text></text:ruby><text:ruby text:style-name="Ru1"><text:ruby-base>徵</text:ruby-base><text:ruby-text text:style-name="注音標示3">ㄓㄥ</text:ruby-text></text:ruby><text:ruby text:style-name="Ru1"><text:ruby-base>娛</text:ruby-base><text:ruby-text text:style-name="注音標示3">ㄩˊ</text:ruby-text></text:ruby><text:ruby text:style-name="Ru1"><text:ruby-base>樂</text:ruby-base><text:ruby-text text:style-name="注音標示3">ㄌㄜˋ</text:ruby-text></text:ruby><text:ruby text:style-name="Ru1"><text:ruby-base>稅</text:ruby-base><text:ruby-text text:style-name="注音標示3">ㄕㄨㄟˋ</text:ruby-text></text:ruby><text:ruby text:style-name="Ru1"><text:ruby-base>保</text:ruby-base><text:ruby-text text:style-name="注音標示3">ㄅㄠˇ</text:ruby-text></text:ruby><text:ruby text:style-name="Ru1"><text:ruby-base>證</text:ruby-base><text:ruby-text text:style-name="注音標示3">ㄓㄥˋ</text:ruby-text></text:ruby><text:ruby text:style-name="Ru1"><text:ruby-base>書</text:ruby-base><text:ruby-text text:style-name="注音標示3">ㄕㄨ</text:ruby-text></text:ruby><text:ruby text:style-name="Ru1"><text:ruby-base>並</text:ruby-base><text:ruby-text text:style-name="注音標示3">ㄅㄧㄥˋ</text:ruby-text></text:ruby><text:ruby text:style-name="Ru1"><text:ruby-base>檢</text:ruby-base><text:ruby-text text:style-name="注音標示3">ㄐㄧㄢˇ</text:ruby-text></text:ruby><text:ruby text:style-name="Ru1"><text:ruby-base>附</text:ruby-base><text:ruby-text text:style-name="注音標示3">ㄈㄨˋ</text:ruby-text></text:ruby><text:ruby text:style-name="Ru1"><text:ruby-base>保</text:ruby-base><text:ruby-text text:style-name="注音標示3">ㄅㄠˇ</text:ruby-text></text:ruby><text:ruby text:style-name="Ru1"><text:ruby-base>證</text:ruby-base><text:ruby-text text:style-name="注音標示3">ㄓㄥˋ</text:ruby-text></text:ruby><text:ruby text:style-name="Ru1"><text:ruby-base>人</text:ruby-base><text:ruby-text text:style-name="注音標示3">ㄖㄣˊ</text:ruby-text></text:ruby><text:ruby text:style-name="Ru1"><text:ruby-base>之</text:ruby-base><text:ruby-text text:style-name="注音標示3">ㄓ</text:ruby-text></text:ruby><text:ruby text:style-name="Ru1"><text:ruby-base>身</text:ruby-base><text:ruby-text text:style-name="注音標示3">ㄕㄣ</text:ruby-text></text:ruby><text:ruby text:style-name="Ru1"><text:ruby-base>分</text:ruby-base><text:ruby-text text:style-name="注音標示3">ㄈㄣˋ</text:ruby-text></text:ruby><text:ruby text:style-name="Ru1"><text:ruby-base>證</text:ruby-base><text:ruby-text text:style-name="注音標示3">ㄓㄥˋ</text:ruby-text></text:ruby><text:ruby text:style-name="Ru1"><text:ruby-base>影</text:ruby-base><text:ruby-text text:style-name="注音標示3">ㄧㄥˇ</text:ruby-text></text:ruby><text:ruby text:style-name="Ru1"><text:ruby-base>本</text:ruby-base><text:ruby-text text:style-name="注音標示3">ㄅㄣˇ</text:ruby-text></text:ruby><text:span text:style-name="T6">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><text:ruby text:style-name="Ru1"><text:ruby-base><text:span text:style-name="T29">免</text:span></text:ruby-base><text:ruby-text text:style-name="注音標示3">ㄇㄧㄢˇ</text:ruby-text></text:ruby><text:ruby text:style-name="Ru1"><text:ruby-base><text:span text:style-name="T29">徵</text:span></text:ruby-base><text:ruby-text text:style-name="注音標示3">ㄓㄥ</text:ruby-text></text:ruby><text:ruby text:style-name="Ru1"><text:ruby-base><text:span text:style-name="T29">娛</text:span></text:ruby-base><text:ruby-text text:style-name="注音標示3">ㄩˊ</text:ruby-text></text:ruby><text:ruby text:style-name="Ru1"><text:ruby-base><text:span text:style-name="T29">樂</text:span></text:ruby-base><text:ruby-text text:style-name="注音標示3">ㄌㄜˋ</text:ruby-text></text:ruby><text:ruby text:style-name="Ru1"><text:ruby-base><text:span text:style-name="T29">稅</text:span></text:ruby-base><text:ruby-text text:style-name="注音標示3">ㄕㄨㄟˋ</text:ruby-text></text:ruby><text:ruby text:style-name="Ru1"><text:ruby-base><text:span text:style-name="T29">保</text:span></text:ruby-base><text:ruby-text text:style-name="注音標示3">ㄅㄠˇ</text:ruby-text></text:ruby><text:ruby text:style-name="Ru1"><text:ruby-base><text:span text:style-name="T29">證</text:span></text:ruby-base><text:ruby-text text:style-name="注音標示3">ㄓㄥˋ</text:ruby-text></text:ruby><text:ruby text:style-name="Ru1"><text:ruby-base><text:span text:style-name="T29">書</text:span></text:ruby-base><text:ruby-text text:style-name="注音標示3">ㄕㄨ</text:ruby-text></text:ruby></text:p>
            <text:p text:style-name="P32"><text:ruby text:style-name="Ru1"><text:ruby-base><text:span text:style-name="T22">本</text:span></text:ruby-base><text:ruby-text text:style-name="注音標示3">ㄅㄣˇ</text:ruby-text></text:ruby><text:ruby text:style-name="Ru1"><text:ruby-base><text:span text:style-name="T22">次</text:span></text:ruby-base><text:ruby-text text:style-name="注音標示3">ㄘˋ</text:ruby-text></text:ruby><text:ruby text:style-name="Ru1"><text:ruby-base><text:span text:style-name="T22">臨</text:span></text:ruby-base><text:ruby-text text:style-name="注音標示3">ㄌㄧㄣˊ</text:ruby-text></text:ruby><text:ruby text:style-name="Ru1"><text:ruby-base><text:span text:style-name="T22">時</text:span></text:ruby-base><text:ruby-text text:style-name="注音標示3">ㄕˊ</text:ruby-text></text:ruby><text:ruby text:style-name="Ru1"><text:ruby-base><text:span text:style-name="T22">公</text:span></text:ruby-base><text:ruby-text text:style-name="注音標示3">ㄍㄨㄥ</text:ruby-text></text:ruby><text:ruby text:style-name="Ru1"><text:ruby-base><text:span text:style-name="T22">演</text:span></text:ruby-base><text:ruby-text text:style-name="注音標示3">ㄧㄢˇ</text:ruby-text></text:ruby><text:ruby text:style-name="Ru1"><text:ruby-base><text:span text:style-name="T22">如</text:span></text:ruby-base><text:ruby-text text:style-name="注音標示3">ㄖㄨˊ</text:ruby-text></text:ruby><text:ruby text:style-name="Ru1"><text:ruby-base><text:span text:style-name="T22">有</text:span></text:ruby-base><text:ruby-text text:style-name="注音標示3">ㄧㄡˇ</text:ruby-text></text:ruby><text:ruby text:style-name="Ru1"><text:ruby-base><text:span text:style-name="T22">下</text:span></text:ruby-base><text:ruby-text text:style-name="注音標示3">ㄒㄧㄚˋ</text:ruby-text></text:ruby><text:ruby text:style-name="Ru1"><text:ruby-base><text:span text:style-name="T22">列</text:span></text:ruby-base><text:ruby-text text:style-name="注音標示3">ㄌㄧㄝˋ</text:ruby-text></text:ruby><text:ruby text:style-name="Ru1"><text:ruby-base><text:span text:style-name="T22">第</text:span></text:ruby-base><text:ruby-text text:style-name="注音標示3">ㄉㄧˋ</text:ruby-text></text:ruby><text:span text:style-name="T26"> <text:s text:c="2"/></text:span><text:ruby text:style-name="Ru1"><text:ruby-base><text:span text:style-name="T22">項</text:span></text:ruby-base><text:ruby-text text:style-name="注音標示3">ㄒㄧㄤˋ</text:ruby-text></text:ruby><text:ruby text:style-name="Ru1"><text:ruby-base><text:span text:style-name="T22">情</text:span></text:ruby-base><text:ruby-text text:style-name="注音標示3">ㄑㄧㄥˊ</text:ruby-text></text:ruby><text:ruby text:style-name="Ru1"><text:ruby-base><text:span text:style-name="T22">事</text:span></text:ruby-base><text:ruby-text text:style-name="注音標示3">ㄕˋ</text:ruby-text></text:ruby><text:ruby text:style-name="Ru1"><text:ruby-base><text:span text:style-name="T22">者</text:span></text:ruby-base><text:ruby-text text:style-name="注音標示3">ㄓㄜˇ</text:ruby-text></text:ruby><text:span text:style-name="T22">，</text:span><text:ruby text:style-name="Ru1"><text:ruby-base><text:span text:style-name="T22">一</text:span></text:ruby-base><text:ruby-text text:style-name="注音標示3">ㄧˋ</text:ruby-text></text:ruby><text:ruby text:style-name="Ru1"><text:ruby-base><text:span text:style-name="T22">經</text:span></text:ruby-base><text:ruby-text text:style-name="注音標示3">ㄐㄧㄥ</text:ruby-text></text:ruby><text:ruby text:style-name="Ru1"><text:ruby-base><text:span text:style-name="T22">查</text:span></text:ruby-base><text:ruby-text text:style-name="注音標示3">ㄔㄚˊ</text:ruby-text></text:ruby><text:ruby text:style-name="Ru1"><text:ruby-base><text:span text:style-name="T22">獲</text:span></text:ruby-base><text:ruby-text text:style-name="注音標示3">ㄏㄨㄛˋ</text:ruby-text></text:ruby><text:ruby text:style-name="Ru1"><text:ruby-base><text:span text:style-name="T22">保</text:span></text:ruby-base><text:ruby-text text:style-name="注音標示3">ㄅㄠˇ</text:ruby-text></text:ruby><text:ruby text:style-name="Ru1"><text:ruby-base><text:span text:style-name="T22">證</text:span></text:ruby-base><text:ruby-text text:style-name="注音標示3">ㄓㄥˋ</text:ruby-text></text:ruby><text:ruby text:style-name="Ru1"><text:ruby-base><text:span text:style-name="T22">人</text:span></text:ruby-base><text:ruby-text text:style-name="注音標示3">ㄖㄣˊ</text:ruby-text></text:ruby><text:ruby text:style-name="Ru1"><text:ruby-base><text:span text:style-name="T22">願</text:span></text:ruby-base><text:ruby-text text:style-name="注音標示3">ㄩㄢˋ</text:ruby-text></text:ruby><text:ruby text:style-name="Ru1"><text:ruby-base><text:span text:style-name="T22">負</text:span></text:ruby-base><text:ruby-text text:style-name="注音標示3">ㄈㄨˋ</text:ruby-text></text:ruby><text:ruby text:style-name="Ru1"><text:ruby-base><text:span text:style-name="T22">賠</text:span></text:ruby-base><text:ruby-text text:style-name="注音標示3">ㄆㄟˊ</text:ruby-text></text:ruby><text:ruby text:style-name="Ru1"><text:ruby-base><text:span text:style-name="T22">繳</text:span></text:ruby-base><text:ruby-text text:style-name="注音標示3">ㄐㄧㄠˇ</text:ruby-text></text:ruby><text:ruby text:style-name="Ru1"><text:ruby-base><text:span text:style-name="T22">應</text:span></text:ruby-base><text:ruby-text text:style-name="注音標示3">ㄧㄥ</text:ruby-text></text:ruby><text:ruby text:style-name="Ru1"><text:ruby-base><text:span text:style-name="T22">納</text:span></text:ruby-base><text:ruby-text text:style-name="注音標示3">ㄋㄚˋ</text:ruby-text></text:ruby><text:ruby text:style-name="Ru1"><text:ruby-base><text:span text:style-name="T22">稅</text:span></text:ruby-base><text:ruby-text text:style-name="注音標示3">ㄕㄨㄟˋ</text:ruby-text></text:ruby><text:ruby text:style-name="Ru1"><text:ruby-base><text:span text:style-name="T22">款</text:span></text:ruby-base><text:ruby-text text:style-name="注音標示3">ㄎㄨㄢˇ</text:ruby-text></text:ruby><text:ruby text:style-name="Ru1"><text:ruby-base><text:span text:style-name="T22">暨</text:span></text:ruby-base><text:ruby-text text:style-name="注音標示3">ㄐㄧˋ</text:ruby-text></text:ruby><text:ruby text:style-name="Ru1"><text:ruby-base><text:span text:style-name="T22">罰</text:span></text:ruby-base><text:ruby-text text:style-name="注音標示3">ㄈㄚˊ</text:ruby-text></text:ruby><text:ruby text:style-name="Ru1"><text:ruby-base><text:span text:style-name="T22">鍰</text:span></text:ruby-base><text:ruby-text text:style-name="注音標示3">ㄏㄨㄢˊ</text:ruby-text></text:ruby><text:ruby text:style-name="Ru1"><text:ruby-base><text:span text:style-name="T22">之</text:span></text:ruby-base><text:ruby-text text:style-name="注音標示3">ㄓ</text:ruby-text></text:ruby><text:ruby text:style-name="Ru1"><text:ruby-base><text:span text:style-name="T22">一</text:span></text:ruby-base><text:ruby-text text:style-name="注音標示3">ㄧˊ</text:ruby-text></text:ruby><text:ruby text:style-name="Ru1"><text:ruby-base><text:span text:style-name="T22">切</text:span></text:ruby-base><text:ruby-text text:style-name="注音標示3">ㄑㄧㄝ</text:ruby-text></text:ruby><text:ruby text:style-name="Ru1"><text:ruby-base><text:span text:style-name="T22">責</text:span></text:ruby-base><text:ruby-text text:style-name="注音標示3">ㄗㄜˊ</text:ruby-text></text:ruby><text:ruby text:style-name="Ru1"><text:ruby-base><text:span text:style-name="T22">任</text:span></text:ruby-base><text:ruby-text text:style-name="注音標示3">ㄖㄣˋ</text:ruby-text></text:ruby><text:span text:style-name="T22">，</text:span><text:ruby text:style-name="Ru1"><text:ruby-base><text:span text:style-name="T22">並</text:span></text:ruby-base><text:ruby-text text:style-name="注音標示3">ㄅㄧㄥˋ</text:ruby-text></text:ruby><text:ruby text:style-name="Ru1"><text:ruby-base><text:span text:style-name="T22">放</text:span></text:ruby-base><text:ruby-text text:style-name="注音標示3">ㄈㄤˋ</text:ruby-text></text:ruby><text:ruby text:style-name="Ru1"><text:ruby-base><text:span text:style-name="T22">棄</text:span></text:ruby-base><text:ruby-text text:style-name="注音標示3">ㄑㄧˋ</text:ruby-text></text:ruby><text:ruby text:style-name="Ru1"><text:ruby-base><text:span text:style-name="T22">先</text:span></text:ruby-base><text:ruby-text text:style-name="注音標示3">ㄒㄧㄢ</text:ruby-text></text:ruby><text:ruby text:style-name="Ru1"><text:ruby-base><text:span text:style-name="T22">訴</text:span></text:ruby-base><text:ruby-text text:style-name="注音標示3">ㄙㄨˋ</text:ruby-text></text:ruby><text:ruby text:style-name="Ru1"><text:ruby-base><text:span text:style-name="T22">抗</text:span></text:ruby-base><text:ruby-text text:style-name="注音標示3">ㄎㄤˋ</text:ruby-text></text:ruby><text:ruby text:style-name="Ru1"><text:ruby-base><text:span text:style-name="T22">辯</text:span></text:ruby-base><text:ruby-text text:style-name="注音標示3">ㄅㄧㄢˋ</text:ruby-text></text:ruby><text:ruby text:style-name="Ru1"><text:ruby-base><text:span text:style-name="T22">權</text:span></text:ruby-base><text:ruby-text text:style-name="注音標示3">ㄑㄩㄢˊ</text:ruby-text></text:ruby><text:span text:style-name="T22">，</text:span><text:ruby text:style-name="Ru1"><text:ruby-base><text:span text:style-name="T22">所</text:span></text:ruby-base><text:ruby-text text:style-name="注音標示3">ㄙㄨㄛˇ</text:ruby-text></text:ruby><text:ruby text:style-name="Ru1"><text:ruby-base><text:span text:style-name="T22">具</text:span></text:ruby-base><text:ruby-text text:style-name="注音標示3">ㄐㄩˋ</text:ruby-text></text:ruby><text:ruby text:style-name="Ru1"><text:ruby-base><text:span text:style-name="T22">保</text:span></text:ruby-base><text:ruby-text text:style-name="注音標示3">ㄅㄠˇ</text:ruby-text></text:ruby><text:ruby text:style-name="Ru1"><text:ruby-base><text:span text:style-name="T22">證</text:span></text:ruby-base><text:ruby-text text:style-name="注音標示3">ㄓㄥˋ</text:ruby-text></text:ruby><text:ruby text:style-name="Ru1"><text:ruby-base><text:span text:style-name="T22">屬</text:span></text:ruby-base><text:ruby-text text:style-name="注音標示3">ㄕㄨˇ</text:ruby-text></text:ruby><text:ruby text:style-name="Ru1"><text:ruby-base><text:span text:style-name="T22">實</text:span></text:ruby-base><text:ruby-text text:style-name="注音標示3">ㄕˊ</text:ruby-text></text:ruby><text:span text:style-name="T22">。</text:span></text:p>
            <text:p text:style-name="P10"><text:span text:style-name="T22">一、</text:span><text:ruby text:style-name="Ru1"><text:ruby-base><text:span text:style-name="T22">門</text:span></text:ruby-base><text:ruby-text text:style-name="注音標示3">ㄇㄣˊ</text:ruby-text></text:ruby><text:ruby text:style-name="Ru1"><text:ruby-base><text:span text:style-name="T22">票</text:span></text:ruby-base><text:ruby-text text:style-name="注音標示3">ㄆㄧㄠˋ</text:ruby-text></text:ruby><text:ruby text:style-name="Ru1"><text:ruby-base><text:span text:style-name="T22">或</text:span></text:ruby-base><text:ruby-text text:style-name="注音標示3">ㄏㄨㄛˋ</text:ruby-text></text:ruby><text:ruby text:style-name="Ru1"><text:ruby-base><text:span text:style-name="T22">代</text:span></text:ruby-base><text:ruby-text text:style-name="注音標示3">ㄉㄞˋ</text:ruby-text></text:ruby><text:ruby text:style-name="Ru1"><text:ruby-base><text:span text:style-name="T22">價</text:span></text:ruby-base><text:ruby-text text:style-name="注音標示3">ㄐㄧㄚˋ</text:ruby-text></text:ruby><text:ruby text:style-name="Ru1"><text:ruby-base><text:span text:style-name="T22">全</text:span></text:ruby-base><text:ruby-text text:style-name="注音標示3">ㄑㄩㄢˊ</text:ruby-text></text:ruby><text:ruby text:style-name="Ru1"><text:ruby-base><text:span text:style-name="T22">部</text:span></text:ruby-base><text:ruby-text text:style-name="注音標示3">ㄅㄨˋ</text:ruby-text></text:ruby><text:ruby text:style-name="Ru1"><text:ruby-base><text:span text:style-name="T22">收</text:span></text:ruby-base><text:ruby-text text:style-name="注音標示3">ㄕㄡ</text:ruby-text></text:ruby><text:ruby text:style-name="Ru1"><text:ruby-base><text:span text:style-name="T22">入</text:span></text:ruby-base><text:ruby-text text:style-name="注音標示3">ㄖㄨˋ</text:ruby-text></text:ruby><text:ruby text:style-name="Ru1"><text:ruby-base><text:span text:style-name="T22">非</text:span></text:ruby-base><text:ruby-text text:style-name="注音標示3">ㄈㄟ</text:ruby-text></text:ruby><text:ruby text:style-name="Ru1"><text:ruby-base><text:span text:style-name="T22">作</text:span></text:ruby-base><text:ruby-text text:style-name="注音標示3">ㄗㄨㄛˋ</text:ruby-text></text:ruby><text:ruby text:style-name="Ru1"><text:ruby-base><text:span text:style-name="T22">為</text:span></text:ruby-base><text:ruby-text text:style-name="注音標示3">ㄨㄟˊ</text:ruby-text></text:ruby><text:ruby text:style-name="Ru1"><text:ruby-base><text:span text:style-name="T22">本</text:span></text:ruby-base><text:ruby-text text:style-name="注音標示3">ㄅㄣˇ</text:ruby-text></text:ruby><text:ruby text:style-name="Ru1"><text:ruby-base><text:span text:style-name="T22">事</text:span></text:ruby-base><text:ruby-text text:style-name="注音標示3">ㄕˋ</text:ruby-text></text:ruby><text:ruby text:style-name="Ru1"><text:ruby-base><text:span text:style-name="T22">業</text:span></text:ruby-base><text:ruby-text text:style-name="注音標示3">ㄧㄝˋ</text:ruby-text></text:ruby><text:ruby text:style-name="Ru1"><text:ruby-base><text:span text:style-name="T22">之</text:span></text:ruby-base><text:ruby-text text:style-name="注音標示3">ㄓ</text:ruby-text></text:ruby><text:ruby text:style-name="Ru1"><text:ruby-base><text:span text:style-name="T22">用</text:span></text:ruby-base><text:ruby-text text:style-name="注音標示3">ㄩㄥˋ</text:ruby-text></text:ruby><text:ruby text:style-name="Ru1"><text:ruby-base><text:span text:style-name="T22">者</text:span></text:ruby-base><text:ruby-text text:style-name="注音標示3">ㄓㄜˇ</text:ruby-text></text:ruby><text:span text:style-name="T22">。</text:span><text:span text:style-name="T26"> <text:s text:c="3"/></text:span></text:p>
            <text:p text:style-name="P10"><text:span text:style-name="T22">二、</text:span><text:ruby text:style-name="Ru1"><text:ruby-base><text:span text:style-name="T22">勞</text:span></text:ruby-base><text:ruby-text text:style-name="注音標示3">ㄌㄠˋ</text:ruby-text></text:ruby><text:ruby text:style-name="Ru1"><text:ruby-base><text:span text:style-name="T22">軍</text:span></text:ruby-base><text:ruby-text text:style-name="注音標示3">ㄐㄩㄣ</text:ruby-text></text:ruby><text:ruby text:style-name="Ru1"><text:ruby-base><text:span text:style-name="T22">或</text:span></text:ruby-base><text:ruby-text text:style-name="注音標示3">ㄏㄨㄛˋ</text:ruby-text></text:ruby><text:ruby text:style-name="Ru1"><text:ruby-base><text:span text:style-name="T22">救</text:span></text:ruby-base><text:ruby-text text:style-name="注音標示3">ㄐㄧㄡˋ</text:ruby-text></text:ruby><text:ruby text:style-name="Ru1"><text:ruby-base><text:span text:style-name="T22">災</text:span></text:ruby-base><text:ruby-text text:style-name="注音標示3">ㄗㄞ</text:ruby-text></text:ruby><text:ruby text:style-name="Ru1"><text:ruby-base><text:span text:style-name="T22">必</text:span></text:ruby-base><text:ruby-text text:style-name="注音標示3">ㄅㄧˋ</text:ruby-text></text:ruby><text:ruby text:style-name="Ru1"><text:ruby-base><text:span text:style-name="T22">要</text:span></text:ruby-base><text:ruby-text text:style-name="注音標示3">ㄧㄠˋ</text:ruby-text></text:ruby><text:ruby text:style-name="Ru1"><text:ruby-base><text:span text:style-name="T22">開</text:span></text:ruby-base><text:ruby-text text:style-name="注音標示3">ㄎㄞ</text:ruby-text></text:ruby><text:ruby text:style-name="Ru1"><text:ruby-base><text:span text:style-name="T22">支</text:span></text:ruby-base><text:ruby-text text:style-name="注音標示3">ㄓ</text:ruby-text></text:ruby><text:ruby text:style-name="Ru1"><text:ruby-base><text:span text:style-name="T22">超</text:span></text:ruby-base><text:ruby-text text:style-name="注音標示3">ㄔㄠ</text:ruby-text></text:ruby><text:ruby text:style-name="Ru1"><text:ruby-base><text:span text:style-name="T22">過</text:span></text:ruby-base><text:ruby-text text:style-name="注音標示3">ㄍㄨㄛˋ</text:ruby-text></text:ruby><text:span text:style-name="T22">20</text:span><text:span text:style-name="T24">％</text:span><text:ruby text:style-name="Ru1"><text:ruby-base><text:span text:style-name="T24">者</text:span></text:ruby-base><text:ruby-text text:style-name="注音標示3">ㄓㄜˇ</text:ruby-text></text:ruby><text:span text:style-name="T24">。</text:span></text:p>
            <text:p text:style-name="P10"><text:span text:style-name="T22">三、</text:span><text:ruby text:style-name="Ru1"><text:ruby-base><text:span text:style-name="T22">將</text:span></text:ruby-base><text:ruby-text text:style-name="注音標示3">ㄐㄧㄤ</text:ruby-text></text:ruby><text:ruby text:style-name="Ru1"><text:ruby-base><text:span text:style-name="T22">免</text:span></text:ruby-base><text:ruby-text text:style-name="注音標示3">ㄇㄧㄢˇ</text:ruby-text></text:ruby><text:ruby text:style-name="Ru1"><text:ruby-base><text:span text:style-name="T22">費</text:span></text:ruby-base><text:ruby-text text:style-name="注音標示3">ㄈㄟˋ</text:ruby-text></text:ruby><text:ruby text:style-name="Ru1"><text:ruby-base><text:span text:style-name="T22">入</text:span></text:ruby-base><text:ruby-text text:style-name="注音標示3">ㄖㄨˋ</text:ruby-text></text:ruby><text:ruby text:style-name="Ru1"><text:ruby-base><text:span text:style-name="T22">場</text:span></text:ruby-base><text:ruby-text text:style-name="注音標示3">ㄔㄤˇ</text:ruby-text></text:ruby><text:ruby text:style-name="Ru1"><text:ruby-base><text:span text:style-name="T22">券</text:span></text:ruby-base><text:ruby-text text:style-name="注音標示3">ㄑㄩㄢˋ</text:ruby-text></text:ruby><text:ruby text:style-name="Ru1"><text:ruby-base><text:span text:style-name="T22">出</text:span></text:ruby-base><text:ruby-text text:style-name="注音標示3">ㄔㄨ</text:ruby-text></text:ruby><text:ruby text:style-name="Ru1"><text:ruby-base><text:span text:style-name="T22">售</text:span></text:ruby-base><text:ruby-text text:style-name="注音標示3">ㄕㄡˋ</text:ruby-text></text:ruby><text:ruby text:style-name="Ru1"><text:ruby-base><text:span text:style-name="T22">或</text:span></text:ruby-base><text:ruby-text text:style-name="注音標示3">ㄏㄨㄛˋ</text:ruby-text></text:ruby><text:ruby text:style-name="Ru1"><text:ruby-base><text:span text:style-name="T22">以</text:span></text:ruby-base><text:ruby-text text:style-name="注音標示3">ㄧˇ</text:ruby-text></text:ruby><text:ruby text:style-name="Ru1"><text:ruby-base><text:span text:style-name="T22">變</text:span></text:ruby-base><text:ruby-text text:style-name="注音標示3">ㄅㄧㄢˋ</text:ruby-text></text:ruby><text:ruby text:style-name="Ru1"><text:ruby-base><text:span text:style-name="T22">相</text:span></text:ruby-base><text:ruby-text text:style-name="注音標示3">ㄒㄧㄤˋ</text:ruby-text></text:ruby><text:ruby text:style-name="Ru1"><text:ruby-base><text:span text:style-name="T22">方</text:span></text:ruby-base><text:ruby-text text:style-name="注音標示3">ㄈㄤ</text:ruby-text></text:ruby><text:ruby text:style-name="Ru1"><text:ruby-base><text:span text:style-name="T22">式</text:span></text:ruby-base><text:ruby-text text:style-name="注音標示3">ㄕˋ</text:ruby-text></text:ruby><text:ruby text:style-name="Ru1"><text:ruby-base><text:span text:style-name="T22">收</text:span></text:ruby-base><text:ruby-text text:style-name="注音標示3">ㄕㄡ</text:ruby-text></text:ruby><text:ruby text:style-name="Ru1"><text:ruby-base><text:span text:style-name="T22">取</text:span></text:ruby-base><text:ruby-text text:style-name="注音標示3">ㄑㄩˇ</text:ruby-text></text:ruby><text:ruby text:style-name="Ru1"><text:ruby-base><text:span text:style-name="T22">代</text:span></text:ruby-base><text:ruby-text text:style-name="注音標示3">ㄉㄞˋ</text:ruby-text></text:ruby><text:ruby text:style-name="Ru1"><text:ruby-base><text:span text:style-name="T22">價</text:span></text:ruby-base><text:ruby-text text:style-name="注音標示3">ㄐㄧㄚˋ</text:ruby-text></text:ruby><text:ruby text:style-name="Ru1"><text:ruby-base><text:span text:style-name="T22">企</text:span></text:ruby-base><text:ruby-text text:style-name="注音標示3">ㄑㄧˋ</text:ruby-text></text:ruby><text:ruby text:style-name="Ru1"><text:ruby-base><text:span text:style-name="T22">圖</text:span></text:ruby-base><text:ruby-text text:style-name="注音標示3">ㄊㄨˊ</text:ruby-text></text:ruby><text:ruby text:style-name="Ru1"><text:ruby-base><text:span text:style-name="T22">逃</text:span></text:ruby-base><text:ruby-text text:style-name="注音標示3">ㄊㄠˊ</text:ruby-text></text:ruby><text:ruby text:style-name="Ru1"><text:ruby-base><text:span text:style-name="T22">稅</text:span></text:ruby-base><text:ruby-text text:style-name="注音標示3">ㄕㄨㄟˋ</text:ruby-text></text:ruby><text:ruby text:style-name="Ru1"><text:ruby-base><text:span text:style-name="T22">者</text:span></text:ruby-base><text:ruby-text text:style-name="注音標示3">ㄓㄜˇ</text:ruby-text></text:ruby><text:span text:style-name="T22">。</text:span></text:p>
            <text:p text:style-name="P33"><text:ruby text:style-name="Ru1"><text:ruby-base><text:span text:style-name="T22">保</text:span></text:ruby-base><text:ruby-text text:style-name="注音標示3">ㄅㄠˇ</text:ruby-text></text:ruby><text:ruby text:style-name="Ru1"><text:ruby-base><text:span text:style-name="T22">證</text:span></text:ruby-base><text:ruby-text text:style-name="注音標示3">ㄓㄥˋ</text:ruby-text></text:ruby><text:ruby text:style-name="Ru1"><text:ruby-base><text:span text:style-name="T22">人</text:span></text:ruby-base><text:ruby-text text:style-name="注音標示3">ㄖㄣˊ</text:ruby-text></text:ruby><text:span text:style-name="T22">：</text:span><text:span text:style-name="T26"> <text:s text:c="18"/></text:span><text:span text:style-name="T27"><text:s text:c="14"/></text:span><text:span text:style-name="T22">（</text:span><text:ruby text:style-name="Ru1"><text:ruby-base><text:span text:style-name="T22">簽</text:span></text:ruby-base><text:ruby-text text:style-name="注音標示3">ㄑㄧㄢ</text:ruby-text></text:ruby><text:ruby text:style-name="Ru1"><text:ruby-base><text:span text:style-name="T22">章</text:span></text:ruby-base><text:ruby-text text:style-name="注音標示3">ㄓㄤ</text:ruby-text></text:ruby><text:span text:style-name="T22">）</text:span><text:span text:style-name="T26"> <text:s text:c="8"/></text:span><text:span text:style-name="T27"><text:s text:c="3"/></text:span><text:span text:style-name="T26"><text:s/></text:span><text:ruby text:style-name="Ru1"><text:ruby-base><text:span text:style-name="T22">身</text:span></text:ruby-base><text:ruby-text text:style-name="注音標示3">ㄕㄣ</text:ruby-text></text:ruby><text:ruby text:style-name="Ru1"><text:ruby-base><text:span text:style-name="T22">分</text:span></text:ruby-base><text:ruby-text text:style-name="注音標示3">ㄈㄣˋ</text:ruby-text></text:ruby><text:ruby text:style-name="Ru1"><text:ruby-base><text:span text:style-name="T22">證</text:span></text:ruby-base><text:ruby-text text:style-name="注音標示3">ㄓㄥˋ</text:ruby-text></text:ruby><text:ruby text:style-name="Ru1"><text:ruby-base><text:span text:style-name="T22">號</text:span></text:ruby-base><text:ruby-text text:style-name="注音標示3">ㄏㄠˋ</text:ruby-text></text:ruby><text:ruby text:style-name="Ru1"><text:ruby-base><text:span text:style-name="T22">碼</text:span></text:ruby-base><text:ruby-text text:style-name="注音標示3">ㄇㄚˇ</text:ruby-text></text:ruby><text:span text:style-name="T22">：</text:span></text:p>
            <text:p text:style-name="P20"><text:ruby text:style-name="Ru1"><text:ruby-base><text:span text:style-name="T22">住</text:span></text:ruby-base><text:ruby-text text:style-name="注音標示3">ㄓㄨˋ</text:ruby-text></text:ruby><text:span text:style-name="T26"> <text:s/></text:span><text:ruby text:style-name="Ru1"><text:ruby-base><text:span text:style-name="T22">址</text:span></text:ruby-base><text:ruby-text text:style-name="注音標示3">ㄓˇ</text:ruby-text></text:ruby><text:span text:style-name="T22">：</text:span><text:span text:style-name="T24"> <text:s text:c="18"/></text:span><text:span text:style-name="T26"><text:s text:c="7"/></text:span><text:span text:style-name="T22">　　　</text:span><text:span text:style-name="T26"> <text:s text:c="6"/></text:span><text:ruby text:style-name="Ru1"><text:ruby-base><text:span text:style-name="T22">電</text:span></text:ruby-base><text:ruby-text text:style-name="注音標示3">ㄉㄧㄢˋ</text:ruby-text></text:ruby><text:ruby text:style-name="Ru1"><text:ruby-base><text:span text:style-name="T22">話</text:span></text:ruby-base><text:ruby-text text:style-name="注音標示3">ㄏㄨㄚˋ</text:ruby-text></text:ruby><text:span text:style-name="T22">：</text:span></text:p>
          </table:table-cell>
        </table:table-row>
      </table:table>
      <text:p text:style-name="P35"><text:ruby text:style-name="Ru1"><text:ruby-base/><text:ruby-text text:style-name="注音標示3">ㄘˇ</text:ruby-text></text:ruby></text:p>
      <text:p text:style-name="P36"><text:soft-page-break/><text:ruby text:style-name="Ru1"><text:ruby-base>此</text:ruby-base><text:ruby-text text:style-name="注音標示3">ㄘˇ</text:ruby-text></text:ruby>　　<text:ruby text:style-name="Ru1"><text:ruby-base>致</text:ruby-base><text:ruby-text text:style-name="注音標示3">ㄓˋ</text:ruby-text></text:ruby></text:p>
      <text:p text:style-name="P13"/>
      <text:p text:style-name="P37">　　　<text:span text:style-name="T21"> <text:s text:c="7"/></text:span><text:ruby text:style-name="Ru1"><text:ruby-base><text:span text:style-name="T7">臺</text:span></text:ruby-base><text:ruby-text text:style-name="注音標示3">ㄊㄞˊ</text:ruby-text></text:ruby><text:ruby text:style-name="Ru1"><text:ruby-base><text:span text:style-name="T7">中</text:span></text:ruby-base><text:ruby-text text:style-name="注音標示3">ㄓㄨㄥ</text:ruby-text></text:ruby><text:ruby text:style-name="Ru1"><text:ruby-base><text:span text:style-name="T7">市</text:span></text:ruby-base><text:ruby-text text:style-name="注音標示3">ㄕˋ</text:ruby-text></text:ruby><text:ruby text:style-name="Ru1"><text:ruby-base><text:span text:style-name="T7">政</text:span></text:ruby-base><text:ruby-text text:style-name="注音標示3">ㄓㄥˋ</text:ruby-text></text:ruby><text:ruby text:style-name="Ru1"><text:ruby-base><text:span text:style-name="T7">府</text:span></text:ruby-base><text:ruby-text text:style-name="注音標示3">ㄈㄨˇ</text:ruby-text></text:ruby><text:ruby text:style-name="Ru1"><text:ruby-base><text:span text:style-name="T7">地</text:span></text:ruby-base><text:ruby-text text:style-name="注音標示3">ㄉㄧˋ</text:ruby-text></text:ruby><text:ruby text:style-name="Ru1"><text:ruby-base><text:span text:style-name="T7">方</text:span></text:ruby-base><text:ruby-text text:style-name="注音標示3">ㄈㄤ</text:ruby-text></text:ruby><text:ruby text:style-name="Ru1"><text:ruby-base><text:span text:style-name="T7">稅</text:span></text:ruby-base><text:ruby-text text:style-name="注音標示3">ㄕㄨㄟˋ</text:ruby-text></text:ruby><text:ruby text:style-name="Ru1"><text:ruby-base><text:span text:style-name="T7">務</text:span></text:ruby-base><text:ruby-text text:style-name="注音標示3">ㄨˋ</text:ruby-text></text:ruby><text:ruby text:style-name="Ru1"><text:ruby-base><text:span text:style-name="T7">局</text:span></text:ruby-base><text:ruby-text text:style-name="注音標示3">ㄐㄩˊ</text:ruby-text></text:ruby><text:span text:style-name="T7"> <text:s text:c="2"/>　 <text:s text:c="4"/></text:span><text:ruby text:style-name="Ru1"><text:ruby-base><text:span text:style-name="T7">分</text:span></text:ruby-base><text:ruby-text text:style-name="注音標示3">ㄈㄣ</text:ruby-text></text:ruby><text:ruby text:style-name="Ru1"><text:ruby-base><text:span text:style-name="T7">局</text:span></text:ruby-base><text:ruby-text text:style-name="注音標示3">ㄐㄩˊ</text:ruby-text></text:ruby></text:p>
      <text:p text:style-name="P38"><text:ruby text:style-name="Ru1"><text:ruby-base><text:span text:style-name="T9">申</text:span></text:ruby-base><text:ruby-text text:style-name="注音標示3">ㄕㄣ</text:ruby-text></text:ruby><text:ruby text:style-name="Ru1"><text:ruby-base><text:span text:style-name="T9">請</text:span></text:ruby-base><text:ruby-text text:style-name="注音標示3">ㄑㄧㄥˇ</text:ruby-text></text:ruby><text:ruby text:style-name="Ru1"><text:ruby-base><text:span text:style-name="T9">單</text:span></text:ruby-base><text:ruby-text text:style-name="注音標示3">ㄉㄢ</text:ruby-text></text:ruby><text:ruby text:style-name="Ru1"><text:ruby-base><text:span text:style-name="T9">位</text:span></text:ruby-base><text:ruby-text text:style-name="注音標示3">ㄨㄟˋ</text:ruby-text></text:ruby><text:ruby text:style-name="Ru1"><text:ruby-base><text:span text:style-name="T9">名</text:span></text:ruby-base><text:ruby-text text:style-name="注音標示3">ㄇㄧㄥˊ</text:ruby-text></text:ruby><text:ruby text:style-name="Ru1"><text:ruby-base><text:span text:style-name="T9">稱</text:span></text:ruby-base><text:ruby-text text:style-name="注音標示3">ㄔㄥ</text:ruby-text></text:ruby><text:span text:style-name="T10">：</text:span><text:span text:style-name="T7"><text:tab/><text:tab/><text:tab/><text:tab/><text:tab/><text:tab/>（</text:span><text:ruby text:style-name="Ru1"><text:ruby-base><text:span text:style-name="T7">蓋</text:span></text:ruby-base><text:ruby-text text:style-name="注音標示3">ㄍㄞˋ</text:ruby-text></text:ruby><text:ruby text:style-name="Ru1"><text:ruby-base><text:span text:style-name="T7">章</text:span></text:ruby-base><text:ruby-text text:style-name="注音標示3">ㄓㄤ</text:ruby-text></text:ruby><text:span text:style-name="T7">）<text:tab/> <text:s text:c="59"/></text:span><text:ruby text:style-name="Ru1"><text:ruby-base><text:span text:style-name="T9">申</text:span></text:ruby-base><text:ruby-text text:style-name="注音標示3">ㄕㄣ</text:ruby-text></text:ruby><text:ruby text:style-name="Ru1"><text:ruby-base><text:span text:style-name="T9">請</text:span></text:ruby-base><text:ruby-text text:style-name="注音標示3">ㄑㄧㄥˇ</text:ruby-text></text:ruby><text:ruby text:style-name="Ru1"><text:ruby-base><text:span text:style-name="T9">單</text:span></text:ruby-base><text:ruby-text text:style-name="注音標示3">ㄉㄢ</text:ruby-text></text:ruby><text:ruby text:style-name="Ru1"><text:ruby-base><text:span text:style-name="T9">位</text:span></text:ruby-base><text:ruby-text text:style-name="注音標示3">ㄨㄟˋ</text:ruby-text></text:ruby><text:ruby text:style-name="Ru1"><text:ruby-base><text:span text:style-name="T9">地</text:span></text:ruby-base><text:ruby-text text:style-name="注音標示3">ㄉㄧˋ</text:ruby-text></text:ruby><text:ruby text:style-name="Ru1"><text:ruby-base><text:span text:style-name="T9">址</text:span></text:ruby-base><text:ruby-text text:style-name="注音標示3">ㄓˇ</text:ruby-text></text:ruby><text:span text:style-name="T10">：</text:span><text:span text:style-name="T7"> <text:s text:c="32"/></text:span></text:p>
      <text:p text:style-name="P38"><text:ruby text:style-name="Ru1"><text:ruby-base><text:span text:style-name="T11">統</text:span></text:ruby-base><text:ruby-text text:style-name="注音標示3">ㄊㄨㄥˇ</text:ruby-text></text:ruby><text:span text:style-name="T11"> </text:span><text:ruby text:style-name="Ru1"><text:ruby-base><text:span text:style-name="T11">一</text:span></text:ruby-base><text:ruby-text text:style-name="注音標示3">ㄧ</text:ruby-text></text:ruby><text:span text:style-name="T11"> </text:span><text:ruby text:style-name="Ru1"><text:ruby-base><text:span text:style-name="T11">編</text:span></text:ruby-base><text:ruby-text text:style-name="注音標示3">ㄅㄧㄢ</text:ruby-text></text:ruby><text:span text:style-name="T11"> </text:span><text:ruby text:style-name="Ru1"><text:ruby-base><text:span text:style-name="T11">號</text:span></text:ruby-base><text:ruby-text text:style-name="注音標示3">ㄏㄠˋ</text:ruby-text></text:ruby><text:span text:style-name="T12">：</text:span></text:p>
      <text:p text:style-name="P40"><text:ruby text:style-name="Ru1"><text:ruby-base><text:span text:style-name="T13">負</text:span></text:ruby-base><text:ruby-text text:style-name="注音標示3">ㄈㄨˋ</text:ruby-text></text:ruby><text:span text:style-name="T14"> </text:span><text:ruby text:style-name="Ru1"><text:ruby-base><text:span text:style-name="T14">責</text:span></text:ruby-base><text:ruby-text text:style-name="注音標示3">ㄗㄜˊ</text:ruby-text></text:ruby><text:span text:style-name="T14"> </text:span><text:ruby text:style-name="Ru1"><text:ruby-base><text:span text:style-name="T14">人</text:span></text:ruby-base><text:ruby-text text:style-name="注音標示3">ㄖㄣˊ</text:ruby-text></text:ruby><text:span text:style-name="T14"> </text:span><text:ruby text:style-name="Ru1"><text:ruby-base><text:span text:style-name="T14">姓</text:span></text:ruby-base><text:ruby-text text:style-name="注音標示3">ㄒㄧㄥˋ</text:ruby-text></text:ruby><text:span text:style-name="T14"> </text:span><text:ruby text:style-name="Ru1"><text:ruby-base><text:span text:style-name="T14">名</text:span></text:ruby-base><text:ruby-text text:style-name="注音標示3">ㄇㄧㄥˊ</text:ruby-text></text:ruby><text:span text:style-name="T15">：</text:span><text:span text:style-name="T7"><text:tab/><text:tab/><text:tab/><text:tab/><text:tab/>（</text:span><text:ruby text:style-name="Ru1"><text:ruby-base><text:span text:style-name="T7">蓋</text:span></text:ruby-base><text:ruby-text text:style-name="注音標示3">ㄍㄞˋ</text:ruby-text></text:ruby><text:ruby text:style-name="Ru1"><text:ruby-base><text:span text:style-name="T7">章</text:span></text:ruby-base><text:ruby-text text:style-name="注音標示3">ㄓㄤ</text:ruby-text></text:ruby><text:span text:style-name="T7">）</text:span></text:p>
      <text:p text:style-name="P41"><text:ruby text:style-name="Ru1"><text:ruby-base><text:span text:style-name="T8">身</text:span></text:ruby-base><text:ruby-text text:style-name="注音標示3">ㄕㄣ</text:ruby-text></text:ruby><text:ruby text:style-name="Ru1"><text:ruby-base><text:span text:style-name="T8">分</text:span></text:ruby-base><text:ruby-text text:style-name="注音標示3">ㄈㄣˋ</text:ruby-text></text:ruby><text:ruby text:style-name="Ru1"><text:ruby-base><text:span text:style-name="T8">證</text:span></text:ruby-base><text:ruby-text text:style-name="注音標示3">ㄓㄥˋ</text:ruby-text></text:ruby><text:ruby text:style-name="Ru1"><text:ruby-base><text:span text:style-name="T8">統</text:span></text:ruby-base><text:ruby-text text:style-name="注音標示3">ㄊㄨㄥˇ</text:ruby-text></text:ruby><text:ruby text:style-name="Ru1"><text:ruby-base><text:span text:style-name="T8">一</text:span></text:ruby-base><text:ruby-text text:style-name="注音標示3">ㄧ</text:ruby-text></text:ruby><text:ruby text:style-name="Ru1"><text:ruby-base><text:span text:style-name="T8">編</text:span></text:ruby-base><text:ruby-text text:style-name="注音標示3">ㄅㄧㄢ</text:ruby-text></text:ruby><text:ruby text:style-name="Ru1"><text:ruby-base><text:span text:style-name="T8">號</text:span></text:ruby-base><text:ruby-text text:style-name="注音標示3">ㄏㄠˋ</text:ruby-text></text:ruby><text:span text:style-name="T16">：</text:span><text:span text:style-name="T7"> </text:span><text:span text:style-name="T30"><text:s text:c="33"/></text:span></text:p>
      <text:p text:style-name="P41"><text:ruby text:style-name="Ru1"><text:ruby-base><text:span text:style-name="T7">地</text:span></text:ruby-base><text:ruby-text text:style-name="注音標示3">ㄉㄧˋ</text:ruby-text></text:ruby><text:span text:style-name="T7">　　　　</text:span><text:ruby text:style-name="Ru1"><text:ruby-base><text:span text:style-name="T7">址</text:span></text:ruby-base><text:ruby-text text:style-name="注音標示3">ㄓˇ</text:ruby-text></text:ruby><text:span text:style-name="T7">：</text:span></text:p>
      <text:p text:style-name="P42"><text:ruby text:style-name="Ru1"><text:ruby-base><text:span text:style-name="T7">電</text:span></text:ruby-base><text:ruby-text text:style-name="注音標示3">ㄉㄧㄢˋ</text:ruby-text></text:ruby><text:span text:style-name="T7"> <text:s text:c="7"/></text:span><text:ruby text:style-name="Ru1"><text:ruby-base><text:span text:style-name="T7">話</text:span></text:ruby-base><text:ruby-text text:style-name="注音標示3">ㄏㄨㄚˋ</text:ruby-text></text:ruby><text:span text:style-name="T7">：</text:span></text:p>
      <text:p text:style-name="P39"><text:ruby text:style-name="Ru1"><text:ruby-base><text:span text:style-name="T7">申</text:span></text:ruby-base><text:ruby-text text:style-name="注音標示3">ㄕㄣ</text:ruby-text></text:ruby><text:span text:style-name="T7"> </text:span><text:ruby text:style-name="Ru1"><text:ruby-base><text:span text:style-name="T7">請</text:span></text:ruby-base><text:ruby-text text:style-name="注音標示3">ㄑㄧㄥˇ</text:ruby-text></text:ruby><text:span text:style-name="T7"> </text:span><text:ruby text:style-name="Ru1"><text:ruby-base><text:span text:style-name="T7">日</text:span></text:ruby-base><text:ruby-text text:style-name="注音標示3">ㄖˋ</text:ruby-text></text:ruby><text:span text:style-name="T7"> </text:span><text:ruby text:style-name="Ru1"><text:ruby-base><text:span text:style-name="T7">期</text:span></text:ruby-base><text:ruby-text text:style-name="注音標示3">ㄑㄧˊ</text:ruby-text></text:ruby><text:span text:style-name="T17">：</text:span></text:p>
      <text:p text:style-name="P14"><text:s text:c="4"/></text:p>
      <text:p text:style-name="P43"><text:span text:style-name="T18"><text:s text:c="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注音標示1" style:family="text">
      <style:text-properties style:font-name-asian="標楷體1" style:font-family-asian="標楷體" style:font-size-asian="5.5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注音標示2" style:family="text">
      <style:text-properties style:font-name-asian="標楷體1" style:font-family-asian="標楷體" style:font-size-asian="4.5pt"/>
    </style:style>
    <style:style style:name="注音標示3" style:family="text">
      <style:text-properties style:font-name-asian="標楷體1" style:font-family-asian="標楷體" style:font-size-asian="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2.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大額憑證繳款書開立申請書</dc:title>
    <meta:initial-creator>bs1</meta:initial-creator>
    <meta:creation-date>2020-12-31T14:35:00</meta:creation-date>
    <dc:date>2021-07-09T10:31:50.269000000</dc:date>
    <meta:print-date>2021-07-09T09:33:00</meta:print-date>
    <meta:editing-cycles>17</meta:editing-cycles>
    <meta:editing-duration>PT1H12M30S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3" meta:paragraph-count="66" meta:word-count="1042" meta:character-count="1864" meta:non-whitespace-character-count="1080"/>
  </office:meta>
</office:document-meta>
</file>