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/>
      <style:text-properties fo:color="#000000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1.905cm" fo:margin-right="0cm" fo:line-height="0.882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1.905cm" fo:margin-right="0cm" fo:line-height="0.882cm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8" style:family="paragraph" style:parent-style-name="Text_20_body">
      <style:paragraph-properties fo:margin-left="1.905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905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693cm" fo:margin-right="0cm" fo:line-height="0.882cm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058cm" fo:margin-right="0cm" fo:line-height="0.882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058cm" fo:margin-right="0cm" fo:line-height="0.882cm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3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898cm" fo:margin-right="0cm" fo:line-height="0.882cm" fo:text-align="justify" style:justify-single-word="false" fo:text-indent="-0.4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5" style:family="paragraph" style:parent-style-name="Text_20_body">
      <style:paragraph-properties fo:margin-left="1.898cm" fo:margin-right="0cm" fo:line-height="0.882cm" fo:text-align="justify" style:justify-single-word="false" fo:text-indent="-0.42cm" style:auto-text-indent="false">
        <style:tab-stops/>
      </style:paragraph-properties>
    </style:style>
    <style:style style:name="P16" style:family="paragraph" style:parent-style-name="Text_20_body">
      <style:paragraph-properties fo:margin-left="1.976cm" fo:margin-right="0cm" fo:line-height="0.882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1.976cm" fo:margin-right="0cm" fo:line-height="0.882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weight-complex="bold"/>
    </style:style>
    <style:style style:name="P18" style:family="paragraph" style:parent-style-name="Text_20_body">
      <style:paragraph-properties fo:margin-left="1.976cm" fo:margin-right="0cm" fo:line-height="0.882cm" fo:text-indent="-0.494cm" style:auto-text-indent="false">
        <style:tab-stops/>
      </style:paragraph-properties>
    </style:style>
    <style:style style:name="P19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2.928cm" fo:margin-right="0cm" fo:line-height="0.882cm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HTML_20_預設格式">
      <style:paragraph-properties fo:margin-left="2.187cm" fo:margin-right="0cm" fo:line-height="0.882cm" fo:text-indent="-0.494cm" style:auto-text-indent="false">
        <style:tab-stops>
          <style:tab-stop style:position="-0.572cm"/>
          <style:tab-stop style:position="1.044cm"/>
          <style:tab-stop style:position="2.66cm"/>
          <style:tab-stop style:position="4.276cm"/>
          <style:tab-stop style:position="5.891cm"/>
          <style:tab-stop style:position="7.507cm"/>
          <style:tab-stop style:position="9.123cm"/>
          <style:tab-stop style:position="10.739cm"/>
          <style:tab-stop style:position="12.354cm"/>
          <style:tab-stop style:position="13.97cm"/>
          <style:tab-stop style:position="15.586cm"/>
          <style:tab-stop style:position="17.201cm"/>
          <style:tab-stop style:position="18.817cm"/>
          <style:tab-stop style:position="20.433cm"/>
          <style:tab-stop style:position="22.049cm"/>
          <style:tab-stop style:position="23.664cm"/>
        </style:tab-stops>
      </style:paragraph-properties>
    </style:style>
    <style:style style:name="P23" style:family="paragraph" style:parent-style-name="Text_20_body">
      <style:paragraph-properties fo:margin-left="2.399cm" fo:margin-right="0cm" fo:line-height="0.882cm" fo:text-indent="-1.976cm" style:auto-text-indent="false">
        <style:tab-stops/>
      </style:paragraph-properties>
    </style:style>
    <style:style style:name="P24" style:family="paragraph" style:parent-style-name="HTML_20_預設格式">
      <style:paragraph-properties fo:margin-left="1.482cm" fo:margin-right="0cm" fo:line-height="0.882cm" fo:text-indent="0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</style:style>
    <style:style style:name="P25" style:family="paragraph" style:parent-style-name="Text_20_body">
      <style:paragraph-properties fo:margin-left="1.482cm" fo:margin-right="0cm" fo:line-height="0.882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0.974cm" fo:margin-right="0cm" fo:line-height="0.882cm" fo:text-indent="0cm" style:auto-text-indent="false">
        <style:tab-stops/>
      </style:paragraph-properties>
    </style:style>
    <style:style style:name="P28" style:family="paragraph" style:parent-style-name="本文縮排">
      <style:paragraph-properties fo:margin-left="1.693cm" fo:margin-right="0cm" fo:text-indent="0cm" style:auto-text-indent="false">
        <style:tab-stops/>
      </style:paragraph-properties>
      <style:text-properties fo:color="#000000" style:font-weight-complex="bold"/>
    </style:style>
    <style:style style:name="P29" style:family="paragraph" style:parent-style-name="Text_20_body">
      <style:paragraph-properties fo:margin-left="0cm" fo:margin-right="0cm" fo:line-height="0.882cm" fo:text-indent="1.482cm" style:auto-text-indent="false"/>
      <style:text-properties fo:color="#000000"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cm" fo:margin-right="0cm" fo:line-height="0.882cm" fo:text-indent="1.482cm" style:auto-text-indent="false"/>
    </style:style>
    <style:style style:name="P3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</style:style>
    <style:style style:name="P32" style:family="paragraph" style:parent-style-name="Text_20_body">
      <style:paragraph-properties fo:margin-left="1.524cm" fo:margin-right="0cm" fo:line-height="0.882cm" fo:text-indent="0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882cm" style:page-number="227" fo:break-before="page"/>
      <style:text-properties fo:color="#000000" style:font-name="標楷體" fo:font-size="14pt" style:font-name-asian="標楷體" style:font-size-asian="14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weight-complex="bold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新細明體"/>
    </style:style>
    <style:style style:name="T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size-complex="16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fo:color="#000000" style:font-name="標楷體" fo:font-size="5pt" style:font-name-asian="標楷體" style:font-size-asian="5pt" style:font-size-complex="5pt"/>
    </style:style>
    <style:style style:name="T17" style:family="text">
      <style:text-properties fo:color="#000000" style:font-name="Wingdings 2" fo:font-size="14pt" style:font-name-asian="Wingdings 2" style:font-size-asian="14pt" style:font-name-complex="Wingdings 2"/>
    </style:style>
    <style:style style:name="T1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fo:color="#000000" style:font-name="Wingdings 2" fo:font-size="14pt" style:font-name-asian="Wingdings 2" style:font-size-asian="14pt" style:font-name-complex="Wingdings 2" style:font-weight-complex="bold"/>
    </style:style>
    <style:style style:name="T20" style:family="text">
      <style:text-properties fo:color="#000000" style:font-name="MS UI Gothic" fo:font-size="14pt" style:font-name-asian="MS UI Gothic" style:font-size-asian="14pt"/>
    </style:style>
    <style:style style:name="T21" style:family="text">
      <style:text-properties fo:color="#000000" style:font-name="MS UI Gothic" fo:font-size="14pt" style:font-name-asian="MS UI Gothic" style:font-size-asian="14pt" style:font-weight-complex="bold"/>
    </style:style>
    <style:style style:name="T22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MS Mincho" style:font-size-asian="14pt" style:font-name-complex="MS Mincho" style:font-size-complex="14pt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土地增值稅（土地現值）申報書填寫說明</text:p>
      <text:p text:style-name="P4"><text:span text:style-name="預設段落字型"><text:span text:style-name="T2">一、</text:span></text:span><text:span text:style-name="預設段落字型"><text:span text:style-name="T3">誰應該辦理申報？</text:span></text:span></text:p>
      <text:p text:style-name="P6"><text:span text:style-name="預設段落字型"><text:span text:style-name="T2">（一）土地所有權移轉（包括買賣、贈與、交換、共有物分割、合併等）或設定典權時，應由雙方當事人即承買（承典、</text:span></text:span><text:span text:style-name="預設段落字型"><text:span text:style-name="T4">受贈等）</text:span></text:span><text:span text:style-name="預設段落字型"><text:span text:style-name="T2">人與出賣（出典、</text:span></text:span><text:span text:style-name="預設段落字型"><text:span text:style-name="T4">贈與等</text:span></text:span><text:span text:style-name="預設段落字型"><text:span text:style-name="T2">）人共同辦理申報。</text:span></text:span></text:p>
      <text:p text:style-name="P7">（二）法院判決、和解、調解，得由權利人單獨申報。</text:p>
      <text:p text:style-name="P3">二、填寫申報書應注意事項：</text:p>
      <text:p text:style-name="P6"><text:span text:style-name="預設段落字型"><text:span text:style-name="T2">（一）土地現值申報書一式4</text:span></text:span><text:span text:style-name="預設段落字型"><text:span text:style-name="T4">聯（各直轄市、縣市可視需要自行調整聯數）</text:span></text:span><text:span text:style-name="預設段落字型"><text:span text:style-name="T2">。填寫時應字體端正、字跡清晰、不得潦草。</text:span></text:span></text:p>
      <text:p text:style-name="P10"><text:span text:style-name="預設段落字型"><text:span text:style-name="T1">（</text:span></text:span><text:span text:style-name="預設段落字型"><text:span text:style-name="T6">二）土地現值申報書填寫後，除申報書</text:span></text:span><text:span text:style-name="預設段落字型"><text:span text:style-name="T18"></text:span></text:span><text:span text:style-name="預設段落字型"><text:span text:style-name="T6">之申報現值欄內「□按每平方公尺 <text:s/>元計課」一項，有錯誤、缺漏且未勾選按當期公告現值計課、塗改、挖補情事不能收件外，其餘各欄項如有上列情事，經當事人更正並註記刪改文字字數，加蓋與申報書同一之印章後，准予收件。</text:span></text:span></text:p>
      <text:p text:style-name="P3">三、什麼時間申報？</text:p>
      <text:p text:style-name="P11"><text:span text:style-name="預設段落字型"><text:span text:style-name="T2">權利人（承買</text:span></text:span><text:span text:style-name="預設段落字型"><text:span text:style-name="T4">、</text:span></text:span><text:span text:style-name="預設段落字型"><text:span text:style-name="T2">承典</text:span></text:span><text:span text:style-name="預設段落字型"><text:span text:style-name="T4">或受贈</text:span></text:span><text:span text:style-name="預設段落字型"><text:span text:style-name="T2">人等土地承受人）、義務人（出賣</text:span></text:span><text:span text:style-name="預設段落字型"><text:span text:style-name="T4">、</text:span></text:span><text:span text:style-name="預設段落字型"><text:span text:style-name="T2">出典</text:span></text:span><text:span text:style-name="預設段落字型"><text:span text:style-name="T4">或贈與人等原土地所有權人</text:span></text:span><text:span text:style-name="預設段落字型"><text:span text:style-name="T2">）應於訂定移轉契約或設定典權契約之日起30日內辦理申報。</text:span></text:span></text:p>
      <text:p text:style-name="P4"><text:span text:style-name="預設段落字型"><text:span text:style-name="T2">四、向什麼機關辦理申報（第</text:span></text:span><text:span text:style-name="預設段落字型"><text:span text:style-name="T20">①</text:span></text:span><text:span text:style-name="預設段落字型"><text:span text:style-name="T2">欄）？</text:span></text:span></text:p>
      <text:p text:style-name="P12">應向土地所在地所屬縣（市）稽徵機關辦理申報。</text:p>
      <text:p text:style-name="P4"><text:span text:style-name="預設段落字型"><text:span text:style-name="T2">五、「土地坐落」（第</text:span></text:span><text:span text:style-name="預設段落字型"><text:span text:style-name="T20">②</text:span></text:span><text:span text:style-name="預設段落字型"><text:span text:style-name="T2">欄）、「土地面積」（第</text:span></text:span><text:span text:style-name="預設段落字型"><text:span text:style-name="T20">④</text:span></text:span><text:span text:style-name="預設段落字型"><text:span text:style-name="T2">欄）如何填寫？</text:span></text:span></text:p>
      <text:p text:style-name="P7">（一）按照土地所有權狀或土地登記謄本的記載填寫。</text:p>
      <text:p text:style-name="P7">（二）如為持分移轉，應計算持分面積後填入。</text:p>
      <text:p text:style-name="P6"><text:span text:style-name="預設段落字型"><text:span text:style-name="T2">（三）如為共有土地分割（土地合併）移轉，不論筆數多少，僅填寫「如附</text:span></text:span><text:soft-page-break/><text:span text:style-name="預設段落字型"><text:span text:style-name="T2">共有土地分割或土地合併明細表」字樣，並另填寫共有土地分割或土地合併明細表，分別黏貼於</text:span></text:span><text:span text:style-name="預設段落字型"><text:span text:style-name="T4">各聯</text:span></text:span><text:span text:style-name="預設段落字型"><text:span text:style-name="T2">申報書之後</text:span></text:span><text:span text:style-name="預設段落字型"><text:span text:style-name="T4">且於黏貼處加蓋申報人印章。</text:span></text:span></text:p>
      <text:p text:style-name="P4"><text:span text:style-name="預設段落字型"><text:span text:style-name="T2">六、「移轉或設典比率」（第</text:span></text:span><text:span text:style-name="預設段落字型"><text:span text:style-name="T20">③</text:span></text:span><text:span text:style-name="預設段落字型"><text:span text:style-name="T2">欄）如何填寫？</text:span></text:span></text:p>
      <text:p text:style-name="P13"><text:span text:style-name="預設段落字型"><text:span text:style-name="T2">移轉或設典土地為全筆，則在全筆的方格□內劃「</text:span></text:span><text:span text:style-name="預設段落字型"><text:span text:style-name="T17"></text:span></text:span><text:span text:style-name="預設段落字型"><text:span text:style-name="T2">」記號，如為持分移轉時除在持分的方格□內劃「</text:span></text:span><text:span text:style-name="預設段落字型"><text:span text:style-name="T17"></text:span></text:span><text:span text:style-name="預設段落字型"><text:span text:style-name="T2">」記號外，並填寫持分的比率。</text:span></text:span></text:p>
      <text:p text:style-name="P4"><text:span text:style-name="預設段落字型"><text:span text:style-name="T2">七、「原規定地價或前次移轉申報現值」（第</text:span></text:span><text:span text:style-name="預設段落字型"><text:span text:style-name="T20">⑤</text:span></text:span><text:span text:style-name="預設段落字型"><text:span text:style-name="T2">欄）如何填寫？</text:span></text:span></text:p>
      <text:p text:style-name="P8">（一）原因發生日期按照土地所有權狀或土地登記謄本的記載填寫。</text:p>
      <text:p text:style-name="P7">（二）原規定地價或前次移轉申報現值按下列規定填寫：</text:p>
      <text:p text:style-name="P14">1.規定地價後未經過移轉的土地，填寫民國53年規定的地價。但在民國53年以前已依土地法辦理規定地價及民國53年以後始舉辦規定地價的土地，均填寫第一次規定的地價。</text:p>
      <text:p text:style-name="P15"><text:span text:style-name="預設段落字型"><text:span text:style-name="T2">2.規定地價後曾經移轉的土地，填寫前次移轉時課徵土地增值稅的現值。但因繼承而取得的土地，再行移轉時，填寫繼承開始時的公告土地現值，</text:span></text:span><text:span text:style-name="預設段落字型"><text:span text:style-name="T6">如繼承土地為區段徵收領回之抵價地，且實際領回地價高於繼承開始時該土地之公告現值者，則填寫該領回地價。</text:span></text:span><text:span text:style-name="預設段落字型"><text:span text:style-name="T2"> </text:span></text:span></text:p>
      <text:p text:style-name="P5"><text:span text:style-name="預設段落字型"><text:span text:style-name="T2">八、「申報現值」（第</text:span></text:span><text:span text:style-name="預設段落字型"><text:span text:style-name="T20">⑥</text:span></text:span><text:span text:style-name="預設段落字型"><text:span text:style-name="T2">欄）如何填寫？</text:span></text:span></text:p>
      <text:p text:style-name="P8">（一）土地移轉申報，如選擇按照公告土地現值計算土地增值稅時，按下列規定標準填寫：</text:p>
      <text:p text:style-name="P16">1.訂定契約之日起30日內申報者，為訂約日當期之公告土地現值。</text:p>
      <text:p text:style-name="P16">2.逾訂定契約之日起30日始申報者，為受理申報機關收件日當期之公告土地現值。</text:p>
      <text:p text:style-name="P16">3.遺贈之土地，為遺贈人死亡日當期之公告土地現值。</text:p>
      <text:p text:style-name="P16">4.依法院判決移轉登記者，為向法院起訴日當期之公告土地現值。</text:p>
      <text:p text:style-name="P6"><text:soft-page-break/><text:span text:style-name="預設段落字型"><text:span text:style-name="T6">（二）</text:span></text:span><text:span text:style-name="預設段落字型"><text:span text:style-name="T7">依企業併購法、金融機構合併法等規定記存土地增值稅者，土地移轉申報，如選擇按照公告土地現值計算土地增值稅者，按下列標準填寫：</text:span></text:span></text:p>
      <text:p text:style-name="P18"><text:span text:style-name="預設段落字型"><text:span text:style-name="T8">1.併購基準日起</text:span></text:span><text:span text:style-name="預設段落字型"><text:span text:style-name="T5">30</text:span></text:span><text:span text:style-name="預設段落字型"><text:span text:style-name="T8">日內申報者，為併購基準日當期之公告土地現值。</text:span></text:span></text:p>
      <text:p text:style-name="P17">2.逾併購基準日起30日始申報者，為受理申報機關收件日當期之公告土地現值。</text:p>
      <text:p text:style-name="P6"><text:span text:style-name="預設段落字型"><text:span text:style-name="T8">（三）</text:span></text:span><text:span text:style-name="預設段落字型"><text:span text:style-name="T5">因離婚或夫妻一方死亡而行使剩餘財產差額分配請求權移轉登記者，</text:span></text:span><text:span text:style-name="預設段落字型"><text:span text:style-name="T7">土地移轉申報，按下列標準填寫：</text:span></text:span></text:p>
      <text:p text:style-name="P18"><text:span text:style-name="預設段落字型"><text:span text:style-name="T7">1.</text:span></text:span><text:span text:style-name="預設段落字型"><text:span text:style-name="T5">請求權因離婚而發生：</text:span></text:span></text:p>
      <text:p text:style-name="P19"><text:span text:style-name="預設段落字型"><text:span text:style-name="T5">（1）配偶雙方同意日起30日內申報者，為同意日當期之公告土地現值。</text:span></text:span></text:p>
      <text:p text:style-name="P19"><text:span text:style-name="預設段落字型"><text:span text:style-name="T5">（2）</text:span></text:span><text:span text:style-name="預設段落字型"><text:span text:style-name="T6">逾</text:span></text:span><text:span text:style-name="預設段落字型"><text:span text:style-name="T5">配偶雙方同意日</text:span></text:span><text:span text:style-name="預設段落字型"><text:span text:style-name="T2">起30日始申報者，為申報日當期之公告土地現值</text:span></text:span><text:span text:style-name="預設段落字型"><text:span text:style-name="T4">。</text:span></text:span></text:p>
      <text:p text:style-name="P19"><text:span text:style-name="預設段落字型"><text:span text:style-name="T8">（3）</text:span></text:span><text:span text:style-name="預設段落字型"><text:span text:style-name="T5">依法院判決移轉登記者為向法院起訴日</text:span></text:span><text:span text:style-name="預設段落字型"><text:span text:style-name="T2">當期之公告土地現值</text:span></text:span><text:span text:style-name="預設段落字型"><text:span text:style-name="T5">。</text:span></text:span></text:p>
      <text:p text:style-name="P16">2.請求權因夫妻一方死亡而發生：</text:p>
      <text:p text:style-name="P21">（1）生存配偶與全體繼承人訂立協議給付文件之日起30日內申報者，為訂立協議給付文件日當期之公告土地現值。</text:p>
      <text:p text:style-name="P21">（2）逾訂立協議給付文件之日30日後始申報者，為受理機關收件日當期之公告土地現值。</text:p>
      <text:p text:style-name="P22"><text:span text:style-name="預設段落字型"><text:span text:style-name="T6">（3）依法院判決移轉登記者，為向法院起訴日當期之公告土地現值。</text:span></text:span></text:p>
      <text:p text:style-name="P8">（四）依土地稅法第28條規定免徵土地增值稅之公有土地為實際出售價額；各級政府贈與或受贈之土地，為贈與契約訂約日當期之公告土地現值。</text:p>
      <text:p text:style-name="P6"><text:span text:style-name="預設段落字型"><text:span text:style-name="T13">（五）依</text:span></text:span><text:span text:style-name="預設段落字型"><text:span text:style-name="T6">土地稅法</text:span></text:span><text:span text:style-name="預設段落字型"><text:span text:style-name="T13">第28條之1規定免徵土地增值稅之私有土地，為贈與契約訂約日當期之公告土地現值。</text:span></text:span></text:p>
      <text:p text:style-name="P6"><text:span text:style-name="預設段落字型"><text:span text:style-name="T13">（</text:span></text:span><text:span text:style-name="預設段落字型"><text:span text:style-name="T10">六</text:span></text:span><text:span text:style-name="預設段落字型"><text:span text:style-name="T13">）依土地</text:span></text:span><text:span text:style-name="預設段落字型"><text:span text:style-name="T6">稅法</text:span></text:span><text:span text:style-name="預設段落字型"><text:span text:style-name="T13">第39條之1第2項規定，免徵土地增值稅之抵價地，為區段徵收時實際領回抵價地之地價。</text:span></text:span></text:p>
      <text:p text:style-name="P6"><text:soft-page-break/><text:span text:style-name="預設段落字型"><text:span text:style-name="T10">（七）</text:span></text:span><text:span text:style-name="預設段落字型"><text:span text:style-name="T6">經政府協議購買之土地，為購買日當期之公告土地現值。但政府購買金額低於購買日當期之</text:span></text:span><text:span text:style-name="預設段落字型"><text:span text:style-name="T10">公告土地現值者，為政府給付之地價。</text:span></text:span></text:p>
      <text:p text:style-name="P6"><text:span text:style-name="預設段落字型"><text:span text:style-name="T10">（</text:span></text:span><text:span text:style-name="預設段落字型"><text:span text:style-name="T2">八</text:span></text:span><text:span text:style-name="預設段落字型"><text:span text:style-name="T10">）</text:span></text:span><text:span text:style-name="預設段落字型"><text:span text:style-name="T11">抵繳遺產稅申報移轉，為國稅局核定之抵繳</text:span></text:span><text:span text:style-name="預設段落字型"><text:span text:style-name="T10">單</text:span></text:span><text:span text:style-name="預設段落字型"><text:span text:style-name="T6">價</text:span></text:span><text:span text:style-name="預設段落字型"><text:span text:style-name="T7">。</text:span></text:span></text:p>
      <text:p text:style-name="P6"><text:span text:style-name="預設段落字型"><text:span text:style-name="T7">（九）</text:span></text:span><text:span text:style-name="預設段落字型"><text:span text:style-name="T12">自辦市地重劃區之抵費地出售，為出售時之當期公告土地現值</text:span></text:span><text:span text:style-name="預設段落字型"><text:span text:style-name="T7">。</text:span></text:span></text:p>
      <text:p text:style-name="P6"><text:span text:style-name="預設段落字型"><text:span text:style-name="T10">（</text:span></text:span><text:span text:style-name="預設段落字型"><text:span text:style-name="T5">十</text:span></text:span><text:span text:style-name="預設段落字型"><text:span text:style-name="T10">）上開（一）1.2.3.、（二）及（三）1.(1)(2), 2.(1)(2)之申報現值，如選擇按高於</text:span></text:span><text:span text:style-name="預設段落字型"><text:span text:style-name="T6">公告土地現值之價格計算繳納土地增值稅時，按</text:span></text:span><text:span text:style-name="預設段落字型"><text:span text:style-name="T10">選擇的金額</text:span></text:span><text:span text:style-name="預設段落字型"><text:span text:style-name="T2">填寫。</text:span></text:span></text:p>
      <text:p text:style-name="P23"><text:span text:style-name="預設段落字型"><text:span text:style-name="T2">（十一）</text:span></text:span><text:span text:style-name="預設段落字型"><text:span text:style-name="T10">所選擇</text:span></text:span><text:span text:style-name="預設段落字型"><text:span text:style-name="T2">填寫</text:span></text:span><text:span text:style-name="預設段落字型"><text:span text:style-name="T10">金額低於當期</text:span></text:span><text:span text:style-name="預設段落字型"><text:span text:style-name="T6">公告土地現值時，政府得照價收買或照公告土地現值計算土地增值稅。</text:span></text:span></text:p>
      <text:p text:style-name="P4"><text:span text:style-name="預設段落字型"><text:span text:style-name="T2">九、</text:span></text:span><text:span text:style-name="預設段落字型"><text:span text:style-name="T5">「本筆土地契約所載</text:span></text:span><text:span text:style-name="預設段落字型"><text:span text:style-name="T9">金額</text:span></text:span><text:span text:style-name="預設段落字型"><text:span text:style-name="T5">」（第</text:span></text:span><text:span text:style-name="預設段落字型"><text:span text:style-name="T20">⑦</text:span></text:span><text:span text:style-name="預設段落字型"><text:span text:style-name="T5">欄）如何填寫？</text:span></text:span></text:p>
      <text:p text:style-name="P24"><text:span text:style-name="預設段落字型"><text:span text:style-name="T2">按照實際買賣契約金額填寫。土地買賣實際金額超過申報當期公告土地現值時，申報移轉現值只要不低於當期公告土地現值，依照現行土地稅法並無處罰的規定，自然亦不發生違反土地稅法短漏或補徵土地增值稅的問題，因此第</text:span></text:span><text:span text:style-name="預設段落字型"><text:span text:style-name="T20">⑦</text:span></text:span><text:span text:style-name="預設段落字型"><text:span text:style-name="T5">欄請切實按契約書實際所載金額填入。</text:span></text:span></text:p>
      <text:p text:style-name="P26"><text:span text:style-name="預設段落字型"><text:span text:style-name="T5">十、「有無遺產及贈與稅法第5條規定視同贈與各款情事之一」(第</text:span></text:span><text:span text:style-name="預設段落字型"><text:span text:style-name="T20">⑧</text:span></text:span><text:span text:style-name="預設段落字型"><text:span text:style-name="T5">欄)如何填寫?</text:span></text:span></text:p>
      <text:p text:style-name="P27"><text:span text:style-name="預設段落字型"><text:span text:style-name="T5">移轉的土地，如有下列情形之一者，在第</text:span></text:span><text:span text:style-name="預設段落字型"><text:span text:style-name="T20">⑧</text:span></text:span><text:span text:style-name="預設段落字型"><text:span text:style-name="T5">欄「有」方格□內劃「</text:span></text:span><text:span text:style-name="預設段落字型"><text:span text:style-name="T17"></text:span></text:span><text:span text:style-name="預設段落字型"><text:span text:style-name="T5">」記號，如無下列情形，在「無」方格□內劃「</text:span></text:span><text:span text:style-name="預設段落字型"><text:span text:style-name="T17"></text:span></text:span><text:span text:style-name="預設段落字型"><text:span text:style-name="T5">」記號</text:span></text:span></text:p>
      <text:p text:style-name="P9">（一）在請求權時效內無償免除或承擔債務者，其免除或承擔之債務。</text:p>
      <text:p text:style-name="P9">（二）以顯著不相當之代價，讓與財產、免除或承擔債務者，其差額部分。</text:p>
      <text:p text:style-name="P6"><text:span text:style-name="預設段落字型"><text:span text:style-name="T5">（三）以自</text:span></text:span><text:span text:style-name="預設段落字型"><text:span text:style-name="T8">己</text:span></text:span><text:span text:style-name="預設段落字型"><text:span text:style-name="T5">之資金，無償為他人購置財產者，其資金。但該財產為不動產者，其不動產。</text:span></text:span></text:p>
      <text:p text:style-name="P9">（四）因顯著不相當之代價，出資為他人購置財產者，其出資與代價之差額部分。</text:p>
      <text:p text:style-name="P9"><text:soft-page-break/>（五）限制行為能力人或無行為能力人所購置之財產，視為法定代理人或監護人之贈與。但能證明支付之款項屬於購買人所有者，不在此限。</text:p>
      <text:p text:style-name="P9">（六）二親等以內親屬間財產之買賣。但能提出已支付價款之確實證明，且該已支付之價款非由出賣人貸與或提供擔保向他人借得者，不在此限。</text:p>
      <text:p text:style-name="P26"><text:span text:style-name="預設段落字型"><text:span text:style-name="T5">十一、第</text:span></text:span><text:span text:style-name="預設段落字型"><text:span text:style-name="T20">⑨</text:span></text:span><text:span text:style-name="預設段落字型"><text:span text:style-name="T5">欄如何填報？</text:span></text:span></text:p>
      <text:p text:style-name="P6"><text:span text:style-name="預設段落字型"><text:span text:style-name="T5">（一）按照契約書或有關證明文件所載日期填寫移轉或設典的年月日，並區分移轉行為的性質，分別在「買賣」「贈與」「配偶贈與」「交換」「共有土地分割」「設定典權」「土地合併」「 <text:s text:c="2"/>」的方格□內劃「</text:span></text:span><text:span text:style-name="預設段落字型"><text:span text:style-name="T17"></text:span></text:span><text:span text:style-name="預設段落字型"><text:span text:style-name="T5">」記號，其依有關證明文件辦理申報者，移轉年月日依下列標準填寫：</text:span></text:span></text:p>
      <text:p text:style-name="P18"><text:span text:style-name="預設段落字型"><text:span text:style-name="T5">1.法院判決或和解成立移轉登記者，為起訴日。</text:span></text:span></text:p>
      <text:p text:style-name="P16">2.法院調解成立移轉登記者，為聲請調解日。</text:p>
      <text:p text:style-name="P16">3.抵繳遺產稅移轉登記者：</text:p>
      <text:p text:style-name="P19"><text:span text:style-name="預設段落字型"><text:span text:style-name="T5">（1）以繼承土地抵繳，為繼承日。</text:span></text:span><text:span text:style-name="預設段落字型"><text:span text:style-name="T8">但以都市計畫法指定之公共設施保留地抵繳，為申請抵繳日</text:span></text:span><text:span text:style-name="預設段落字型"><text:span text:style-name="T5">。</text:span></text:span></text:p>
      <text:p text:style-name="P20">（2）以非繼承土地抵繳，為申請抵繳日。</text:p>
      <text:p text:style-name="P18"><text:span text:style-name="預設段落字型"><text:span text:style-name="T5">4.</text:span></text:span><text:span text:style-name="預設段落字型"><text:span text:style-name="T4">遺贈</text:span></text:span><text:span text:style-name="預設段落字型"><text:span text:style-name="T8">移轉登記者</text:span></text:span><text:span text:style-name="預設段落字型"><text:span text:style-name="T4">，為遺贈人死亡日。</text:span></text:span></text:p>
      <text:p text:style-name="P18"><text:span text:style-name="預設段落字型"><text:span text:style-name="T5">5.</text:span></text:span><text:span text:style-name="預設段落字型"><text:span text:style-name="T8">依企業併購法、金融機構合併法、金融控股公司法、存款保險條例併購移轉登記者，為併購基準日。</text:span></text:span></text:p>
      <text:p text:style-name="P18"><text:span text:style-name="預設段落字型"><text:span text:style-name="T5">6.</text:span></text:span><text:span text:style-name="預設段落字型"><text:span text:style-name="T8">公有土地</text:span></text:span><text:span text:style-name="預設段落字型"><text:span text:style-name="T5">移轉登記者，為權利移轉證明書核發日期。</text:span></text:span></text:p>
      <text:p text:style-name="P18"><text:span text:style-name="預設段落字型"><text:span text:style-name="T5">7.因離婚或夫妻一方死亡而行使剩餘財產差額分配請求權</text:span></text:span><text:span text:style-name="預設段落字型"><text:span text:style-name="T8">移轉登記者為配偶雙方同意日或</text:span></text:span><text:span text:style-name="預設段落字型"><text:span text:style-name="T6">與全體繼承人訂立協議給付文件日</text:span></text:span><text:span text:style-name="預設段落字型"><text:span text:style-name="T8">。但依法院判決移轉登記者為向法院起訴日。</text:span></text:span></text:p>
      <text:p text:style-name="P6"><text:span text:style-name="預設段落字型"><text:span text:style-name="T5">（二）如有改良土地費用，繳納工程受益費、負擔重劃費用及因土地使用變</text:span></text:span><text:soft-page-break/><text:span text:style-name="預設段落字型"><text:span text:style-name="T5">更而無償捐贈土地作為公共設施用地的情形，應在「檢附土地改良費用證明書 <text:s/>張，工程受益費繳納收據 <text:s/>張，重劃費用證明書 <text:s/>張，捐贈土地公告現值證明文件 <text:s/>張，請依法扣除土地漲價總數額」的方格□內劃「</text:span></text:span><text:span text:style-name="預設段落字型"><text:span text:style-name="T17"></text:span></text:span><text:span text:style-name="預設段落字型"><text:span text:style-name="T5">」記號。</text:span></text:span></text:p>
      <text:p text:style-name="P6"><text:span text:style-name="預設段落字型"><text:span text:style-name="T5">（三）</text:span></text:span><text:span text:style-name="預設段落字型"><text:span text:style-name="T8">土地符合自用住宅用地條件，申請按</text:span></text:span><text:span text:style-name="預設段落字型"><text:span text:style-name="T5">自</text:span></text:span><text:span text:style-name="預設段落字型"><text:span text:style-name="T8">用住宅用地稅率核課土地增值稅，</text:span></text:span><text:span text:style-name="預設段落字型"><text:span text:style-name="T5">應在「本筆土地符合□土地稅法第34條第1項至第4項規定</text:span></text:span><text:span text:style-name="預設段落字型"><text:span text:style-name="T23">（俗稱「一生一次」）</text:span></text:span><text:span text:style-name="預設段落字型"><text:span text:style-name="T5">，□全部□部分（第 <text:s/>層供自用住宅使用面積 <text:s text:c="3"/>平方公尺，非自用住宅使用面積 <text:s text:c="3"/>平方公尺）符合自用住宅用地條件，□土地稅法第34條第5項規定</text:span></text:span><text:span text:style-name="預設段落字型"><text:span text:style-name="T23">（俗稱「一生一屋」）</text:span></text:span><text:span text:style-name="預設段落字型"><text:span text:style-name="T5">（另附申請適用土地稅法第34條第5項規定申明書）茲檢附建築改良物資料影本 <text:s/>份，戶口名簿影本 <text:s/>份，請按</text:span></text:span><text:span text:style-name="預設段落字型"><text:span text:style-name="T8">自</text:span></text:span><text:span text:style-name="預設段落字型"><text:span text:style-name="T5">用住宅用地稅率核課」的方格□內</text:span></text:span><text:span text:style-name="預設段落字型"><text:span text:style-name="T8">，</text:span></text:span><text:span text:style-name="預設段落字型"><text:span text:style-name="T5">就適用法令擇一劃「</text:span></text:span><text:span text:style-name="預設段落字型"><text:span text:style-name="T17"></text:span></text:span><text:span text:style-name="預設段落字型"><text:span text:style-name="T5">」記號。如部分不符合自用住宅用地條件，應分別填寫自用、非自用使用面積 。</text:span></text:span></text:p>
      <text:p text:style-name="P6"><text:span text:style-name="預設段落字型"><text:span text:style-name="T5">（四）申請農業用地移轉不課徵土地增值稅者，應在「</text:span></text:span><text:span text:style-name="預設段落字型"><text:span text:style-name="T6">本筆土地為農業用地，茲檢附農業用地作農業使用證明書等</text:span></text:span><text:span text:style-name="預設段落字型"><text:span text:style-name="T24">相關證明文件 <text:s text:c="3"/>份</text:span></text:span><text:span text:style-name="預設段落字型"><text:span text:style-name="T6">，請依土地稅法第39條之2第1項規定不課徵土地增值稅」</text:span></text:span><text:span text:style-name="預設段落字型"><text:span text:style-name="T5">的方格□內劃「</text:span></text:span><text:span text:style-name="預設段落字型"><text:span text:style-name="T17"></text:span></text:span><text:span text:style-name="預設段落字型"><text:span text:style-name="T5">」記號；</text:span></text:span><text:span text:style-name="預設段落字型"><text:span text:style-name="T8">同時以</text:span></text:span><text:span text:style-name="預設段落字型"><text:span text:style-name="T6">89年1月28日當期公告土地現值</text:span></text:span><text:span text:style-name="預設段落字型"><text:span text:style-name="T8">調整原地價者，並於「</text:span></text:span><text:span text:style-name="預設段落字型"><text:span text:style-name="T6">□並依89年1月28日土地稅法修正生效當期公告土地現值調整原地價</text:span></text:span><text:span text:style-name="預設段落字型"><text:span text:style-name="T8">」的方格□內劃「</text:span></text:span><text:span text:style-name="預設段落字型"><text:span text:style-name="T19"></text:span></text:span><text:span text:style-name="預設段落字型"><text:span text:style-name="T8">」記號。</text:span></text:span></text:p>
      <text:p text:style-name="P6"><text:span text:style-name="預設段落字型"><text:span text:style-name="T5">（五）</text:span></text:span><text:span text:style-name="預設段落字型"><text:span text:style-name="T16"> </text:span></text:span><text:span text:style-name="預設段落字型"><text:span text:style-name="T5">申請依土地稅法第39條之2第4項規定課徵土地增值稅者，應在「本筆土地於89年1月28日土地稅法修正公布生效時，為作農業使用之農業用地，茲檢附相關證明文件 <text:s/>份，請依修正生效當期</text:span></text:span><text:span text:style-name="預設段落字型"><text:span text:style-name="T6">公告土地現值為原地價</text:span></text:span><text:span text:style-name="預設段落字型"><text:span text:style-name="T5">課徵土地增值稅」的方格□內劃「</text:span></text:span><text:span text:style-name="預設段落字型"><text:span text:style-name="T17"></text:span></text:span><text:span text:style-name="預設段落字型"><text:span text:style-name="T5">」記號。</text:span></text:span></text:p>
      <text:p text:style-name="P6"><text:span text:style-name="預設段落字型"><text:span text:style-name="T5">（六）申請公共設施保留地徵收前之移轉免稅者，應在「本筆土地為公共設</text:span></text:span><text:soft-page-break/><text:span text:style-name="預設段落字型"><text:span text:style-name="T5">施保留地，茲檢附相關證明文件 <text:s/>份，請依土地稅法第39條第2項規定免徵土地增值稅」的方格□內劃「</text:span></text:span><text:span text:style-name="預設段落字型"><text:span text:style-name="T17"></text:span></text:span><text:span text:style-name="預設段落字型"><text:span text:style-name="T5">」記號。</text:span></text:span></text:p>
      <text:p text:style-name="P6"><text:span text:style-name="預設段落字型"><text:span text:style-name="T5">（七）</text:span></text:span><text:span text:style-name="預設段落字型"><text:span text:style-name="T6">申請配偶相互贈與土地不課徵土地增值稅者</text:span></text:span><text:span text:style-name="預設段落字型"><text:span text:style-name="T5">，應在</text:span></text:span><text:span text:style-name="預設段落字型"><text:span text:style-name="T8">「</text:span></text:span><text:span text:style-name="預設段落字型"><text:span text:style-name="T6">□本筆土地為配偶相互贈與之土地，茲檢附相關證明文件 <text:s text:c="3"/>份，請依土地稅法第28條之2規定不課徵土地增值稅</text:span></text:span><text:span text:style-name="預設段落字型"><text:span text:style-name="T5">」的方格□內劃「</text:span></text:span><text:span text:style-name="預設段落字型"><text:span text:style-name="T17"></text:span></text:span><text:span text:style-name="預設段落字型"><text:span text:style-name="T5">」記號。</text:span></text:span></text:p>
      <text:p text:style-name="P6"><text:span text:style-name="預設段落字型"><text:span text:style-name="T5">（八）申請其他減免稅者，應在「本筆土地符合 <text:s text:c="2"/>規定，茲檢附有關證明文件，請准予 <text:s text:c="3"/>土地增值稅」的方格□內劃「</text:span></text:span><text:span text:style-name="預設段落字型"><text:span text:style-name="T17"></text:span></text:span><text:span text:style-name="預設段落字型"><text:span text:style-name="T5">」記號。</text:span></text:span></text:p>
      <text:p text:style-name="P26"><text:span text:style-name="預設段落字型"><text:span text:style-name="T5">十二、</text:span></text:span><text:span text:style-name="預設段落字型"><text:span text:style-name="T8">受託人（第</text:span></text:span><text:span text:style-name="預設段落字型"><text:span text:style-name="T21">⑩</text:span></text:span><text:span text:style-name="預設段落字型"><text:span text:style-name="T8">欄）如何填寫？</text:span></text:span></text:p>
      <text:p text:style-name="P28">如雙方無法親自辦理申報，委託他人代辦申報及代領應納稅費繳款書，應填寫代理人姓名。</text:p>
      <text:p text:style-name="P26"><text:span text:style-name="預設段落字型"><text:span text:style-name="T5">十三、「申報人」（第</text:span></text:span><text:span text:style-name="預設段落字型"><text:span text:style-name="T20">⑪</text:span></text:span><text:span text:style-name="預設段落字型"><text:span text:style-name="T5">欄）如何填寫？</text:span></text:span></text:p>
      <text:p text:style-name="P6"><text:span text:style-name="預設段落字型"><text:span text:style-name="T5">（一）按照義務人及權利人的姓名或名稱、身分證所載出生年、月、日、住址及國民身分證統一編號等逐項填寫後蓋章。</text:span></text:span><text:span text:style-name="預設段落字型"><text:span text:style-name="T8">如為信託土地移轉，應於義務人下一列填寫委託人之上述資料。</text:span></text:span></text:p>
      <text:p text:style-name="P9">（二）國民身分證統一編號連同首位英文字母共有10個字，未領身分證者，可依照戶口名簿內的國民身分證統一編號號碼抄填。</text:p>
      <text:p text:style-name="P6"><text:span text:style-name="預設段落字型"><text:span text:style-name="T2">（三）法人（包括營利事業、外國法人）</text:span></text:span><text:span text:style-name="預設段落字型"><text:span text:style-name="T5">依照</text:span></text:span><text:span text:style-name="預設段落字型"><text:span text:style-name="T2">法人登記證有關資料</text:span></text:span><text:span text:style-name="預設段落字型"><text:span text:style-name="T5">填寫，並填寫所得稅扣繳單位編號代替國民身分證統一編號。</text:span></text:span></text:p>
      <text:p text:style-name="P6"><text:span text:style-name="預設段落字型"><text:span text:style-name="T5">（四）</text:span></text:span><text:span text:style-name="預設段落字型"><text:span text:style-name="T8">無國民身分證的華僑或外國人，其國民身分證統一編號欄依居留證的統一證號欄資料填寫，若居留證無統一證號欄項或未領有居留證者，應填寫西元出生年月日加英文姓名第1個字前兩個字母。（例：Mary Lee，西元1966年9月13日出生，應填寫為：19660913MA）</text:span></text:span></text:p>
      <text:p text:style-name="P26"><text:span text:style-name="預設段落字型"><text:span text:style-name="T5">十四、「填報日期」（第</text:span></text:span><text:span text:style-name="預設段落字型"><text:span text:style-name="T25">⑫</text:span></text:span><text:span text:style-name="預設段落字型"><text:span text:style-name="T5">欄）如何填寫？</text:span></text:span></text:p>
      <text:p text:style-name="P29">按申報年、月、日填寫。</text:p>
      <text:p text:style-name="P26"><text:soft-page-break/><text:span text:style-name="預設段落字型"><text:span text:style-name="T5">十五、「繳款書送達方式」（第</text:span></text:span><text:span text:style-name="預設段落字型"><text:span text:style-name="T25">⑬</text:span></text:span><text:span text:style-name="預設段落字型"><text:span text:style-name="T8">欄</text:span></text:span><text:span text:style-name="預設段落字型"><text:span text:style-name="T5">）如何填寫？</text:span></text:span></text:p>
      <text:p text:style-name="P25"><text:span text:style-name="預設段落字型"><text:span text:style-name="T5">請在送達方式的方格□內劃「</text:span></text:span><text:span text:style-name="預設段落字型"><text:span text:style-name="T17"></text:span></text:span><text:span text:style-name="預設段落字型"><text:span text:style-name="T5">」。郵寄送達，應填寫受送達人的姓名、住居所。</text:span></text:span></text:p>
      <text:p text:style-name="P26"><text:span text:style-name="預設段落字型"><text:span text:style-name="T5">十六、「移轉後地價稅繳款書寄送地址」（第</text:span></text:span><text:span text:style-name="預設段落字型"><text:span text:style-name="T25">⑭</text:span></text:span><text:span text:style-name="預設段落字型"><text:span text:style-name="T5">欄）如何填寫？</text:span></text:span></text:p>
      <text:p text:style-name="P30"><text:span text:style-name="預設段落字型"><text:span text:style-name="T5">請依寄送地址在方格□內劃「</text:span></text:span><text:span text:style-name="預設段落字型"><text:span text:style-name="T17"></text:span></text:span><text:span text:style-name="預設段落字型"><text:span text:style-name="T5">」。</text:span></text:span></text:p>
      <text:p text:style-name="P31"><text:span text:style-name="預設段落字型"><text:span text:style-name="T2">十七、土地承受人取得建物基地，如要申請依自用住宅用地稅率課徵地價稅，請於第</text:span></text:span><text:span text:style-name="預設段落字型"><text:span text:style-name="T22">⑮</text:span></text:span><text:span text:style-name="預設段落字型"><text:span text:style-name="T2">欄「□申請」</text:span></text:span><text:span text:style-name="預設段落字型"><text:span text:style-name="T5">的方格□</text:span></text:span><text:span text:style-name="預設段落字型"><text:span text:style-name="T2">內劃「</text:span></text:span><text:span text:style-name="預設段落字型"><text:span text:style-name="T17"></text:span></text:span><text:span text:style-name="預設段落字型"><text:span text:style-name="T5">」提出申請。</text:span></text:span></text:p>
      <text:p text:style-name="P4"><text:span text:style-name="預設段落字型"><text:span text:style-name="T2">十八、共有土地分割或土地合併，</text:span></text:span><text:span text:style-name="預設段落字型"><text:span text:style-name="T5">如何辦理申報？</text:span></text:span></text:p>
      <text:p text:style-name="P32"><text:span text:style-name="預設段落字型"><text:span text:style-name="T4">共有土地分割或土地合併者，除填報土地增值稅（土地現值）申報書外，尚需填寫共有土地分割或土地合併明細表</text:span></text:span><text:span text:style-name="預設段落字型"><text:span text:style-name="T2">。明細表所留空格不夠填用時，請另依格式用紙黏貼於各該欄下，且於黏貼處加蓋申報人印章。</text:span></text:span></text:p>
      <text:p text:style-name="P31"><text:span text:style-name="預設段落字型"><text:span text:style-name="T2">十九、共有土地分割或土地合併</text:span></text:span><text:span text:style-name="預設段落字型"><text:span text:style-name="T5">明細表如何填寫？</text:span></text:span></text:p>
      <text:p text:style-name="P6"><text:span text:style-name="預設段落字型"><text:span text:style-name="T5">（ㄧ）「</text:span></text:span><text:span text:style-name="預設段落字型"><text:span text:style-name="T2">土地坐落</text:span></text:span><text:span text:style-name="預設段落字型"><text:span text:style-name="T5">」（第（1）欄）及面積（第（2）欄）：照</text:span></text:span><text:span text:style-name="預設段落字型"><text:span text:style-name="T2">土地所有權狀或土地登記謄本之記載</text:span></text:span><text:span text:style-name="預設段落字型"><text:span text:style-name="T5">填寫。</text:span></text:span></text:p>
      <text:p text:style-name="P6"><text:span text:style-name="預設段落字型"><text:span text:style-name="T5">（二）「公告現值」（第（3）欄）：照</text:span></text:span><text:span text:style-name="預設段落字型"><text:span text:style-name="T2">共有土地分割或土地合併</text:span></text:span><text:span text:style-name="預設段落字型"><text:span text:style-name="T5">移轉</text:span></text:span><text:span text:style-name="預設段落字型"><text:span text:style-name="T4">申報</text:span></text:span><text:span text:style-name="預設段落字型"><text:span text:style-name="T5">當期的公告土地現值填寫。</text:span></text:span></text:p>
      <text:p text:style-name="P6"><text:span text:style-name="預設段落字型"><text:span text:style-name="T5">（三）「</text:span></text:span><text:span text:style-name="預設段落字型"><text:span text:style-name="T2">分割或</text:span></text:span><text:span text:style-name="預設段落字型"><text:span text:style-name="T5">合併</text:span></text:span><text:span text:style-name="預設段落字型"><text:span text:style-name="T2">前所有權人資料</text:span></text:span><text:span text:style-name="預設段落字型"><text:span text:style-name="T5">」（第（4）欄）：照</text:span></text:span><text:span text:style-name="預設段落字型"><text:span text:style-name="T2">土地所有權狀或土地登記謄本之記載</text:span></text:span><text:span text:style-name="預設段落字型"><text:span text:style-name="T5">填寫。</text:span></text:span></text:p>
      <text:p text:style-name="P9">（四）「原規定地價或前次移轉現值」（第（4）欄）：參照本填寫說明第七項的說明填寫。</text:p>
      <text:p text:style-name="P6"><text:span text:style-name="預設段落字型"><text:span text:style-name="T5">（五）「</text:span></text:span><text:span text:style-name="預設段落字型"><text:span text:style-name="T2">分割或合併後資料</text:span></text:span><text:span text:style-name="預設段落字型"><text:span text:style-name="T5">」（第（5）欄）：照</text:span></text:span><text:span text:style-name="預設段落字型"><text:span text:style-name="T2">共有土地分割或土地合併契約書記載</text:span></text:span><text:span text:style-name="預設段落字型"><text:span text:style-name="T8">填寫</text:span></text:span><text:span text:style-name="預設段落字型"><text:span text:style-name="T15">。</text:span></text:span></text:p>
      <text:p text:style-name="P9">（六）總計（第（6）（7）欄）：應將該欄各筆土地現值統計後總數填入。</text:p>
      <text:p text:style-name="P6"><text:span text:style-name="預設段落字型"><text:span text:style-name="T5">（七）「</text:span></text:span><text:span text:style-name="預設段落字型"><text:span text:style-name="T2">所有權人</text:span></text:span><text:span text:style-name="預設段落字型"><text:span text:style-name="T5">姓名」（第（8）欄）：照</text:span></text:span><text:span text:style-name="預設段落字型"><text:span text:style-name="T2">土地所有權狀或土地登記謄本之</text:span></text:span><text:soft-page-break/><text:span text:style-name="預設段落字型"><text:span text:style-name="T2">記載</text:span></text:span><text:span text:style-name="預設段落字型"><text:span text:style-name="T5">填寫並蓋章。</text:span></text:span></text:p>
      <text:p text:style-name="P6"><text:span text:style-name="預設段落字型"><text:span text:style-name="T5">（八）「</text:span></text:span><text:span text:style-name="預設段落字型"><text:span text:style-name="T2">分割或合併前</text:span></text:span><text:span text:style-name="預設段落字型"><text:span text:style-name="T5">公告現值總額」（第（9）欄）：按各土地</text:span></text:span><text:span text:style-name="預設段落字型"><text:span text:style-name="T2">所有權人共有土地分割前或合併前的</text:span></text:span><text:span text:style-name="預設段落字型"><text:span text:style-name="T5">公告土地現值總額塡列。</text:span></text:span></text:p>
      <text:p text:style-name="P6"><text:span text:style-name="預設段落字型"><text:span text:style-name="T5">（九）「</text:span></text:span><text:span text:style-name="預設段落字型"><text:span text:style-name="T2">分割或合併後公告</text:span></text:span><text:span text:style-name="預設段落字型"><text:span text:style-name="T5">現值總額」（第（10）欄）：按各土地</text:span></text:span><text:span text:style-name="預設段落字型"><text:span text:style-name="T2">所有權人共有土地分割後或合併後的</text:span></text:span><text:span text:style-name="預設段落字型"><text:span text:style-name="T5">公告土地現值總額塡列。</text:span></text:span></text:p>
      <text:p text:style-name="P6"><text:span text:style-name="預設段落字型"><text:span text:style-name="T5">（十）「</text:span></text:span><text:span text:style-name="預設段落字型"><text:span text:style-name="T2">分割或合併後較分割或合併前總現值增減</text:span></text:span><text:span text:style-name="預設段落字型"><text:span text:style-name="T14">」</text:span></text:span><text:span text:style-name="預設段落字型"><text:span text:style-name="T8">（第（11）欄）</text:span></text:span><text:span text:style-name="預設段落字型"><text:span text:style-name="T5">：由第（9）（10）欄比較</text:span></text:span><text:span text:style-name="預設段落字型"><text:span text:style-name="T2">增減</text:span></text:span><text:span text:style-name="預設段落字型"><text:span text:style-name="T5">塡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27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328cm" fo:margin-right="0cm" fo:line-height="0.882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0LVL2" style:display-name="WW_CharLFO10LVL2" style:family="text">
      <style:text-properties fo:font-weight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8"><draw:text-box fo:min-height="0.041cm" fo:min-width="0.041cm"><text:p text:style-name="Footer"><text:span text:style-name="Page_20_Number"><text:page-number text:select-page="current">2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土地增值稅（土地現值）申報書填寫說明</dc:title>
    <dc:subject/>
    <meta:initial-creator>HUNG</meta:initial-creator>
    <dc:creator>何佳玲</dc:creator>
    <meta:creation-date>2015-10-30T05:54:00Z</meta:creation-date>
    <dc:date>2015-10-30T05:54:00Z</dc:date>
    <meta:print-date>2014-08-13T00:24:00Z</meta:print-date>
    <meta:editing-cycles>2</meta:editing-cycles>
    <meta:editing-duration>PT60S</meta:editing-duration>
    <meta:document-statistic meta:table-count="0" meta:image-count="0" meta:object-count="0" meta:page-count="9" meta:paragraph-count="104" meta:word-count="4889" meta:character-count="5029" meta:non-whitespace-character-count="4978"/>
    <meta:template xlink:type="simple" xlink:actuate="onRequest" xlink:title="" xlink:href="file:///C:/Users/100538/Downloads/1679242_土地增值稅-土地現值-申報書填寫說明範例.odt/Normal"/>
  </office:meta>
</office:document-meta>
</file>