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4444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text-indent="0.2888in"/>
    </style:style>
    <style:style style:name="T3" style:parent-style-name="預設段落字型" style:family="text">
      <style:text-properties style:font-name-asian="標楷體" style:font-name-complex="標楷體" fo:color="#000000" fo:letter-spacing="-0.0111in"/>
    </style:style>
    <style:style style:name="T4" style:parent-style-name="預設段落字型" style:family="text">
      <style:text-properties style:font-name-asian="標楷體" style:font-name-complex="標楷體" fo:color="#000000" fo:letter-spacing="-0.0111in"/>
    </style:style>
    <style:style style:name="T5" style:parent-style-name="預設段落字型" style:family="text">
      <style:text-properties style:font-name-asian="標楷體" style:font-name-complex="標楷體" fo:color="#000000" fo:letter-spacing="-0.0111in"/>
    </style:style>
    <style:style style:name="T6" style:parent-style-name="預設段落字型" style:family="text">
      <style:text-properties style:font-name-asian="標楷體" style:font-name-complex="標楷體" fo:color="#000000" fo:letter-spacing="-0.0111in"/>
    </style:style>
    <style:style style:name="T7" style:parent-style-name="預設段落字型" style:family="text">
      <style:text-properties style:font-name-asian="標楷體" style:font-name-complex="標楷體" fo:color="#000000" fo:letter-spacing="-0.0111in"/>
    </style:style>
    <style:style style:name="T8" style:parent-style-name="預設段落字型" style:family="text">
      <style:text-properties style:font-name-asian="標楷體" style:font-name-complex="標楷體" fo:color="#000000" fo:letter-spacing="-0.0111in"/>
    </style:style>
    <style:style style:name="T9" style:parent-style-name="預設段落字型" style:family="text">
      <style:text-properties style:font-name-asian="標楷體" style:font-name-complex="標楷體" fo:color="#000000" fo:letter-spacing="-0.0111in"/>
    </style:style>
    <style:style style:name="P10" style:parent-style-name="內文" style:family="paragraph">
      <style:paragraph-properties fo:text-align="end" fo:margin-top="0.0833in" style:line-height-at-least="0.2777in"/>
      <style:text-properties style:font-name="標楷體" style:font-name-asian="標楷體" fo:color="#000000" fo:font-size="16pt" style:font-size-asian="16pt" style:font-size-complex="11pt"/>
    </style:style>
    <style:style style:name="P11" style:parent-style-name="內文" style:family="paragraph">
      <style:paragraph-properties style:snap-to-layout-grid="false" fo:margin-left="0.0076in" fo:margin-right="-0.0152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12" style:parent-style-name="內文" style:family="paragraph">
      <style:paragraph-properties style:snap-to-layout-grid="false" fo:margin-left="0.0076in" fo:margin-right="-0.015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64" style:parent-style-name="BodyTextIndent" style:family="paragraph">
      <style:paragraph-properties fo:line-height="0.3333in" fo:margin-left="0in" fo:text-indent="0in">
        <style:tab-stops/>
      </style:paragraph-properties>
    </style:style>
    <style:style style:name="T6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7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7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95" style:parent-style-name="內文" style:family="paragraph">
      <style:paragraph-properties fo:text-align="justify" fo:margin-top="0.125in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103" style:parent-style-name="內文" style:family="paragraph">
      <style:paragraph-properties fo:text-align="justify" fo:line-height="0.2638in" fo:text-indent="0.7944in"/>
      <style:text-properties style:font-name-asian="標楷體" fo:color="#000000" fo:letter-spacing="-0.0111in"/>
    </style:style>
    <style:style style:name="P104" style:parent-style-name="內文" style:family="paragraph">
      <style:paragraph-properties style:snap-to-layout-grid="false" fo:text-align="justify" fo:text-indent="0.4333in"/>
    </style:style>
    <style:style style:name="T105" style:parent-style-name="預設段落字型" style:family="text">
      <style:text-properties style:font-name-asian="標楷體" fo:color="#000000" fo:letter-spacing="-0.0111in"/>
    </style:style>
    <style:style style:name="T106" style:parent-style-name="預設段落字型" style:family="text">
      <style:text-properties style:font-name-asian="標楷體" fo:color="#000000" fo:letter-spacing="-0.0111in"/>
    </style:style>
    <style:style style:name="T107" style:parent-style-name="預設段落字型" style:family="text">
      <style:text-properties style:font-name-asian="標楷體" fo:color="#000000" fo:letter-spacing="-0.0111in"/>
    </style:style>
    <style:style style:name="T108" style:parent-style-name="預設段落字型" style:family="text">
      <style:text-properties style:font-name-asian="標楷體" fo:color="#000000" fo:letter-spacing="-0.0111in"/>
    </style:style>
    <style:style style:name="P109" style:parent-style-name="內文" style:family="paragraph">
      <style:paragraph-properties fo:margin-top="0.125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font-name-complex="標楷體" fo:color="#000000" fo:letter-spacing="-0.0111in"/>
    </style:style>
    <style:style style:name="P124" style:parent-style-name="內文" style:family="paragraph">
      <style:paragraph-properties fo:margin-top="0.125in" style:line-height-at-least="0.2777in"/>
    </style:style>
    <style:style style:name="T125" style:parent-style-name="預設段落字型" style:family="text">
      <style:text-properties fo:color="#000000" fo:font-size="10pt" style:font-size-asian="10pt"/>
    </style:style>
    <style:style style:name="P126" style:parent-style-name="內文" style:family="paragraph">
      <style:text-properties style:font-name="標楷體" style:font-name-asian="標楷體" fo:color="#FF0000"/>
    </style:style>
    <style:style style:name="T127" style:parent-style-name="預設段落字型" style:family="text">
      <style:text-properties fo:color="#000000" fo:font-size="10pt" style:font-size-asian="10pt"/>
    </style:style>
    <style:style style:name="P128" style:parent-style-name="內文" style:family="paragraph">
      <style:text-properties style:font-name="標楷體" style:font-name-asian="標楷體" fo:color="#FF0000"/>
    </style:style>
    <style:style style:name="T129" style:parent-style-name="預設段落字型" style:family="text">
      <style:text-properties fo:color="#000000" fo:font-size="10pt" style:font-size-asian="10pt"/>
    </style:style>
    <style:style style:name="P130" style:parent-style-name="內文" style:family="paragraph">
      <style:text-properties style:font-name="標楷體" style:font-name-asian="標楷體" fo:color="#FF0000"/>
    </style:style>
    <style:style style:name="T131" style:parent-style-name="預設段落字型" style:family="text">
      <style:text-properties fo:color="#000000" fo:font-size="10pt" style:font-size-asian="10pt"/>
    </style:style>
    <style:style style:name="P132" style:parent-style-name="內文" style:family="paragraph">
      <style:text-properties style:font-name="標楷體" style:font-name-asian="標楷體" fo:color="#FF0000"/>
    </style:style>
    <style:style style:name="T133" style:parent-style-name="預設段落字型" style:family="text">
      <style:text-properties fo:color="#000000" fo:font-size="10pt" style:font-size-asian="10pt"/>
    </style:style>
    <style:style style:name="P134" style:parent-style-name="內文" style:family="paragraph">
      <style:text-properties style:font-name="標楷體" style:font-name-asian="標楷體" fo:color="#FF0000"/>
    </style:style>
    <style:style style:name="T135" style:parent-style-name="預設段落字型" style:family="text">
      <style:text-properties fo:color="#000000" fo:font-size="10pt" style:font-size-asian="10pt"/>
    </style:style>
    <style:style style:name="P136" style:parent-style-name="內文" style:family="paragraph">
      <style:text-properties style:font-name="標楷體" style:font-name-asian="標楷體" fo:color="#FF0000"/>
    </style:style>
    <style:style style:name="T137" style:parent-style-name="預設段落字型" style:family="text">
      <style:text-properties fo:color="#000000" fo:font-size="10pt" style:font-size-asian="10pt"/>
    </style:style>
    <style:style style:name="P138" style:parent-style-name="內文" style:family="paragraph">
      <style:text-properties style:font-name="標楷體" style:font-name-asian="標楷體" fo:color="#FF0000"/>
    </style:style>
    <style:style style:name="T139" style:parent-style-name="預設段落字型" style:family="text">
      <style:text-properties fo:color="#000000" fo:font-size="10pt" style:font-size-asian="10pt"/>
    </style:style>
    <style:style style:name="P140" style:parent-style-name="內文" style:family="paragraph">
      <style:text-properties style:font-name="標楷體" style:font-name-asian="標楷體" fo:color="#FF0000"/>
    </style:style>
    <style:style style:name="T141" style:parent-style-name="預設段落字型" style:family="text">
      <style:text-properties fo:color="#000000" fo:font-size="10pt" style:font-size-asian="10pt"/>
    </style:style>
    <style:style style:name="P142" style:parent-style-name="內文" style:family="paragraph">
      <style:text-properties style:font-name="標楷體" style:font-name-asian="標楷體" fo:color="#FF0000"/>
    </style:style>
    <style:style style:name="T143" style:parent-style-name="預設段落字型" style:family="text">
      <style:text-properties fo:color="#000000" fo:font-size="10pt" style:font-size-asian="10pt"/>
    </style:style>
    <style:style style:name="P144" style:parent-style-name="內文" style:family="paragraph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letter-spacing="0.0041in"/>
    </style:style>
    <style:style style:name="T149" style:parent-style-name="預設段落字型" style:family="text">
      <style:text-properties style:font-name-asian="標楷體" fo:letter-spacing="0.0041in"/>
    </style:style>
    <style:style style:name="P150" style:parent-style-name="內文" style:family="paragraph">
      <style:paragraph-properties fo:margin-top="0.0833in" style:line-height-at-least="0.2777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 fo:line-height="200%" fo:margin-left="0.6881in" fo:text-indent="-0.6881in">
        <style:tab-stops/>
      </style:paragraph-properties>
    </style:style>
    <style:style style:name="P176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letter-spacing="0.0041in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style:font-name-complex="標楷體" fo:color="#000000" fo:letter-spacing="-0.0111in"/>
    </style:style>
    <style:style style:name="T183" style:parent-style-name="預設段落字型" style:family="text">
      <style:text-properties style:font-name-asian="標楷體" fo:letter-spacing="0.0041in"/>
    </style:style>
    <style:style style:name="T184" style:parent-style-name="預設段落字型" style:family="text">
      <style:text-properties style:font-name-asian="標楷體" style:font-name-complex="標楷體" fo:color="#000000" fo:letter-spacing="-0.0111in"/>
    </style:style>
    <style:style style:name="T185" style:parent-style-name="預設段落字型" style:family="text">
      <style:text-properties style:font-name-asian="標楷體" fo:letter-spacing="0.0041in"/>
    </style:style>
    <style:style style:name="T186" style:parent-style-name="預設段落字型" style:family="text">
      <style:text-properties style:font-name-asian="標楷體" fo:letter-spacing="0.0041in"/>
    </style:style>
    <style:style style:name="T187" style:parent-style-name="預設段落字型" style:family="text">
      <style:text-properties style:font-name-asian="標楷體" fo:letter-spacing="0.0041in"/>
    </style:style>
    <style:style style:name="T188" style:parent-style-name="預設段落字型" style:family="text">
      <style:text-properties style:font-name-asian="標楷體" fo:letter-spacing="0.0041in"/>
    </style:style>
    <style:style style:family="graphic" style:name="a6">
      <style:graphic-properties fo:min-width="0.40903in" fo:min-height="0.25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41458in" fo:min-height="0.25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40417in" fo:min-height="0.25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1389in" fo:min-height="0.25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40139in" fo:min-height="0.25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0417in" fo:min-height="0.25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40278in" fo:min-height="0.25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1181in" fo:min-height="0.25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40903in" fo:min-height="0.25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41181in" fo:min-height="0.25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設籍人有租賃關係申明書</text:p>
      <text:p text:style-name="P2"><text:span text:style-name="T3">Declaration Form for the<text:s/></text:span>Person<text:s/><text:span text:style-name="T4">w</text:span><text:span text:style-name="T5">ith<text:s/></text:span><text:span text:style-name="T6">Household Registration<text:s/></text:span><text:span text:style-name="T7">Having</text:span><text:span text:style-name="T8"><text:s/></text:span><text:span text:style-name="T9">Lease Relationship</text:span></text:p>
      <text:p text:style-name="P10"/>
      <text:p text:style-name="P11">本人及家屬戶籍自民國<text:s text:c="2"/><text:s text:c="2"/><text:s text:c="2"/>年<text:s text:c="4"/>月<text:s text:c="4"/>日至<text:s text:c="4"/><text:s text:c="2"/>年<text:s text:c="4"/>月<text:s text:c="4"/>日設於<text:s/></text:p>
      <text:p text:style-name="P12"><text:span text:style-name="T13"><text:s text:c="6"/></text:span><text:span text:style-name="T14">縣</text:span><text:span text:style-name="T15">市</text:span><text:span text:style-name="T16">　</text:span><text:span text:style-name="T17"><text:s text:c="2"/></text:span><text:span text:style-name="T18">鄉鎮</text:span><text:span text:style-name="T19">市區</text:span><text:span text:style-name="T20">　</text:span><text:span text:style-name="T21"><text:s/></text:span><text:span text:style-name="T22">村</text:span><text:span text:style-name="T23">里</text:span><text:span text:style-name="T24">　</text:span><text:span text:style-name="T25"><text:s/></text:span><text:span text:style-name="T26">鄰　</text:span><text:span text:style-name="T27"><text:s text:c="3"/></text:span><text:span text:style-name="T28">路</text:span><text:span text:style-name="T29">街</text:span><text:span text:style-name="T30"><text:s text:c="3"/></text:span><text:span text:style-name="T31">段　　巷　</text:span><text:span text:style-name="T32"><text:s/></text:span><text:span text:style-name="T33">弄</text:span><text:span text:style-name="T34"><text:s/></text:span><text:span text:style-name="T35">　</text:span><text:span text:style-name="T36"><text:s/></text:span><text:span text:style-name="T37">號</text:span><text:span text:style-name="T38"><text:s text:c="3"/></text:span><text:span text:style-name="T39">樓之</text:span><text:span text:style-name="T40"><text:s text:c="5"/></text:span><text:span text:style-name="T41">房屋，確係向</text:span><text:span text:style-name="T42"><text:s text:c="10"/></text:span><text:span text:style-name="T43">承租，押金新臺幣</text:span><text:span text:style-name="T44"><text:s text:c="9"/></text:span><text:span text:style-name="T45">元，每月租金新臺幣</text:span><text:span text:style-name="T46"><text:s text:c="8"/></text:span><text:span text:style-name="T47">元，承租日期：自民國</text:span><text:span text:style-name="T48"><text:s text:c="2"/></text:span><text:span text:style-name="T49"><text:s text:c="2"/></text:span><text:span text:style-name="T50"><text:s/></text:span><text:span text:style-name="T51">年</text:span><text:span text:style-name="T52"><text:s text:c="2"/></text:span><text:span text:style-name="T53"><text:s/>月</text:span><text:span text:style-name="T54"><text:s/></text:span><text:span text:style-name="T55"><text:s/></text:span><text:span text:style-name="T56"><text:s/></text:span><text:span text:style-name="T57">日至</text:span><text:span text:style-name="T58"><text:s text:c="2"/></text:span><text:span text:style-name="T59"><text:s text:c="3"/>年</text:span><text:span text:style-name="T60"><text:s text:c="2"/></text:span><text:span text:style-name="T61"><text:s/>月</text:span><text:span text:style-name="T62"><text:s text:c="2"/></text:span><text:span text:style-name="T63"><text:s/>日止，如有不實，願依法接受處罰。</text:span></text:p>
      <text:p text:style-name="P64"><text:span text:style-name="T65">I<text:s/></text:span><text:span text:style-name="T66">and<text:s/></text:span><text:span text:style-name="T67">my<text:s/></text:span><text:span text:style-name="T68">family had<text:s/></text:span><text:span text:style-name="T69">our</text:span><text:span text:style-name="T70"><text:s/></text:span><text:span text:style-name="T71">household registration made</text:span><text:span text:style-name="T72"><text:s/>in<text:s/></text:span><text:span text:style-name="T73">____ (Room No.), ___ (F), ____ ( No.), ____ (Aly.), ______ (Ln.), ____ (Sec.), ______ (Rd./St.), _____ (Nebrh.), _________ (Vil.), _________ (Township/Dist./City), _________ (County/City)</text:span><text:span text:style-name="T74"><text:s/>from</text:span><text:span text:style-name="T75"><text:s/></text:span><text:span text:style-name="T76">_____ (month) _____ (date), _____ (year) to _____ (month) _____ (date), _____ (year)</text:span><text:span text:style-name="T77">, of which the house was rent out by ____________</text:span><text:span text:style-name="T78">, with a<text:s/></text:span><text:span text:style-name="T79">rental<text:s/></text:span><text:span text:style-name="T80">deposit</text:span><text:span text:style-name="T81"><text:s/>of NT$ _________, and<text:s/></text:span><text:span text:style-name="T82">a monthly rent of</text:span><text:span text:style-name="T83"><text:s/>NT$ _________.<text:s/></text:span><text:span text:style-name="T84">Lease Term</text:span><text:span text:style-name="T85">:<text:s/></text:span><text:span text:style-name="T86">from</text:span><text:span text:style-name="T87"><text:s/></text:span><text:span text:style-name="T88">_____ (month) _____ (date), _____ (year) to _____ (month) _____ (date)</text:span><text:span text:style-name="T89">.<text:s/></text:span><text:span text:style-name="T90">If<text:s/></text:span><text:span text:style-name="T91">there is any falsehood</text:span><text:span text:style-name="T92">,<text:s/></text:span><text:span text:style-name="T93">I am</text:span><text:span text:style-name="T94"><text:s/>willing to accept punishment according to law.</text:span></text:p>
      <text:p text:style-name="P95"><text:span text:style-name="T96">　　　</text:span><text:span text:style-name="T97"><text:s text:c="4"/></text:span><text:span text:style-name="T98">此　　致</text:span></text:p>
      <text:p text:style-name="P99"><text:span text:style-name="T100"><text:s/></text:span><text:span text:style-name="T101"><text:s text:c="5"/></text:span><text:span text:style-name="T102">(稅捐稽徵機關)</text:span></text:p>
      <text:p text:style-name="P103">Submitted to</text:p>
      <text:p text:style-name="P104"><text:span text:style-name="T105">(</text:span><text:span text:style-name="T106">Tax Collection Authorit</text:span><text:span text:style-name="T107">y</text:span><text:span text:style-name="T108">)</text:span></text:p>
      <text:p text:style-name="P109"><text:span text:style-name="T110">申明人</text:span><text:span text:style-name="T111">(</text:span><text:span text:style-name="T112">設籍人</text:span><text:span text:style-name="T113">)</text:span><text:span text:style-name="T114">：</text:span><text:span text:style-name="T115"><text:s text:c="3"/></text:span><text:span text:style-name="T116">　</text:span><text:span text:style-name="T117"><text:s text:c="10"/></text:span><text:span text:style-name="T118">　　　</text:span><text:span text:style-name="T119"><text:s text:c="2"/></text:span><text:span text:style-name="T120">（簽名或蓋章）</text:span><text:span text:style-name="T121"><text:s text:c="3"/></text:span></text:p>
      <text:p text:style-name="P122">Declarant<text:s/>(the person with<text:s/><text:span text:style-name="T123">household registration</text:span>): <text:s text:c="7"/><text:s text:c="8"/><text:s text:c="2"/>(Signature or Seal)</text:p>
      <text:p text:style-name="P124"><text:span text:style-name="T125"><draw:custom-shape svg:x="4.35556in" svg:y="0.17292in" svg:width="0.25069in" svg:height="0.41458in" draw:z-index="251660288" draw:id="id0" draw:style-name="a0" draw:name="Rectangle 36" text:anchor-type="paragraph"><svg:desc/><text:p text:style-name="P126"/><draw:enhanced-geometry draw:type="non-primitive" svg:viewBox="0 0 21600 21600" draw:enhanced-path="M 0 0 L 21600 0 21600 21600 0 21600 Z N"/></draw:custom-shape></text:span><text:span text:style-name="T127"><draw:custom-shape svg:x="4.06319in" svg:y="0.17361in" svg:width="0.25069in" svg:height="0.41389in" draw:z-index="251659264" draw:id="id1" draw:style-name="a1" draw:name="Rectangle 35" text:anchor-type="paragraph"><svg:desc/><text:p text:style-name="P128"/><draw:enhanced-geometry draw:type="non-primitive" svg:viewBox="0 0 21600 21600" draw:enhanced-path="M 0 0 L 21600 0 21600 21600 0 21600 Z N"/></draw:custom-shape></text:span><text:span text:style-name="T129"><draw:custom-shape svg:x="3.42847in" svg:y="0.18333in" svg:width="0.25069in" svg:height="0.40417in" draw:z-index="251657216" draw:id="id2" draw:style-name="a2" draw:name="Rectangle 33" text:anchor-type="paragraph"><svg:desc/><text:p text:style-name="P130"/><draw:enhanced-geometry draw:type="non-primitive" svg:viewBox="0 0 21600 21600" draw:enhanced-path="M 0 0 L 21600 0 21600 21600 0 21600 Z N"/></draw:custom-shape></text:span><text:span text:style-name="T131"><draw:custom-shape svg:x="3.12153in" svg:y="0.17569in" svg:width="0.25069in" svg:height="0.41181in" draw:z-index="251656192" draw:id="id3" draw:style-name="a3" draw:name="Rectangle 32" text:anchor-type="paragraph"><svg:desc/><text:p text:style-name="P132"/><draw:enhanced-geometry draw:type="non-primitive" svg:viewBox="0 0 21600 21600" draw:enhanced-path="M 0 0 L 21600 0 21600 21600 0 21600 Z N"/></draw:custom-shape></text:span><text:span text:style-name="T133"><draw:custom-shape svg:x="2.82917in" svg:y="0.17847in" svg:width="0.25069in" svg:height="0.40903in" draw:z-index="251655168" draw:id="id4" draw:style-name="a4" draw:name="Rectangle 31" text:anchor-type="paragraph"><svg:desc/><text:p text:style-name="P134"/><draw:enhanced-geometry draw:type="non-primitive" svg:viewBox="0 0 21600 21600" draw:enhanced-path="M 0 0 L 21600 0 21600 21600 0 21600 Z N"/></draw:custom-shape></text:span><text:span text:style-name="T135"><draw:custom-shape svg:x="2.53819in" svg:y="0.17569in" svg:width="0.25069in" svg:height="0.41181in" draw:z-index="251653120" draw:id="id5" draw:style-name="a5" draw:name="Rectangle 29" text:anchor-type="paragraph"><svg:desc/><text:p text:style-name="P136"/><draw:enhanced-geometry draw:type="non-primitive" svg:viewBox="0 0 21600 21600" draw:enhanced-path="M 0 0 L 21600 0 21600 21600 0 21600 Z N"/></draw:custom-shape></text:span><text:span text:style-name="T137"><draw:custom-shape svg:x="2.24583in" svg:y="0.17847in" svg:width="0.25069in" svg:height="0.40903in" draw:z-index="251654144" draw:id="id6" draw:style-name="a6" draw:name="Rectangle 30" text:anchor-type="paragraph"><svg:desc/><text:p text:style-name="P138"/><draw:enhanced-geometry draw:type="non-primitive" svg:viewBox="0 0 21600 21600" draw:enhanced-path="M 0 0 L 21600 0 21600 21600 0 21600 Z N"/></draw:custom-shape></text:span><text:span text:style-name="T139"><draw:custom-shape svg:x="1.95069in" svg:y="0.18333in" svg:width="0.25069in" svg:height="0.40417in" draw:z-index="251661312" draw:id="id7" draw:style-name="a7" draw:name="Rectangle 37" text:anchor-type="paragraph"><svg:desc/><text:p text:style-name="P140"/><draw:enhanced-geometry draw:type="non-primitive" svg:viewBox="0 0 21600 21600" draw:enhanced-path="M 0 0 L 21600 0 21600 21600 0 21600 Z N"/></draw:custom-shape></text:span><text:span text:style-name="T141"><draw:custom-shape svg:x="1.66806in" svg:y="0.18611in" svg:width="0.25069in" svg:height="0.40139in" draw:z-index="251662336" draw:id="id8" draw:style-name="a8" draw:name="Rectangle 38" text:anchor-type="paragraph"><svg:desc/><text:p text:style-name="P142"/><draw:enhanced-geometry draw:type="non-primitive" svg:viewBox="0 0 21600 21600" draw:enhanced-path="M 0 0 L 21600 0 21600 21600 0 21600 Z N"/></draw:custom-shape></text:span><text:span text:style-name="T143"><draw:custom-shape svg:x="3.75139in" svg:y="0.18472in" svg:width="0.25069in" svg:height="0.40278in" draw:z-index="251658240" draw:id="id9" draw:style-name="a9" draw:name="Rectangle 34" text:anchor-type="paragraph"><svg:desc/><text:p text:style-name="P144"/><draw:enhanced-geometry draw:type="non-primitive" svg:viewBox="0 0 21600 21600" draw:enhanced-path="M 0 0 L 21600 0 21600 21600 0 21600 Z N"/></draw:custom-shape></text:span><text:span text:style-name="T145">身分證</text:span><text:span text:style-name="T146">統一編號：</text:span></text:p>
      <text:p text:style-name="P147"><text:span text:style-name="T148">ID</text:span><text:span text:style-name="T149"><text:s/>No.:</text:span></text:p>
      <text:p text:style-name="P150"><text:span text:style-name="T151">住址：</text:span><text:span text:style-name="T152"><text:s text:c="3"/></text:span><text:span text:style-name="T153">縣</text:span><text:span text:style-name="T154">市</text:span><text:span text:style-name="T155">　</text:span><text:span text:style-name="T156"><text:s text:c="2"/></text:span><text:span text:style-name="T157">鄉鎮</text:span><text:span text:style-name="T158">市區</text:span><text:span text:style-name="T159">　</text:span><text:span text:style-name="T160"><text:s text:c="2"/></text:span><text:span text:style-name="T161">村</text:span><text:span text:style-name="T162">里</text:span><text:span text:style-name="T163">　</text:span><text:span text:style-name="T164"><text:s text:c="2"/></text:span><text:span text:style-name="T165">鄰　</text:span><text:span text:style-name="T166"><text:s text:c="3"/></text:span><text:span text:style-name="T167">路</text:span><text:span text:style-name="T168">街</text:span><text:span text:style-name="T169"><text:s text:c="3"/></text:span><text:span text:style-name="T170">段　　巷　　弄</text:span><text:span text:style-name="T171"><text:s/></text:span><text:span text:style-name="T172">　號　</text:span><text:span text:style-name="T173"><text:s/></text:span><text:span text:style-name="T174">樓之</text:span></text:p>
      <text:p text:style-name="P175">Address:<text:s/>____ (Room No.), ___ (F), ____ ( No.), ____ (Aly.), ______ (Ln.), ____ (Sec.), ______ (Rd./St.), _____ (Nebrh.), _________ (Vil.), _________ (Township/Dist./City), _________ (County/City)</text:p>
      <text:p text:style-name="P176">電<text:s text:c="3"/>話：</text:p>
      <text:p text:style-name="P177"><text:span text:style-name="T178">Tel</text:span><text:span text:style-name="T179">. No.:</text:span></text:p>
      <text:p text:style-name="P180">申明日期：<text:s text:c="3"/><text:s/><text:s/>年<text:s text:c="3"/><text:s/>月<text:s text:c="3"/><text:s/>日</text:p>
      <text:p text:style-name="P181"><text:span text:style-name="T182">Declaration<text:s/></text:span><text:span text:style-name="T183">Date</text:span><text:span text:style-name="T184">:<text:s/></text:span><text:span text:style-name="T185">_</text:span>___<text:span text:style-name="T186">_(month)<text:s/></text:span>___<text:span text:style-name="T187">__(date), __</text:span>______<text:span text:style-name="T188"><text:s/>(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100253</dc:creator>
    <meta:creation-date>2019-05-08T08:21:00Z</meta:creation-date>
    <dc:date>2019-05-08T08:21:00Z</dc:date>
    <meta:print-date>2019-05-08T08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4" meta:row-count="12" meta:non-whitespace-character-count="1487"/>
  </office:meta>
</office:document-meta>
</file>