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2638in" fo:margin-left="-0.0951in" fo:margin-right="-0.2368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style:snap-to-layout-grid="false" fo:text-align="center" fo:margin-top="0.125in" fo:line-height="125%" fo:margin-left="0.3868in" fo:margin-right="-0.2263in" fo:text-indent="-0.3736in">
        <style:tab-stops/>
      </style:paragraph-properties>
    </style:style>
    <style:style style:name="T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8" style:parent-style-name="預設段落字型" style:family="text">
      <style:text-properties style:font-name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Times New Roman" fo:font-size="13pt" style:font-size-asian="13pt" style:font-size-complex="13pt"/>
    </style:style>
    <style:style style:name="P14" style:parent-style-name="內文" style:family="paragraph">
      <style:paragraph-properties style:snap-to-layout-grid="false" fo:text-align="center" fo:line-height="125%" fo:margin-left="-0.0951in" fo:margin-right="-0.2368in" fo:text-indent="-0.0013in">
        <style:tab-stops/>
      </style:paragraph-properties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 fo:background-color="#F9FBFB"/>
    </style:style>
    <style:style style:name="P22" style:parent-style-name="內文" style:family="paragraph">
      <style:paragraph-properties style:snap-to-layout-grid="false" fo:text-align="justify" fo:margin-top="0.125in" style:line-height-at-least="0.402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start" style:line-height-at-least="0.4027in" fo:margin-left="-0.1465in" fo:text-indent="0.0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style:line-height-at-least="0.402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style:line-height-at-least="0.4027in"/>
      <style:text-properties style:font-name-asian="標楷體"/>
    </style:style>
    <style:style style:name="P34" style:parent-style-name="內文" style:family="paragraph">
      <style:paragraph-properties style:snap-to-layout-grid="false" fo:text-align="justify" style:line-height-at-least="0.402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fo:color="#000000" fo:background-color="#F9FBFB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fo:color="#000000" fo:background-color="#F9FBFB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fo:color="#000000" fo:background-color="#F9FBFB"/>
    </style:style>
    <style:style style:name="T47" style:parent-style-name="預設段落字型" style:family="text">
      <style:text-properties fo:color="#000000" fo:background-color="#F9FBFB"/>
    </style:style>
    <style:style style:name="T48" style:parent-style-name="預設段落字型" style:family="text">
      <style:text-properties fo:color="#000000" fo:background-color="#F9FBFB"/>
    </style:style>
    <style:style style:name="T49" style:parent-style-name="預設段落字型" style:family="text">
      <style:text-properties fo:color="#000000" fo:background-color="#F9FBFB"/>
    </style:style>
    <style:style style:name="T50" style:parent-style-name="預設段落字型" style:family="text">
      <style:text-properties fo:color="#000000" fo:background-color="#F9FBFB"/>
    </style:style>
    <style:style style:name="T51" style:parent-style-name="預設段落字型" style:family="text">
      <style:text-properties fo:color="#000000" fo:background-color="#F9FBFB"/>
    </style:style>
    <style:style style:name="T52" style:parent-style-name="預設段落字型" style:family="text">
      <style:text-properties fo:color="#000000" fo:background-color="#F9FBFB"/>
    </style:style>
    <style:style style:name="T53" style:parent-style-name="預設段落字型" style:family="text">
      <style:text-properties fo:color="#000000" fo:background-color="#F9FBFB"/>
    </style:style>
    <style:style style:name="T54" style:parent-style-name="預設段落字型" style:family="text">
      <style:text-properties fo:color="#000000" fo:background-color="#F9FBFB"/>
    </style:style>
    <style:style style:name="T55" style:parent-style-name="預設段落字型" style:family="text">
      <style:text-properties fo:color="#000000" fo:background-color="#F9FBFB"/>
    </style:style>
    <style:style style:name="T56" style:parent-style-name="預設段落字型" style:family="text">
      <style:text-properties fo:color="#000000" fo:background-color="#F9FBFB"/>
    </style:style>
    <style:style style:name="P57" style:parent-style-name="內文" style:family="paragraph">
      <style:paragraph-properties style:snap-to-layout-grid="false" fo:text-align="justify" fo:margin-top="0.125in" style:line-height-at-least="0.4027in" fo:text-indent="0.018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style:line-height-at-least="0.4027in" fo:text-indent="0.018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-asian="標楷體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fo:color="#000000" style:letter-kerning="false"/>
    </style:style>
    <style:style style:name="T65" style:parent-style-name="預設段落字型" style:family="text">
      <style:text-properties fo:color="#000000" style:letter-kerning="false"/>
    </style:style>
    <style:style style:name="T66" style:parent-style-name="預設段落字型" style:family="text">
      <style:text-properties fo:color="#000000" style:letter-kerning="false"/>
    </style:style>
    <style:style style:name="P67" style:parent-style-name="內文" style:family="paragraph">
      <style:paragraph-properties style:snap-to-layout-grid="false" fo:text-align="justify" style:line-height-at-least="0.402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P69" style:parent-style-name="內文" style:family="paragraph">
      <style:paragraph-properties style:snap-to-layout-grid="false"/>
    </style:style>
    <style:style style:name="P70" style:parent-style-name="本文縮排" style:family="paragraph">
      <style:paragraph-properties style:snap-to-layout-grid="false" fo:margin-top="0.125in" style:line-height-at-least="0.2638in" fo:margin-left="0in" fo:text-indent="0in">
        <style:tab-stops/>
      </style:paragraph-properties>
    </style:style>
    <style:style style:name="T71" style:parent-style-name="預設段落字型" style:family="text">
      <style:text-properties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72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T73" style:parent-style-name="預設段落字型" style:family="text">
      <style:text-properties style:font-name-complex="標楷體" style:use-window-font-color="true" fo:letter-spacing="-0.0111in" fo:font-size="16pt" style:font-size-asian="16pt" style:font-size-complex="16pt"/>
    </style:style>
    <style:style style:name="T74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P75" style:parent-style-name="內文" style:family="paragraph">
      <style:paragraph-properties style:snap-to-layout-grid="false"/>
    </style:style>
    <style:style style:name="P76" style:parent-style-name="內文" style:family="paragraph">
      <style:paragraph-properties style:snap-to-layout-grid="false" fo:margin-top="0.125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color="#FF0000"/>
    </style:style>
    <style:style style:name="P79" style:parent-style-name="內文" style:family="paragraph">
      <style:text-properties style:font-name="標楷體" style:font-name-asian="標楷體" fo:color="#FF0000"/>
    </style:style>
    <style:style style:name="P80" style:parent-style-name="內文" style:family="paragraph">
      <style:text-properties style:font-name="標楷體" style:font-name-asian="標楷體" fo:color="#FF0000"/>
    </style:style>
    <style:style style:name="P81" style:parent-style-name="內文" style:family="paragraph">
      <style:text-properties style:font-name="標楷體" style:font-name-asian="標楷體" fo:color="#FF0000"/>
    </style:style>
    <style:style style:name="P82" style:parent-style-name="內文" style:family="paragraph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 fo:color="#FF0000"/>
    </style:style>
    <style:style style:name="P84" style:parent-style-name="內文" style:family="paragraph">
      <style:text-properties style:font-name="標楷體" style:font-name-asian="標楷體" fo:color="#FF0000"/>
    </style:style>
    <style:style style:name="P85" style:parent-style-name="內文" style:family="paragraph">
      <style:text-properties style:font-name="標楷體" style:font-name-asian="標楷體" fo:color="#FF0000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-asian="標楷體" style:font-weight-complex="bold"/>
    </style:style>
    <style:style style:name="P91" style:parent-style-name="本文縮排" style:family="paragraph">
      <style:paragraph-properties style:snap-to-layout-grid="false" fo:margin-top="0.125in" style:line-height-at-least="0.2638in" fo:margin-left="0in" fo:text-indent="0in">
        <style:tab-stops/>
      </style:paragraph-properties>
    </style:style>
    <style:style style:name="T92" style:parent-style-name="預設段落字型" style:family="text">
      <style:text-properties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93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T94" style:parent-style-name="預設段落字型" style:family="text">
      <style:text-properties style:font-name-complex="標楷體" style:use-window-font-color="true" fo:letter-spacing="-0.0111in" fo:font-size="16pt" style:font-size-asian="16pt" style:font-size-complex="16pt"/>
    </style:style>
    <style:style style:name="T95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P96" style:parent-style-name="內文" style:family="paragraph">
      <style:paragraph-properties style:snap-to-layout-grid="false"/>
    </style:style>
    <style:style style:name="P97" style:parent-style-name="內文" style:family="paragraph">
      <style:paragraph-properties style:snap-to-layout-grid="false" fo:margin-top="0.125in"/>
    </style:style>
    <style:style style:name="T98" style:parent-style-name="預設段落字型" style:family="text">
      <style:text-properties fo:color="#000000" fo:font-size="10pt" style:font-size-asian="10pt"/>
    </style:style>
    <style:style style:name="P99" style:parent-style-name="內文" style:family="paragraph">
      <style:text-properties style:font-name="標楷體" style:font-name-asian="標楷體" fo:color="#FF0000"/>
    </style:style>
    <style:style style:name="P100" style:parent-style-name="內文" style:family="paragraph">
      <style:text-properties style:font-name="標楷體" style:font-name-asian="標楷體" fo:color="#FF0000"/>
    </style:style>
    <style:style style:name="P101" style:parent-style-name="內文" style:family="paragraph">
      <style:text-properties style:font-name="標楷體" style:font-name-asian="標楷體" fo:color="#FF0000"/>
    </style:style>
    <style:style style:name="P102" style:parent-style-name="內文" style:family="paragraph">
      <style:text-properties style:font-name="標楷體" style:font-name-asian="標楷體" fo:color="#FF0000"/>
    </style:style>
    <style:style style:name="P103" style:parent-style-name="內文" style:family="paragraph">
      <style:text-properties style:font-name="標楷體" style:font-name-asian="標楷體" fo:color="#FF0000"/>
    </style:style>
    <style:style style:name="P104" style:parent-style-name="內文" style:family="paragraph">
      <style:text-properties style:font-name="標楷體" style:font-name-asian="標楷體" fo:color="#FF0000"/>
    </style:style>
    <style:style style:name="P105" style:parent-style-name="內文" style:family="paragraph">
      <style:text-properties style:font-name="標楷體" style:font-name-asian="標楷體" fo:color="#FF0000"/>
    </style:style>
    <style:style style:name="P106" style:parent-style-name="內文" style:family="paragraph">
      <style:text-properties style:font-name="標楷體" style:font-name-asian="標楷體" fo:color="#FF0000"/>
    </style:style>
    <style:style style:name="P107" style:parent-style-name="內文" style:family="paragraph">
      <style:text-properties style:font-name="標楷體" style:font-name-asian="標楷體" fo:color="#FF0000"/>
    </style:style>
    <style:style style:name="P108" style:parent-style-name="內文" style:family="paragraph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-asian="標楷體" style:font-weight-complex="bold"/>
    </style:style>
    <style:style style:name="P112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style:line-height-at-least="0.2638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style:line-height-at-least="0.2638in"/>
    </style:style>
    <style:style style:name="T117" style:parent-style-name="預設段落字型" style:family="text">
      <style:text-properties fo:color="#000000" fo:background-color="#F9FBFB"/>
    </style:style>
    <style:style style:name="T118" style:parent-style-name="預設段落字型" style:family="text">
      <style:text-properties fo:color="#000000" fo:background-color="#F9FBFB"/>
    </style:style>
    <style:style style:name="TableColumn120" style:family="table-column">
      <style:table-column-properties style:column-width="0.575in"/>
    </style:style>
    <style:style style:name="TableColumn121" style:family="table-column">
      <style:table-column-properties style:column-width="1.9937in"/>
    </style:style>
    <style:style style:name="TableColumn122" style:family="table-column">
      <style:table-column-properties style:column-width="3.2159in"/>
    </style:style>
    <style:style style:name="Table119" style:family="table">
      <style:table-properties style:width="5.784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-asian="標楷體" fo:letter-spacing="-0.0013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-asian="標楷體" fo:letter-spacing="-0.0013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top="0.05in" fo:margin-bottom="0.05in" style:line-height-at-least="0.2638in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63" style:family="table-row">
      <style:table-row-properties style:min-row-height="0.881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5in" fo:margin-bottom="0.05in" style:line-height-at-least="0.2638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margin-top="0.05in" fo:margin-bottom="0.05in" style:line-height-at-least="0.2638in"/>
    </style:style>
    <style:style style:name="T171" style:parent-style-name="預設段落字型" style:family="text">
      <style:text-properties style:font-name-asian="標楷體" style:font-weight-complex="bold" fo:letter-spacing="-0.0069in"/>
    </style:style>
    <style:style style:name="P172" style:parent-style-name="內文" style:family="paragraph">
      <style:paragraph-properties style:snap-to-layout-grid="false" fo:text-align="justify" fo:margin-top="0.05in" fo:margin-bottom="0.05in" style:line-height-at-least="0.2638in"/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margin-top="0.05in" fo:margin-bottom="0.05in" style:line-height-at-least="0.2638in"/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margin-top="0.05in" fo:margin-bottom="0.05in" style:line-height-at-least="0.2083in"/>
      <style:text-properties style:font-name="標楷體" style:font-name-asian="標楷體" fo:letter-spacing="-0.0013in"/>
    </style:style>
    <style:style style:name="P175" style:parent-style-name="內文" style:family="paragraph">
      <style:paragraph-properties style:snap-to-layout-grid="false" fo:text-align="justify" fo:margin-top="0.05in" fo:margin-bottom="0.05in" style:line-height-at-least="0.2083in"/>
    </style:style>
    <style:style style:name="T176" style:parent-style-name="預設段落字型" style:family="text">
      <style:text-properties fo:color="#000000" fo:background-color="#F9FBFB"/>
    </style:style>
    <style:style style:name="T177" style:parent-style-name="預設段落字型" style:family="text">
      <style:text-properties fo:color="#000000" fo:background-color="#F9FBFB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letter-spacing="0.0041in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letter-spacing="0.0041in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2222in"/>
    </style:style>
    <style:style style:name="T181" style:parent-style-name="預設段落字型" style:family="text">
      <style:text-properties style:font-name-asian="標楷體" fo:color="#000000" fo:letter-spacing="0.0041in"/>
    </style:style>
    <style:style style:name="T182" style:parent-style-name="預設段落字型" style:family="text">
      <style:text-properties style:font-name-asian="標楷體" fo:color="#000000" fo:letter-spacing="0.0041in"/>
    </style:style>
    <style:style style:name="T183" style:parent-style-name="預設段落字型" style:family="text">
      <style:text-properties style:font-name-asian="標楷體" fo:color="#000000" fo:letter-spacing="0.0041in"/>
    </style:style>
    <style:style style:name="T184" style:parent-style-name="預設段落字型" style:family="text">
      <style:text-properties style:font-name-asian="標楷體" fo:color="#000000" fo:letter-spacing="0.0041in"/>
    </style:style>
    <style:style style:name="T185" style:parent-style-name="預設段落字型" style:family="text">
      <style:text-properties style:font-name-asian="標楷體" fo:color="#000000" fo:letter-spacing="0.0041in"/>
    </style:style>
    <style:style style:name="T186" style:parent-style-name="預設段落字型" style:family="text">
      <style:text-properties style:font-name-asian="標楷體" fo:color="#000000" fo:letter-spacing="0.0041in"/>
    </style:style>
    <style:style style:name="T187" style:parent-style-name="預設段落字型" style:family="text">
      <style:text-properties style:font-name-asian="標楷體" fo:color="#000000" fo:letter-spacing="0.0041in"/>
    </style:style>
    <style:style style:name="T188" style:parent-style-name="預設段落字型" style:family="text">
      <style:text-properties style:font-name-asian="標楷體" fo:color="#000000" fo:letter-spacing="0.0041in"/>
    </style:style>
    <style:style style:name="P189" style:parent-style-name="內文" style:family="paragraph">
      <style:paragraph-properties style:snap-to-layout-grid="false" fo:text-align="justify" style:line-height-at-least="0.2638in" fo:margin-left="0.3375in" fo:text-indent="-0.3361in">
        <style:tab-stops/>
      </style:paragraph-properties>
      <style:text-properties style:font-name="標楷體" style:font-name-asian="標楷體" fo:letter-spacing="-0.0013in"/>
    </style:style>
    <style:style style:name="P190" style:parent-style-name="內文" style:family="paragraph">
      <style:paragraph-properties style:snap-to-layout-grid="false" fo:text-align="justify" style:line-height-at-least="0.2638in" fo:margin-left="0.3375in" fo:text-indent="-0.3361in">
        <style:tab-stops/>
      </style:paragraph-properties>
      <style:text-properties style:font-name="標楷體" style:font-name-asian="標楷體" fo:letter-spacing="-0.0013in"/>
    </style:style>
    <style:style style:name="P191" style:parent-style-name="內文" style:family="paragraph">
      <style:paragraph-properties style:snap-to-layout-grid="false" fo:text-align="justify" style:line-height-at-least="0.2638in" fo:margin-left="0.4111in" fo:text-indent="-0.4097in">
        <style:tab-stops/>
      </style:paragraph-properties>
    </style:style>
    <style:style style:name="T192" style:parent-style-name="預設段落字型" style:family="text">
      <style:text-properties style:font-name-asian="標楷體" fo:letter-spacing="-0.0013in"/>
    </style:style>
    <style:style style:name="T193" style:parent-style-name="預設段落字型" style:family="text">
      <style:text-properties style:font-name-asian="標楷體" fo:letter-spacing="-0.0013in"/>
    </style:style>
    <style:style style:name="T194" style:parent-style-name="預設段落字型" style:family="text">
      <style:text-properties style:font-name-asian="標楷體" fo:letter-spacing="-0.0013in"/>
    </style:style>
    <style:style style:name="T195" style:parent-style-name="預設段落字型" style:family="text">
      <style:text-properties style:font-name-asian="標楷體" fo:letter-spacing="-0.0013in"/>
    </style:style>
    <style:style style:name="T196" style:parent-style-name="預設段落字型" style:family="text">
      <style:text-properties style:font-name-asian="標楷體" fo:letter-spacing="-0.0013in"/>
    </style:style>
    <style:style style:name="T197" style:parent-style-name="預設段落字型" style:family="text">
      <style:text-properties style:font-name-asian="標楷體" fo:letter-spacing="-0.0013in"/>
    </style:style>
    <style:style style:name="T198" style:parent-style-name="預設段落字型" style:family="text">
      <style:text-properties fo:color="#000000" fo:background-color="#F9FBFB"/>
    </style:style>
    <style:style style:name="T199" style:parent-style-name="預設段落字型" style:family="text">
      <style:text-properties style:font-name-asian="標楷體" fo:letter-spacing="-0.0013in"/>
    </style:style>
    <style:style style:name="T200" style:parent-style-name="預設段落字型" style:family="text">
      <style:text-properties style:font-name-asian="標楷體" fo:letter-spacing="-0.0013in"/>
    </style:style>
    <style:style style:name="T201" style:parent-style-name="預設段落字型" style:family="text">
      <style:text-properties style:font-name-asian="標楷體" fo:letter-spacing="-0.0013in"/>
    </style:style>
    <style:style style:name="T202" style:parent-style-name="預設段落字型" style:family="text">
      <style:text-properties style:font-name-asian="標楷體" fo:letter-spacing="-0.0013in"/>
    </style:style>
    <style:style style:name="T203" style:parent-style-name="預設段落字型" style:family="text">
      <style:text-properties style:font-name-asian="標楷體" fo:letter-spacing="-0.0013in"/>
    </style:style>
    <style:style style:name="T204" style:parent-style-name="預設段落字型" style:family="text">
      <style:text-properties style:font-name-asian="標楷體" fo:letter-spacing="-0.0013in"/>
    </style:style>
    <style:style style:name="T205" style:parent-style-name="預設段落字型" style:family="text">
      <style:text-properties style:font-name-asian="標楷體" fo:letter-spacing="-0.0013in"/>
    </style:style>
    <style:style style:name="T206" style:parent-style-name="預設段落字型" style:family="text">
      <style:text-properties style:font-name-asian="標楷體" fo:letter-spacing="-0.0013in"/>
    </style:style>
    <style:style style:name="T207" style:parent-style-name="預設段落字型" style:family="text">
      <style:text-properties style:font-name-asian="標楷體" fo:letter-spacing="-0.0013in"/>
    </style:style>
    <style:style style:name="T208" style:parent-style-name="預設段落字型" style:family="text">
      <style:text-properties style:font-name-asian="標楷體" fo:letter-spacing="-0.0013in"/>
    </style:style>
    <style:style style:name="T209" style:parent-style-name="預設段落字型" style:family="text">
      <style:text-properties style:font-name-asian="標楷體" fo:letter-spacing="-0.0013in"/>
    </style:style>
    <style:style style:name="T210" style:parent-style-name="預設段落字型" style:family="text">
      <style:text-properties style:font-name-asian="標楷體" fo:letter-spacing="-0.0013in"/>
    </style:style>
    <style:style style:name="T211" style:parent-style-name="預設段落字型" style:family="text">
      <style:text-properties style:font-name-asian="標楷體" fo:letter-spacing="-0.0013in"/>
    </style:style>
    <style:style style:name="T212" style:parent-style-name="預設段落字型" style:family="text">
      <style:text-properties style:font-name-asian="標楷體" fo:letter-spacing="-0.0013in"/>
    </style:style>
    <style:style style:name="T213" style:parent-style-name="預設段落字型" style:family="text">
      <style:text-properties style:font-name-asian="標楷體" fo:letter-spacing="-0.0013in"/>
    </style:style>
    <style:style style:name="T214" style:parent-style-name="預設段落字型" style:family="text">
      <style:text-properties style:font-name-asian="標楷體" fo:letter-spacing="-0.0013in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fo:min-width="0.41181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fo:min-width="0.40903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0">
      <style:graphic-properties fo:min-width="0.41181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fo:min-width="0.40903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40903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0.41181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40903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fo:min-width="0.40417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41181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fo:min-width="0.40278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40417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fo:min-width="0.41389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40278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fo:min-width="0.41458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fo:min-width="0.41389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fo:min-width="0.40417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0.41458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fo:min-width="0.40139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40417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>
      <style:graphic-properties fo:min-width="0.40139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地價稅</text:span><text:span text:style-name="T3">依土地稅法第17條第3項規定適用自用住宅用地申明書</text:span></text:p>
      <text:p text:style-name="P4"><text:span text:style-name="T5">Declaration<text:s/></text:span><text:span text:style-name="T6">Form for</text:span><text:span text:style-name="T7"><text:s/></text:span><text:span text:style-name="T8">Land Value Tax</text:span><text:span text:style-name="T9"><text:s/></text:span><text:span text:style-name="T10">in accordance with<text:s/></text:span><text:span text:style-name="T11">the Provisions<text:s/></text:span><text:span text:style-name="T12">in<text:s/></text:span><text:span text:style-name="T13">Paragraph 3,</text:span></text:p>
      <text:p text:style-name="P14"><text:span text:style-name="T15">Article 1</text:span><text:span text:style-name="T16">7</text:span><text:span text:style-name="T17"><text:s/>of the Land Tax<text:s/></text:span><text:span text:style-name="T18">Act</text:span><text:span text:style-name="T19"><text:s/>Applicable<text:s/></text:span><text:span text:style-name="T20">to<text:s/></text:span><text:span text:style-name="T21">Self-Use Residential Land</text:span></text:p>
      <text:p text:style-name="P22"><text:span text:style-name="T23">本人</text:span><text:span text:style-name="T24">所有下列土地</text:span></text:p>
      <text:p text:style-name="P25"><text:span text:style-name="T26"><text:s/></text:span><text:span text:style-name="T27">臺中</text:span><text:span text:style-name="T28">市</text:span><text:span text:style-name="T29"><text:s text:c="5"/></text:span><text:span text:style-name="T30">區</text:span><text:span text:style-name="T31"><text:s text:c="7"/>段 <text:s text:c="4"/>小段 <text:s text:c="4"/>地號</text:span></text:p>
      <text:p text:style-name="P32">係本人與配偶、未成年之受扶養親屬依土地稅法施行細則第8條第2項規定共同擇定之戶籍所在地。</text:p>
      <text:p text:style-name="P33">The<text:s/>following land owned by me:</text:p>
      <text:p text:style-name="P34"><text:span text:style-name="T35">Lot</text:span><text:span text:style-name="T36"><text:s/>No.______, ______</text:span><text:span text:style-name="T37"><text:s/></text:span><text:span text:style-name="T38">Subsection, ______ Section, ________ District, Taichung City</text:span><text:span text:style-name="T39">,</text:span><text:span text:style-name="T40"><text:s/>is jointly selected<text:s/></text:span><text:span text:style-name="T41">to be the location of household registration</text:span><text:span text:style-name="T42"><text:s/></text:span><text:span text:style-name="T43">by<text:s/></text:span><text:span text:style-name="T44">me</text:span><text:span text:style-name="T45">,</text:span><text:span text:style-name="T46"><text:s/></text:span><text:span text:style-name="T47">my</text:span><text:span text:style-name="T48"><text:s/>spouse and the dependent minors</text:span><text:span text:style-name="T49"><text:s/>according to Paragraph<text:s/></text:span><text:span text:style-name="T50">2</text:span><text:span text:style-name="T51">, Article<text:s/></text:span><text:span text:style-name="T52">8</text:span><text:span text:style-name="T53"><text:s/>of<text:s/></text:span><text:span text:style-name="T54">t</text:span><text:span text:style-name="T55">he Enforcement Rules of the Land Tax Act</text:span><text:span text:style-name="T56">.</text:span></text:p>
      <text:p text:style-name="P57"><text:s text:c="3"/>此致</text:p>
      <text:p text:style-name="P58">臺中市政府地方稅務局<text:s text:c="5"/>分局</text:p>
      <text:p text:style-name="P59">Submitted to</text:p>
      <text:p text:style-name="P60"><text:span text:style-name="T61">_____</text:span><text:span text:style-name="T62"><text:s/></text:span><text:span text:style-name="T63">Branch,<text:s/></text:span><text:span text:style-name="T64">Local Tax Bureau</text:span><text:span text:style-name="T65"><text:s/>of<text:s/></text:span><text:span text:style-name="T66">Taichung City Government</text:span></text:p>
      <text:p text:style-name="P67"/>
      <text:p text:style-name="P68">申明人</text:p>
      <text:p text:style-name="P69">Declarant</text:p>
      <text:p text:style-name="P70"><text:span text:style-name="T71">本人(土地所有權人)：</text:span><text:span text:style-name="T72"><text:s text:c="19"/>（</text:span><text:span text:style-name="T73">簽名或蓋章</text:span><text:span text:style-name="T74">）</text:span></text:p>
      <text:p text:style-name="P75">Landowner: <text:s text:c="38"/>(Signature or Seal)</text:p>
      <text:p text:style-name="P76"><text:span text:style-name="T77"><draw:g draw:z-index="251658240" draw:name="Group 13" draw:id="id10" draw:style-name="a10" text:anchor-type="paragraph"><svg:desc/><draw:custom-shape svg:x="2.66667in" svg:y="0.10278in" svg:width="0.25069in" svg:height="0.41181in" draw:z-index="251653120" draw:id="id0" draw:style-name="a0" draw:name="Rectangle 14"><svg:desc/><text:p text:style-name="P78"/><draw:enhanced-geometry draw:type="non-primitive" svg:viewBox="0 0 21600 21600" draw:enhanced-path="M 0 0 L 21600 0 21600 21600 0 21600 Z N"/></draw:custom-shape><draw:custom-shape svg:x="2.37431in" svg:y="0.10556in" svg:width="0.25069in" svg:height="0.40903in" draw:z-index="251654144" draw:id="id1" draw:style-name="a1" draw:name="Rectangle 15"><svg:desc/><text:p text:style-name="P79"/><draw:enhanced-geometry draw:type="non-primitive" svg:viewBox="0 0 21600 21600" draw:enhanced-path="M 0 0 L 21600 0 21600 21600 0 21600 Z N"/></draw:custom-shape><draw:custom-shape svg:x="2.95764in" svg:y="0.10556in" svg:width="0.25069in" svg:height="0.40903in" draw:z-index="251655168" draw:id="id2" draw:style-name="a2" draw:name="Rectangle 16"><svg:desc/><text:p text:style-name="P80"/><draw:enhanced-geometry draw:type="non-primitive" svg:viewBox="0 0 21600 21600" draw:enhanced-path="M 0 0 L 21600 0 21600 21600 0 21600 Z N"/></draw:custom-shape><draw:custom-shape svg:x="3.25in" svg:y="0.10278in" svg:width="0.25069in" svg:height="0.41181in" draw:z-index="251656192" draw:id="id3" draw:style-name="a3" draw:name="Rectangle 17"><svg:desc/><text:p text:style-name="P81"/><draw:enhanced-geometry draw:type="non-primitive" svg:viewBox="0 0 21600 21600" draw:enhanced-path="M 0 0 L 21600 0 21600 21600 0 21600 Z N"/></draw:custom-shape><draw:custom-shape svg:x="3.55694in" svg:y="0.11042in" svg:width="0.25069in" svg:height="0.40417in" draw:z-index="251657216" draw:id="id4" draw:style-name="a4" draw:name="Rectangle 18"><svg:desc/><text:p text:style-name="P82"/><draw:enhanced-geometry draw:type="non-primitive" svg:viewBox="0 0 21600 21600" draw:enhanced-path="M 0 0 L 21600 0 21600 21600 0 21600 Z N"/></draw:custom-shape><draw:custom-shape svg:x="3.87986in" svg:y="0.11181in" svg:width="0.25069in" svg:height="0.40278in" draw:z-index="251658240" draw:id="id5" draw:style-name="a5" draw:name="Rectangle 19"><svg:desc/><text:p text:style-name="P83"/><draw:enhanced-geometry draw:type="non-primitive" svg:viewBox="0 0 21600 21600" draw:enhanced-path="M 0 0 L 21600 0 21600 21600 0 21600 Z N"/></draw:custom-shape><draw:custom-shape svg:x="4.19167in" svg:y="0.10069in" svg:width="0.25069in" svg:height="0.41389in" draw:z-index="251659264" draw:id="id6" draw:style-name="a6" draw:name="Rectangle 20"><svg:desc/><text:p text:style-name="P84"/><draw:enhanced-geometry draw:type="non-primitive" svg:viewBox="0 0 21600 21600" draw:enhanced-path="M 0 0 L 21600 0 21600 21600 0 21600 Z N"/></draw:custom-shape><draw:custom-shape svg:x="4.48403in" svg:y="0.1in" svg:width="0.25069in" svg:height="0.41458in" draw:z-index="251660288" draw:id="id7" draw:style-name="a7" draw:name="Rectangle 21"><svg:desc/><text:p text:style-name="P85"/><draw:enhanced-geometry draw:type="non-primitive" svg:viewBox="0 0 21600 21600" draw:enhanced-path="M 0 0 L 21600 0 21600 21600 0 21600 Z N"/></draw:custom-shape><draw:custom-shape svg:x="2.07917in" svg:y="0.11042in" svg:width="0.25069in" svg:height="0.40417in" draw:z-index="251661312" draw:id="id8" draw:style-name="a8" draw:name="Rectangle 22"><svg:desc/><text:p text:style-name="P86"/><draw:enhanced-geometry draw:type="non-primitive" svg:viewBox="0 0 21600 21600" draw:enhanced-path="M 0 0 L 21600 0 21600 21600 0 21600 Z N"/></draw:custom-shape><draw:custom-shape svg:x="1.79653in" svg:y="0.11319in" svg:width="0.25069in" svg:height="0.40139in" draw:z-index="251662336" draw:id="id9" draw:style-name="a9" draw:name="Rectangle 23"><svg:desc/><text:p text:style-name="P87"/><draw:enhanced-geometry draw:type="non-primitive" svg:viewBox="0 0 21600 21600" draw:enhanced-path="M 0 0 L 21600 0 21600 21600 0 21600 Z N"/></draw:custom-shape></draw:g></text:span><text:span text:style-name="T88">身分證</text:span><text:span text:style-name="T89">統一編號：</text:span></text:p>
      <text:p text:style-name="P90">ID No.:</text:p>
      <text:p text:style-name="P91"><text:span text:style-name="T92">配偶：</text:span><text:span text:style-name="T93"><text:s text:c="34"/>（</text:span><text:span text:style-name="T94">簽名或蓋章</text:span><text:span text:style-name="T95">）</text:span></text:p>
      <text:p text:style-name="P96">Spouse: <text:s text:c="41"/>(Signature or Seal)<text:s text:c="2"/></text:p>
      <text:p text:style-name="P97"><text:span text:style-name="T98"><draw:g draw:z-index="251657216" draw:name="Group 12" draw:id="id21" draw:style-name="a21" text:anchor-type="paragraph"><svg:desc/><draw:custom-shape svg:x="2.66667in" svg:y="0.12222in" svg:width="0.25069in" svg:height="0.41181in" draw:z-index="251653120" draw:id="id11" draw:style-name="a11" draw:name="Rectangle 2"><svg:desc/><text:p text:style-name="P99"/><draw:enhanced-geometry draw:type="non-primitive" svg:viewBox="0 0 21600 21600" draw:enhanced-path="M 0 0 L 21600 0 21600 21600 0 21600 Z N"/></draw:custom-shape><draw:custom-shape svg:x="2.37431in" svg:y="0.125in" svg:width="0.25069in" svg:height="0.40903in" draw:z-index="251654144" draw:id="id12" draw:style-name="a12" draw:name="Rectangle 3"><svg:desc/><text:p text:style-name="P100"/><draw:enhanced-geometry draw:type="non-primitive" svg:viewBox="0 0 21600 21600" draw:enhanced-path="M 0 0 L 21600 0 21600 21600 0 21600 Z N"/></draw:custom-shape><draw:custom-shape svg:x="2.95764in" svg:y="0.125in" svg:width="0.25069in" svg:height="0.40903in" draw:z-index="251655168" draw:id="id13" draw:style-name="a13" draw:name="Rectangle 4"><svg:desc/><text:p text:style-name="P101"/><draw:enhanced-geometry draw:type="non-primitive" svg:viewBox="0 0 21600 21600" draw:enhanced-path="M 0 0 L 21600 0 21600 21600 0 21600 Z N"/></draw:custom-shape><draw:custom-shape svg:x="3.25in" svg:y="0.12222in" svg:width="0.25069in" svg:height="0.41181in" draw:z-index="251656192" draw:id="id14" draw:style-name="a14" draw:name="Rectangle 5"><svg:desc/><text:p text:style-name="P102"/><draw:enhanced-geometry draw:type="non-primitive" svg:viewBox="0 0 21600 21600" draw:enhanced-path="M 0 0 L 21600 0 21600 21600 0 21600 Z N"/></draw:custom-shape><draw:custom-shape svg:x="3.55694in" svg:y="0.12986in" svg:width="0.25069in" svg:height="0.40417in" draw:z-index="251657216" draw:id="id15" draw:style-name="a15" draw:name="Rectangle 6"><svg:desc/><text:p text:style-name="P103"/><draw:enhanced-geometry draw:type="non-primitive" svg:viewBox="0 0 21600 21600" draw:enhanced-path="M 0 0 L 21600 0 21600 21600 0 21600 Z N"/></draw:custom-shape><draw:custom-shape svg:x="3.87986in" svg:y="0.13125in" svg:width="0.25069in" svg:height="0.40278in" draw:z-index="251658240" draw:id="id16" draw:style-name="a16" draw:name="Rectangle 7"><svg:desc/><text:p text:style-name="P104"/><draw:enhanced-geometry draw:type="non-primitive" svg:viewBox="0 0 21600 21600" draw:enhanced-path="M 0 0 L 21600 0 21600 21600 0 21600 Z N"/></draw:custom-shape><draw:custom-shape svg:x="4.19167in" svg:y="0.12014in" svg:width="0.25069in" svg:height="0.41389in" draw:z-index="251659264" draw:id="id17" draw:style-name="a17" draw:name="Rectangle 8"><svg:desc/><text:p text:style-name="P105"/><draw:enhanced-geometry draw:type="non-primitive" svg:viewBox="0 0 21600 21600" draw:enhanced-path="M 0 0 L 21600 0 21600 21600 0 21600 Z N"/></draw:custom-shape><draw:custom-shape svg:x="4.48403in" svg:y="0.11944in" svg:width="0.25069in" svg:height="0.41458in" draw:z-index="251660288" draw:id="id18" draw:style-name="a18" draw:name="Rectangle 9"><svg:desc/><text:p text:style-name="P106"/><draw:enhanced-geometry draw:type="non-primitive" svg:viewBox="0 0 21600 21600" draw:enhanced-path="M 0 0 L 21600 0 21600 21600 0 21600 Z N"/></draw:custom-shape><draw:custom-shape svg:x="2.07917in" svg:y="0.12986in" svg:width="0.25069in" svg:height="0.40417in" draw:z-index="251661312" draw:id="id19" draw:style-name="a19" draw:name="Rectangle 10"><svg:desc/><text:p text:style-name="P107"/><draw:enhanced-geometry draw:type="non-primitive" svg:viewBox="0 0 21600 21600" draw:enhanced-path="M 0 0 L 21600 0 21600 21600 0 21600 Z N"/></draw:custom-shape><draw:custom-shape svg:x="1.79653in" svg:y="0.13264in" svg:width="0.25069in" svg:height="0.40139in" draw:z-index="251662336" draw:id="id20" draw:style-name="a20" draw:name="Rectangle 11"><svg:desc/><text:p text:style-name="P108"/><draw:enhanced-geometry draw:type="non-primitive" svg:viewBox="0 0 21600 21600" draw:enhanced-path="M 0 0 L 21600 0 21600 21600 0 21600 Z N"/></draw:custom-shape></draw:g></text:span><text:span text:style-name="T109">身分證</text:span><text:span text:style-name="T110">統一編號：</text:span></text:p>
      <text:p text:style-name="P111">ID<text:s/>No.:</text:p>
      <text:p text:style-name="P112"/>
      <text:p text:style-name="P113"/>
      <text:soft-page-break/>
      <text:p text:style-name="P114"><text:span text:style-name="T115">未成年之受扶養親屬：</text:span></text:p>
      <text:p text:style-name="P116"><text:span text:style-name="T117">Dependent Minors</text:span><text:span text:style-name="T118">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序號</text:p>
            <text:p text:style-name="P126">No.</text:p>
          </table:table-cell>
          <table:table-cell table:style-name="TableCell127">
            <text:p text:style-name="P128">姓名</text:p>
            <text:p text:style-name="P129">Name</text:p>
          </table:table-cell>
          <table:table-cell table:style-name="TableCell130">
            <text:p text:style-name="P131">身分證統一編號</text:p>
            <text:p text:style-name="P132"><text:span text:style-name="T133">ID</text:span><text:span text:style-name="T134"><text:s/>No.</text:span>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法定代理人</text:span><text:span text:style-name="T167">（</text:span><text:span text:style-name="T168">簽名或蓋章</text:span><text:span text:style-name="T169">）：</text:span></text:p>
            <text:p text:style-name="P170"><text:span text:style-name="T171">Legal Guardian<text:s/></text:span>(Signature or Seal):</text:p>
            <text:p text:style-name="P172"/>
            <text:p text:style-name="P173"/>
            <text:p text:style-name="P174"><text:s/>依民法第1089條規定，未成年子女之權利應由父母雙方共同行使。</text:p>
            <text:p text:style-name="P175"><text:span text:style-name="T176">The parents shall jointly exercise their rights and assume their duties in regard to their minor child</text:span><text:span text:style-name="T177"><text:s/>pursuant to provisions prescribed in Article 1089, Civil Code.</text:span></text:p>
          </table:table-cell>
          <table:covered-table-cell/>
          <table:covered-table-cell/>
        </table:table-row>
      </table:table>
      <text:p text:style-name="P178"/>
      <text:p text:style-name="P179">日期：　　年　　月　　日</text:p>
      <text:p text:style-name="P180"><text:span text:style-name="T181">Date</text:span><text:span text:style-name="T182">: <text:s text:c="2"/></text:span><text:span text:style-name="T183"><text:s text:c="3"/></text:span><text:span text:style-name="T184"><text:s/>(M)<text:s/></text:span><text:span text:style-name="T185"><text:s text:c="3"/></text:span><text:span text:style-name="T186"><text:s text:c="2"/>(D),<text:s/></text:span><text:span text:style-name="T187"><text:s text:c="3"/></text:span><text:span text:style-name="T188"><text:s text:c="2"/>(Y)</text:span></text:p>
      <text:p text:style-name="P189"/>
      <text:p text:style-name="P190">註：上開「未成年之受扶養親屬」欄，所留空格如不夠填用時，請於空白處填寫完整後或加紙粘貼於本申明書下。</text:p>
      <text:p text:style-name="P191"><text:span text:style-name="T192">Note: If<text:s/></text:span><text:span text:style-name="T193">the<text:s/></text:span><text:span text:style-name="T194">blank space</text:span><text:span text:style-name="T195"><text:s/></text:span><text:span text:style-name="T196">in<text:s/></text:span><text:span text:style-name="T197">the “</text:span><text:span text:style-name="T198">Dependent Minors</text:span><text:span text:style-name="T199">”<text:s/></text:span><text:span text:style-name="T200">field</text:span><text:span text:style-name="T201"><text:s/>is not<text:s/></text:span><text:span text:style-name="T202">enough</text:span><text:span text:style-name="T203"><text:s/></text:span><text:span text:style-name="T204">for use,</text:span><text:span text:style-name="T205"><text:s/></text:span><text:span text:style-name="T206">please fill in other blank space</text:span><text:span text:style-name="T207"><text:s/>or have a sheet of<text:s/></text:span><text:span text:style-name="T208">paper<text:s/></text:span><text:span text:style-name="T209">attach</text:span><text:span text:style-name="T210">e</text:span><text:span text:style-name="T211">d</text:span><text:span text:style-name="T212"><text:s/></text:span><text:span text:style-name="T213">under this<text:s/></text:span>Declaration<text:s/>Form<text:span text:style-name="T2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color="#000000" fo:letter-spacing="-0.0069in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fo:color="#000000" fo:letter-spacing="-0.0069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洪嘉蘭</meta:initial-creator>
    <dc:creator>100253</dc:creator>
    <meta:creation-date>2019-05-08T08:19:00Z</meta:creation-date>
    <dc:date>2019-05-08T08:19:00Z</dc:date>
    <meta:print-date>2019-05-08T08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