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0.001cm" fo:margin-left="0cm" table:align="left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1" style:family="table-row">
      <style:table-row-properties style:min-row-height="0.8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P2" style:family="table-cell">
      <style:table-cell-properties fo:padding-left="0.191cm" fo:padding-right="0.191cm" fo:padding-top="0cm" fo:padding-bottom="0cm" fo:border="0.5pt solid #000000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R2" style:family="table-cell">
      <style:table-cell-properties fo:padding-left="0.191cm" fo:padding-right="0.191cm" fo:padding-top="0cm" fo:padding-bottom="0cm" fo:border="0.5pt solid #000000"/>
    </style:style>
    <style:style style:name="表格1.S2" style:family="table-cell">
      <style:table-cell-properties fo:padding-left="0.191cm" fo:padding-right="0.191cm" fo:padding-top="0cm" fo:padding-bottom="0cm" fo:border="0.5pt solid #000000"/>
    </style:style>
    <style:style style:name="表格1.T2" style:family="table-cell">
      <style:table-cell-properties fo:padding-left="0.191cm" fo:padding-right="0.191cm" fo:padding-top="0cm" fo:padding-bottom="0cm" fo:border="0.5pt solid #000000"/>
    </style:style>
    <style:style style:name="表格1.U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706cm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100%" fo:text-align="start" style:justify-single-word="false" fo:orphans="2" fo:widows="2"/>
      <style:text-properties fo:font-size="14pt" style:font-size-asian="14pt"/>
    </style:style>
    <style:style style:name="P6" style:family="paragraph" style:parent-style-name="Text_20_body">
      <style:paragraph-properties fo:line-height="0.353cm" fo:text-align="start" style:justify-single-word="false"/>
      <style:text-properties fo:font-size="14pt" style:font-size-asian="14pt" style:font-size-complex="10.5pt"/>
    </style:style>
    <style:style style:name="P7" style:family="paragraph" style:parent-style-name="Text_20_body">
      <style:paragraph-properties fo:line-height="0.741cm"/>
      <style:text-properties fo:font-size="14pt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text-properties fo:color="#ff0000" fo:font-size="10pt" style:font-size-asian="10pt" style:font-size-complex="10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5" style:family="paragraph" style:parent-style-name="Text_20_body">
      <style:paragraph-properties fo:margin-left="2.074cm" fo:margin-right="0cm" fo:line-height="1.058cm" fo:text-indent="-2.074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ext_20_body">
      <style:paragraph-properties fo:margin-left="4.815cm" fo:margin-right="0cm" fo:line-height="0.741cm" fo:text-align="start" style:justify-single-word="false" fo:text-indent="-4.81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cm" fo:margin-right="0cm" fo:line-height="0.741cm" fo:text-align="justify" style:justify-single-word="false" fo:orphans="0" fo:widows="0" fo:text-indent="-0.7cm" style:auto-text-indent="false" style:writing-mode="lr-tb">
        <style:tab-stops>
          <style:tab-stop style:position="0.894cm"/>
        </style:tab-stops>
      </style:paragraph-properties>
      <style:text-properties fo:font-size="14pt" officeooo:paragraph-rsid="0015a5f9" style:font-name-asian="標楷體" style:font-size-asian="14pt"/>
    </style:style>
    <style:style style:name="P19" style:family="paragraph" style:parent-style-name="Text_20_body" style:master-page-name="">
      <loext:graphic-properties draw:fill="none"/>
      <style:paragraph-properties fo:margin-left="0.4cm" fo:margin-right="0cm" fo:line-height="0.741cm" fo:text-align="start" style:justify-single-word="false" fo:orphans="0" fo:widows="0" fo:hyphenation-ladder-count="no-limit" fo:text-indent="0.499cm" style:auto-text-indent="false" style:page-number="auto" fo:background-color="transparent"/>
      <style:text-properties fo:hyphenate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>
      <style:paragraph-properties fo:line-height="0.494cm"/>
      <style:text-properties fo:font-size="14pt" officeooo:paragraph-rsid="00177894" style:font-size-asian="14pt"/>
    </style:style>
    <style:style style:name="P22" style:family="paragraph" style:parent-style-name="Text_20_body">
      <style:paragraph-properties fo:line-height="0.741cm"/>
      <style:text-properties fo:font-size="14pt" officeooo:paragraph-rsid="00177894" style:font-size-asian="14pt"/>
    </style:style>
    <style:style style:name="P23" style:family="paragraph" style:parent-style-name="Text_20_body">
      <style:paragraph-properties fo:line-height="0.706cm"/>
      <style:text-properties fo:font-size="14pt" style:font-size-asian="14pt"/>
    </style:style>
    <style:style style:name="P24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4pt" style:font-size-asian="14pt"/>
    </style:style>
    <style:style style:name="P25" style:family="paragraph" style:parent-style-name="Text_20_body">
      <style:paragraph-properties fo:line-height="0.706cm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6" style:family="text">
      <style:text-properties fo:color="#ff0000" style:font-name="新細明體" fo:font-size="14pt" style:font-name-asian="新細明體" style:font-size-asian="14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標楷體" fo:font-size="14pt" style:font-size-asian="14pt" style:text-scale="95%"/>
    </style:style>
    <style:style style:name="T10" style:family="text">
      <style:text-properties style:font-name="標楷體" fo:font-size="14pt" fo:font-weight="bold" style:font-size-asian="14pt" style:font-weight-asian="bold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32" text:anchor-type="paragraph" svg:x="0.203cm" svg:y="-0.319cm" svg:width="2.312cm" style:rel-width="scale" svg:height="0.988cm" style:rel-height="scale" draw:z-index="3"><draw:text-box><text:p text:style-name="P1">★★</text:p></draw:text-box></draw:frame><text:span text:style-name="預設段落字型"><text:span text:style-name="T1">契稅撤銷申報申請書</text:span></text:span></text:p>
      <text:p text:style-name="P2">主旨：為因故請准予撤銷房屋契稅申報案。</text:p>
      <text:p text:style-name="P14"><draw:frame draw:style-name="fr2" draw:name="Text Box 11" text:anchor-type="paragraph" svg:x="25.564cm" svg:y="4.131cm" svg:width="0.9cm" style:rel-width="scale" svg:height="1cm" style:rel-height="scale" draw:z-index="1"><draw:text-box><text:p text:style-name="P8">村</text:p><text:p text:style-name="P8">里</text:p></draw:text-box></draw:frame><draw:frame draw:style-name="fr2" draw:name="Text Box 10" text:anchor-type="paragraph" svg:x="22.414cm" svg:y="4.131cm" svg:width="0.9cm" style:rel-width="scale" svg:height="1cm" style:rel-height="scale" draw:z-index="0"><draw:text-box><text:p text:style-name="P3">市鎮</text:p><text:p text:style-name="P3">鄉區</text:p></draw:text-box></draw:frame><text:span text:style-name="預設段落字型"><text:span text:style-name="T2">說明：申請人等於民國</text:span></text:span><text:span text:style-name="預設段落字型"><text:span text:style-name="T3">110</text:span></text:span><text:span text:style-name="預設段落字型"><text:span text:style-name="T2">年</text:span></text:span><text:span text:style-name="預設段落字型"><text:span text:style-name="T3"> 4 </text:span></text:span><text:span text:style-name="預設段落字型"><text:span text:style-name="T2">月</text:span></text:span><text:span text:style-name="預設段落字型"><text:span text:style-name="T3"> 1 </text:span></text:span><text:span text:style-name="預設段落字型"><text:span text:style-name="T2">日向貴分局申報契稅（收件編號：</text:span></text:span><text:span text:style-name="預設段落字型"><text:span text:style-name="T4">○○○○○○○○</text:span></text:span><text:span text:style-name="預設段落字型"><text:span text:style-name="T2">），房屋坐落</text:span></text:span><text:span text:style-name="預設段落字型"><text:span text:style-name="T3">臺中</text:span></text:span><text:span text:style-name="預設段落字型"><text:span text:style-name="T2">巿</text:span></text:span><text:span text:style-name="預設段落字型"><text:span text:style-name="T3">西屯</text:span></text:span><text:span text:style-name="預設段落字型"><text:span text:style-name="T2">區</text:span></text:span><text:span text:style-name="預設段落字型"><text:span text:style-name="T3">惠來</text:span></text:span><text:span text:style-name="預設段落字型"><text:span text:style-name="T2">里</text:span></text:span><text:span text:style-name="預設段落字型"><text:span text:style-name="T3">文心</text:span></text:span><text:span text:style-name="預設段落字型"><text:span text:style-name="T2">路（街）</text:span></text:span><text:span text:style-name="預設段落字型"><text:span text:style-name="T3">2</text:span></text:span><text:span text:style-name="預設段落字型"><text:span text:style-name="T2">段___巷___弄</text:span></text:span><text:span text:style-name="預設段落字型"><text:span text:style-name="T3">99</text:span></text:span><text:span text:style-name="預設段落字型"><text:span text:style-name="T2">號____樓之___，茲因兩造無法履行契約義務，經雙方同意解除契約，檢附有關文件，請准予撤銷申報。</text:span></text:span></text:p>
      <text:p text:style-name="P15"><text:s text:c="6"/>退稅方式：</text:p>
      <text:p text:style-name="P19"><text:span text:style-name="預設段落字型"><text:span text:style-name="T8"><text:s text:c="2"/></text:span></text:span><text:span text:style-name="預設段落字型"><text:span text:style-name="T5"></text:span></text:span><text:span text:style-name="預設段落字型"><text:span text:style-name="T6"> </text:span></text:span><text:span text:style-name="預設段落字型"><text:span text:style-name="T8">1</text:span></text:span><text:span text:style-name="預設段落字型"><text:span text:style-name="T9">支票退稅</text:span></text:span></text:p>
      <text:p text:style-name="P16"><text:span text:style-name="預設段落字型"><text:span text:style-name="T2"><text:s text:c="6"/></text:span></text:span><text:span text:style-name="預設段落字型"><text:span text:style-name="T8">□ 2</text:span></text:span><text:span text:style-name="預設段落字型"><text:span text:style-name="T9">直撥退稅：同意以直接劃撥方式存入納稅義務人本人存款帳戶，請檢附</text:span></text:span><text:span text:style-name="預設段落字型"><text:span text:style-name="T10">存摺封面</text:span></text:span><text:span text:style-name="預設段落字型"><text:span text:style-name="T9">影本，</text:span></text:span><text:span text:style-name="預設段落字型"><text:span text:style-name="T2">若無法辦理匯款存入時，同意改以退稅支票方式辦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17"/>
        <table:table-row table:style-name="表格1.1">
          <table:table-cell table:style-name="表格1.A1" table:number-columns-spanned="3" office:value-type="string">
            <text:p text:style-name="P24">總行</text:p>
          </table:table-cell>
          <table:covered-table-cell/>
          <table:covered-table-cell/>
          <table:table-cell table:style-name="表格1.A1" table:number-columns-spanned="4" office:value-type="string">
            <text:p text:style-name="P4">分行</text:p>
          </table:table-cell>
          <table:covered-table-cell/>
          <table:covered-table-cell/>
          <table:covered-table-cell/>
          <table:table-cell table:style-name="表格1.H1" table:number-columns-spanned="14" office:value-type="string">
            <text:p text:style-name="P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O2" office:value-type="string">
            <text:p text:style-name="P5"/>
          </table:table-cell>
          <table:table-cell table:style-name="表格1.P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S2" office:value-type="string">
            <text:p text:style-name="P5"/>
          </table:table-cell>
          <table:table-cell table:style-name="表格1.T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</table:table>
      <text:p text:style-name="P21"/>
      <text:p text:style-name="P22">附件：</text:p>
      <text:p text:style-name="P9"><text:span text:style-name="預設段落字型"><text:span text:style-name="T2">　　　</text:span></text:span><text:span text:style-name="預設段落字型"><text:span text:style-name="T5"></text:span></text:span><text:span text:style-name="預設段落字型"><text:span text:style-name="T2"> 1原申報所檢附之公定格式契約書正本</text:span></text:span></text:p>
      <text:p text:style-name="P9"><text:span text:style-name="預設段落字型"><text:span text:style-name="T2">　　　</text:span></text:span><text:span text:style-name="預設段落字型"><text:span text:style-name="T5"></text:span></text:span><text:span text:style-name="預設段落字型"><text:span text:style-name="T6"> </text:span></text:span><text:span text:style-name="預設段落字型"><text:span text:style-name="T2">2原核發免稅證明書或契稅繳款書收據聯及收據副聯正本</text:span></text:span></text:p>
      <text:p text:style-name="P7">　　　□ 3存摺封面影本</text:p>
      <text:p text:style-name="P18">□ 本案為未辦建物所有權第一次登記之房屋，茲因雙方無法履行契約且無實質上移轉居住使用等，全部管理使用權利均在原所有權人，如有不實願負法律責任。</text:p>
      <text:p text:style-name="P17">此　　致</text:p>
      <text:p text:style-name="P9"><text:span text:style-name="預設段落字型"><text:span text:style-name="T2">　　　　　</text:span></text:span><text:span text:style-name="預設段落字型"><text:span text:style-name="T4">　</text:span></text:span><text:span text:style-name="預設段落字型"><text:span text:style-name="T2">臺中巿政府地方稅務局 <text:s/></text:span></text:span><text:span text:style-name="預設段落字型"><text:span text:style-name="T4">文心</text:span></text:span><text:span text:style-name="預設段落字型"><text:span text:style-name="T2"> <text:s text:c="4"/>分局</text:span></text:span></text:p>
      <text:p text:style-name="P9"><draw:frame draw:style-name="fr3" draw:name="Text Box 33" text:anchor-type="paragraph" svg:x="8.744cm" svg:y="0.332cm" svg:width="1.376cm" style:rel-width="scale" svg:height="1.198cm" style:rel-height="scale" draw:z-index="4"><draw:text-box><text:p text:style-name="P10"><text:s/>林</text:p><text:p text:style-name="Text_20_body"><text:span text:style-name="預設段落字型"><text:span text:style-name="T7">小芳</text:span></text:span></text:p></draw:text-box></draw:frame><text:span text:style-name="預設段落字型"><text:span text:style-name="T2"> <text:s text:c="29"/></text:span></text:span></text:p>
      <text:p text:style-name="P11"><text:span text:style-name="預設段落字型"><text:span text:style-name="T2">　　　　　　 申請人： <text:s text:c="3"/></text:span></text:span><text:span text:style-name="預設段落字型"><text:span text:style-name="T4">林小芳</text:span></text:span><text:span text:style-name="預設段落字型"><text:span text:style-name="T2"> <text:s text:c="16"/>簽章</text:span></text:span></text:p>
      <text:p text:style-name="P11"><text:span text:style-name="預設段落字型"><text:span text:style-name="T2">　　　　　　 住居所/就業處所： </text:span></text:span><text:span text:style-name="預設段落字型"><text:span text:style-name="T4">臺中巿南屯區南屯路1號</text:span></text:span></text:p>
      <text:p text:style-name="P11"><text:span text:style-name="預設段落字型"><text:span text:style-name="T2">　　　　　　 電話：</text:span></text:span><text:span text:style-name="預設段落字型"><text:span text:style-name="T4"> 24730000</text:span></text:span></text:p>
      <text:p text:style-name="P11"><draw:frame draw:style-name="fr3" draw:name="Text Box 34" text:anchor-type="paragraph" svg:x="8.992cm" svg:y="0.231cm" svg:width="1.376cm" style:rel-width="scale" svg:height="1.198cm" style:rel-height="scale" draw:z-index="5"><draw:text-box><text:p text:style-name="P10"><text:s/>王</text:p><text:p text:style-name="Text_20_body"><text:span text:style-name="預設段落字型"><text:span text:style-name="T7">大銘</text:span></text:span></text:p></draw:text-box></draw:frame><text:span text:style-name="預設段落字型"><text:span text:style-name="T2">　　　　　　 </text:span></text:span></text:p>
      <text:p text:style-name="P11"><text:span text:style-name="預設段落字型"><text:span text:style-name="T2"><text:s text:c="13"/>申請人： <text:s text:c="4"/></text:span></text:span><text:span text:style-name="預設段落字型"><text:span text:style-name="T4">王大銘</text:span></text:span><text:span text:style-name="預設段落字型"><text:span text:style-name="T2"> <text:s text:c="14"/>簽章</text:span></text:span></text:p>
      <text:p text:style-name="P11"><text:span text:style-name="預設段落字型"><text:span text:style-name="T2">　　　　　 　住居所/就業處所： </text:span></text:span><text:span text:style-name="預設段落字型"><text:span text:style-name="T4">臺中巿北屯區北屯路1號</text:span></text:span></text:p>
      <text:p text:style-name="P11"><text:span text:style-name="預設段落字型"><text:span text:style-name="T2">　　　　　　 電話： <text:s/></text:span></text:span><text:span text:style-name="預設段落字型"><text:span text:style-name="T4">22002200</text:span></text:span><text:span text:style-name="預設段落字型"><text:span text:style-name="T2"> <text:s text:c="16"/>　　　　</text:span></text:span></text:p>
      <text:p text:style-name="P2"/>
      <text:p text:style-name="P12"><text:span text:style-name="預設段落字型"><text:span text:style-name="T2">中 <text:s text:c="2"/>華 <text:s text:c="2"/>民 <text:s text:c="2"/>國 <text:s text:c="4"/></text:span></text:span><text:span text:style-name="預設段落字型"><text:span text:style-name="T4"><text:s/>110 </text:span></text:span><text:span text:style-name="預設段落字型"><text:span text:style-name="T2"><text:s text:c="4"/>年 <text:s text:c="2"/></text:span></text:span><text:span text:style-name="預設段落字型"><text:span text:style-name="T4"><text:s text:c="2"/>4 <text:s/></text:span></text:span><text:span text:style-name="預設段落字型"><text:span text:style-name="T2"><text:s text:c="3"/>月 <text:s text:c="3"/></text:span></text:span><text:span text:style-name="預設段落字型"><text:span text:style-name="T4"><text:s/>6 </text:span></text:span><text:span text:style-name="預設段落字型"><text:span text:style-name="T2"><text:s text:c="3"/>日</text:span></text:span></text:p>
      <text:p text:style-name="P13"><draw:frame draw:style-name="fr4" draw:name="Text Box 14" text:anchor-type="paragraph" svg:x="27.077cm" svg:y="18.096cm" svg:width="1cm" style:rel-width="scale" svg:height="0.499cm" style:rel-height="scale" draw:z-index="2"><draw:text-box><text:p text:style-name="Text_20_body">0802</text:p></draw:text-box></draw:frame><text:span text:style-name="預設段落字型"><text:span text:style-name="T2">注意事項：申請人所蓋印章應與申報契稅時檢附契約書之印章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88cm" fo:margin-right="0cm" fo:line-height="0.829cm" fo:hyphenation-ladder-count="no-limit" fo:text-indent="-0.988cm" style:auto-text-indent="false">
        <style:tab-stops/>
      </style:paragraph-properties>
      <style:text-properties fo:font-size="14pt" style:font-size-asian="14pt" fo:hyphenate="false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100459</meta:initial-creator>
    <meta:creation-date>2015-10-29T07:11:00Z</meta:creation-date>
    <dc:date>2021-04-27T17:01:01.937000000</dc:date>
    <meta:editing-cycles>6</meta:editing-cycles>
    <meta:editing-duration>PT8M13S</meta:editing-duration>
    <meta:document-statistic meta:table-count="1" meta:image-count="0" meta:object-count="0" meta:page-count="1" meta:paragraph-count="36" meta:word-count="480" meta:character-count="753" meta:non-whitespace-character-count="512"/>
    <meta:template xlink:type="simple" xlink:actuate="onRequest" xlink:title="" xlink:href="../../Downloads/1679216_契稅撤銷申報申請書範例%20(1).odt/Normal"/>
  </office:meta>
</office:document-meta>
</file>