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37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512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811cm"/>
      <style:text-properties fo:font-size="14pt" style:font-size-asian="14pt"/>
    </style:style>
    <style:style style:name="P8" style:family="paragraph" style:parent-style-name="Standard">
      <style:paragraph-properties fo:line-height="0.353cm" fo:text-align="justify" style:justify-single-word="false" style:snap-to-layout-grid="false"/>
      <style:text-properties fo:font-size="14pt" style:font-size-asian="14pt" style:font-size-complex="10.5pt"/>
    </style:style>
    <style:style style:name="P9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10" style:family="paragraph" style:parent-style-name="Standard"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line-height="0.741cm"/>
      <style:text-properties fo:font-size="14pt" style:font-name-asian="Times New Roman" style:font-size-asian="14pt"/>
    </style:style>
    <style:style style:name="P12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margin-left="1.482cm" fo:margin-right="0cm" fo:line-height="0.706cm" fo:text-indent="-1.482cm" style:auto-text-indent="false"/>
      <style:text-properties officeooo:paragraph-rsid="000203c3"/>
    </style:style>
    <style:style style:name="P20" style:family="paragraph" style:parent-style-name="Standard">
      <style:paragraph-properties fo:margin-left="2.074cm" fo:margin-right="0cm" fo:line-height="1.058cm" fo:text-indent="-2.074cm" style:auto-text-indent="false"/>
    </style:style>
    <style:style style:name="P21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22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23" style:family="paragraph" style:parent-style-name="Standard">
      <style:paragraph-properties fo:margin-left="0.9cm" fo:margin-right="0cm" fo:line-height="0.741cm" fo:text-align="justify" style:justify-single-word="false" fo:orphans="0" fo:widows="0" fo:text-indent="-0.7cm" style:auto-text-indent="false" style:writing-mode="lr-tb">
        <style:tab-stops>
          <style:tab-stop style:position="0.894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text-underline-style="none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fo:font-size="14pt" style:font-name-asian="新細明體" style:font-size-asian="14pt" style:font-name-complex="新細明體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writing-mode="tb-rl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0.203cm" svg:y="-0.319cm" svg:width="2.312cm" svg:height="0.988cm" draw:z-index="5"><draw:text-box><text:p text:style-name="P10">★★</text:p></draw:text-box></draw:frame>契稅撤銷申報申請書</text:p>
      <text:p text:style-name="P1">主旨：為因故請准予撤銷房屋契稅申報案。</text:p>
      <text:p text:style-name="P19"><draw:frame draw:style-name="fr2" draw:name="框架2" text:anchor-type="char" svg:x="22.414cm" svg:y="4.131cm" svg:width="0.898cm" svg:height="0.998cm" draw:z-index="1"><draw:text-box><text:p text:style-name="P2">市鎮</text:p><text:p text:style-name="P2">鄉區</text:p></draw:text-box></draw:frame><draw:frame draw:style-name="fr2" draw:name="框架3" text:anchor-type="char" svg:x="25.564cm" svg:y="4.131cm" svg:width="0.898cm" svg:height="0.998cm" draw:z-index="2"><draw:text-box><text:p text:style-name="P14">村</text:p><text:p text:style-name="P14">里</text:p></draw:text-box></draw:frame><text:span text:style-name="T1">說</text:span><text:span text:style-name="T3">明：申請人等於民國___年___ 月___</text:span><text:span text:style-name="T4">日向貴分局申報契稅（收件編號： <text:s text:c="18"/>），房屋坐落____巿____區____里_____路（街）____段___巷___弄____號____樓之___</text:span><text:span text:style-name="T10">，</text:span><draw:connector text:anchor-type="char" draw:z-index="4" draw:style-name="gr1" draw:text-style-name="P26" draw:type="line" svg:x1="15.083cm" svg:y1="0.162cm" svg:x2="15.088cm" svg:y2="0.168cm" svg:d="M15083 162l5 6" svg:viewBox="0 0 7 7"><text:p/></draw:connector><text:span text:style-name="T4">茲因兩造無法履行契約義務，經雙方同意解除契約，檢附有關文件，請准</text:span><text:span text:style-name="T1">予撤銷申報。</text:span></text:p>
      <text:p text:style-name="P20"><text:span text:style-name="T2"><text:s text:c="6"/></text:span><text:span text:style-name="T1">退稅方式：</text:span></text:p>
      <text:p text:style-name="P21"><text:span text:style-name="T6"><text:s text:c="4"/>□ 1</text:span><text:span text:style-name="T7">支票退稅</text:span></text:p>
      <text:p text:style-name="P22"><text:span text:style-name="T2"><text:s text:c="6"/></text:span><text:span text:style-name="T6">□ 2</text:span><text:span text:style-name="T7">直撥退稅：同意以直接劃撥方式存入納稅義務人本人存款帳戶，請檢附</text:span><text:span text:style-name="T8">存摺封面</text:span><text:span text:style-name="T7">影本，</text:span><text:span text:style-name="T1">若無法辦理匯款存入時，同意改以退稅支票方式辦理。</text:span></text:p>
      <text:p text:style-name="P17"><draw:frame draw:style-name="fr3" draw:name="框架4" text:anchor-type="char" svg:x="6.512cm" svg:y="10.499cm" svg:width="10.121cm" svg:height="1.67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U2" office:value-type="string"><text:p text:style-name="P4"/></table:table-cell></table:table-row></table:table><text:p text:style-name="P16"><text:s/></text:p></draw:text-box></draw:frame></text:p>
      <text:p text:style-name="P12"><text:s text:c="15"/></text:p>
      <text:p text:style-name="P6"/>
      <text:p text:style-name="P6"/>
      <text:p text:style-name="P6">附件：</text:p>
      <text:p text:style-name="P15"><text:span text:style-name="T1">　　　□</text:span><text:span text:style-name="T2"> </text:span><text:span text:style-name="T1">1原申報所檢附之公定格式契約書正本</text:span></text:p>
      <text:p text:style-name="P15"><text:span text:style-name="T1">　　　□</text:span><text:span text:style-name="T2"> </text:span><text:span text:style-name="T1">2原核發免稅證明書或契稅繳款書收據聯及收據副聯正本</text:span></text:p>
      <text:p text:style-name="P15"><text:span text:style-name="T1">　　　□</text:span><text:span text:style-name="T2"> </text:span><text:span text:style-name="T1">3存摺封面影本</text:span></text:p>
      <text:p text:style-name="P23">□<text:span text:style-name="T5"> </text:span>本案為未辦建物所有權第一次登記之房屋，茲因雙方無法履行契約且無實質上移轉居住使用等，全部管理使用權利均在原所有權人，如有不實願負法律責任。</text:p>
      <text:p text:style-name="P24">此　　致</text:p>
      <text:p text:style-name="P15"><text:span text:style-name="T1">　　　　　</text:span><text:span text:style-name="T9">　</text:span><text:span text:style-name="T1">臺中巿政府地方稅務局</text:span><text:span text:style-name="T2"> <text:s text:c="9"/></text:span><text:span text:style-name="T1">分局</text:span></text:p>
      <text:p text:style-name="P11"><text:s text:c="30"/></text:p>
      <text:p text:style-name="P13"><text:span text:style-name="T1">　　　　　　</text:span><text:span text:style-name="T2"> </text:span><text:span text:style-name="T1">申請人：</text:span><text:span text:style-name="T2"> <text:s text:c="19"/></text:span><text:span text:style-name="T1">簽章</text:span></text:p>
      <text:p text:style-name="P13"><text:span text:style-name="T1">　　　　　　</text:span><text:span text:style-name="T2"> </text:span><text:span text:style-name="T1">住居所</text:span><text:span text:style-name="T2">/</text:span><text:span text:style-name="T1">就業處所：</text:span><text:span text:style-name="T2"> </text:span></text:p>
      <text:p text:style-name="P13"><text:span text:style-name="T1">　　　　　　</text:span><text:span text:style-name="T2"> </text:span><text:span text:style-name="T1">電話：</text:span><text:span text:style-name="T2"> <text:s text:c="18"/></text:span></text:p>
      <text:p text:style-name="P13"><text:span text:style-name="T1">　　　　　　</text:span><text:span text:style-name="T2"> </text:span></text:p>
      <text:p text:style-name="P13"/>
      <text:p text:style-name="P13"><text:span text:style-name="T2"><text:s text:c="13"/></text:span><text:span text:style-name="T1">申請人：</text:span><text:span text:style-name="T2"> <text:s text:c="19"/></text:span><text:span text:style-name="T1">簽章</text:span></text:p>
      <text:p text:style-name="P13"><text:span text:style-name="T1">　　　　　</text:span><text:span text:style-name="T2"> </text:span><text:span text:style-name="T1">　住居所</text:span><text:span text:style-name="T2">/</text:span><text:span text:style-name="T1">就業處所：</text:span><text:span text:style-name="T2"> </text:span></text:p>
      <text:p text:style-name="P13"><text:span text:style-name="T1">　　　　　　</text:span><text:span text:style-name="T2"> </text:span><text:span text:style-name="T1">電話：</text:span><text:span text:style-name="T2"> <text:s text:c="18"/></text:span></text:p>
      <text:p text:style-name="P7"/>
      <text:p text:style-name="P18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13"/></text:span><text:span text:style-name="T1">年</text:span><text:span text:style-name="T2"> <text:s text:c="13"/></text:span><text:span text:style-name="T1">月</text:span><text:span text:style-name="T2"> <text:s text:c="13"/></text:span><text:span text:style-name="T1">日</text:span><draw:frame draw:style-name="fr4" draw:name="框架5" text:anchor-type="char" svg:x="27.077cm" svg:y="18.096cm" svg:width="0.998cm" svg:height="0.497cm" draw:z-index="3"><draw:text-box><text:p text:style-name="Standard">0802</text:p></draw:text-box></draw:frame></text:p>
      <text:p text:style-name="P5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2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12-16T14:52:00</meta:creation-date>
    <dc:date>2021-04-28T09:40:35.582000000</dc:date>
    <meta:print-date>2021-04-07T15:31:00</meta:print-date>
    <meta:editing-cycles>8</meta:editing-cycles>
    <meta:editing-duration>PT16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427" meta:character-count="766" meta:non-whitespace-character-count="465"/>
  </office:meta>
</office:document-meta>
</file>