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Indent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Body_20_Text_20_Indent">
      <style:paragraph-properties fo:line-height="0.706cm"/>
      <style:text-properties fo:color="#000000" style:font-name-complex="標楷體"/>
    </style:style>
    <style:style style:name="P3" style:family="paragraph" style:parent-style-name="Body_20_Text_20_Indent">
      <style:paragraph-properties fo:line-height="0.706cm"/>
      <style:text-properties fo:color="#000000" style:font-name="Times New Roman" style:font-name-complex="標楷體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59cm"/>
      <style:text-properties officeooo:paragraph-rsid="00168f54"/>
    </style:style>
    <style:style style:name="P9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officeooo:paragraph-rsid="0014c579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officeooo:paragraph-rsid="00168f54"/>
    </style:style>
    <style:style style:name="P13" style:family="paragraph" style:parent-style-name="Standard">
      <style:paragraph-properties fo:margin-left="0.423cm" fo:margin-right="0.423cm" fo:text-indent="0cm" style:auto-text-indent="false"/>
      <style:text-properties officeooo:paragraph-rsid="00168f54"/>
    </style:style>
    <style:style style:name="P14" style:family="paragraph" style:parent-style-name="Standard">
      <style:paragraph-properties fo:margin-top="0.55cm" fo:margin-bottom="0cm" loext:contextual-spacing="false" style:line-height-at-least="0.706cm" style:writing-mode="lr-tb"/>
    </style:style>
    <style:style style:name="P15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.423cm" fo:text-indent="0cm" style:auto-text-indent="false"/>
      <style:text-properties fo:color="#000000" style:font-name="標楷體" fo:font-size="14pt" officeooo:paragraph-rsid="00168f54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.423cm" fo:text-indent="0cm" style:auto-text-indent="false"/>
      <style:text-properties fo:color="#000000" style:font-name="標楷體" fo:font-size="14pt" officeooo:paragraph-rsid="00168f54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officeooo:rsid="0014c579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line-through-style="solid" style:text-line-through-type="single" style:font-name="標楷體" fo:font-size="14pt" officeooo:rsid="0014c579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text-underline-style="none" style:font-name-asian="標楷體" style:font-size-asian="16pt" style:language-asian="en" style:country-asian="US" style:font-name-complex="標楷體" style:font-size-complex="14pt" loext:padding="0.049cm" loext:border="0.06pt solid #ff3333" loext:shadow="none"/>
    </style:style>
    <style:style style:name="T10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3333" style:font-name="標楷體" fo:font-size="14pt" style:font-name-asian="標楷體" style:font-size-asian="14pt" style:font-size-complex="14pt"/>
    </style:style>
    <style:style style:name="T12" style:family="text">
      <style:text-properties fo:color="#ff3333"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土地所有權人無租賃關係申明書</text:p>
      <text:p text:style-name="P9"/>
      <text:p text:style-name="P13"><text:span text:style-name="T1">本人所有坐落臺中市</text:span><text:span text:style-name="T2">　</text:span><text:span text:style-name="T10">西屯</text:span><text:span text:style-name="T2"> <text:s text:c="3"/>區　</text:span><text:span text:style-name="T10">惠來</text:span><text:span text:style-name="T2"> <text:s text:c="2"/>里 　 <text:s/>鄰　</text:span><text:span text:style-name="T10">文心</text:span><text:span text:style-name="T2"> <text:s text:c="2"/></text:span><text:span text:style-name="T3">路(</text:span><text:span text:style-name="T8">街</text:span><text:span text:style-name="T3">)</text:span><text:span text:style-name="T2"> <text:s/></text:span><text:span text:style-name="T10">2</text:span><text:span text:style-name="T2"> 段</text:span></text:p>
      <text:p text:style-name="P17"/>
      <text:p text:style-name="P13"><text:span text:style-name="T2">　 　巷 　 <text:s text:c="3"/>弄 <text:s/></text:span><text:span text:style-name="T10">99</text:span><text:span text:style-name="T2"> 號 <text:s text:c="4"/>樓之</text:span><text:span text:style-name="T1"> <text:s text:c="3"/>房屋</text:span><text:span text:style-name="T6">，</text:span><text:span text:style-name="T1">尚有 </text:span><text:span text:style-name="T11">陳小美</text:span><text:span text:style-name="T1"> 及其家屬設戶籍，</text:span></text:p>
      <text:p text:style-name="P18"/>
      <text:p text:style-name="P18">確無租賃關係，如有不實，願依法接受處罰。</text:p>
      <text:p text:style-name="P1"/>
      <text:p text:style-name="P2"/>
      <text:p text:style-name="P3"/>
      <text:p text:style-name="P19">　　　 <text:s text:c="3"/>此　　致</text:p>
      <text:p text:style-name="P12"><text:span text:style-name="T2">臺中市政府地方稅務局 <text:s text:c="2"/></text:span><text:span text:style-name="T10">文心</text:span><text:span text:style-name="T2"> <text:s text:c="2"/></text:span><text:span text:style-name="T4">分局</text:span></text:p>
      <text:p text:style-name="P5"/>
      <text:p text:style-name="P8"><text:span text:style-name="T2">申明人(土地所有權人)：</text:span><text:span text:style-name="T10">王可比</text:span><text:span text:style-name="T2"> <text:s text:c="2"/>　</text:span><text:span text:style-name="T9">印</text:span><text:span text:style-name="T2"> 　 <text:s text:c="6"/>　　 <text:s/>（簽名或蓋章） <text:s text:c="2"/></text:span></text:p>
      <text:p text:style-name="P20"/>
      <text:p text:style-name="P4"><text:span text:style-name="T2">身分證</text:span><text:span text:style-name="T5">統一編號：</text:span><text:span text:style-name="T12">B123456789</text:span></text:p>
      <text:p text:style-name="P16"/>
      <text:p text:style-name="P11"><text:span text:style-name="T2">住址： </text:span><text:span text:style-name="T10">臺中</text:span><text:span text:style-name="T2"> </text:span><text:span text:style-name="T7">縣</text:span><text:span text:style-name="T2">(市)　</text:span><text:span text:style-name="T10">豐原</text:span><text:span text:style-name="T2"> </text:span><text:span text:style-name="T7">鄉</text:span><text:span text:style-name="T2">(</text:span><text:span text:style-name="T7">鎮市</text:span><text:span text:style-name="T2">區) <text:s/>村(里) <text:s/>鄰　</text:span><text:span text:style-name="T10">中山</text:span><text:span text:style-name="T2"> <text:s/>路(</text:span><text:span text:style-name="T7">街</text:span><text:span text:style-name="T2">) <text:s text:c="2"/>段 　　巷　　</text:span></text:p>
      <text:p text:style-name="P11"><text:span text:style-name="T2"><text:s text:c="10"/>弄 </text:span><text:span text:style-name="T10">219</text:span><text:span text:style-name="T2"> <text:s/>號　 <text:s text:c="2"/>樓之</text:span></text:p>
      <text:p text:style-name="P14"><text:span text:style-name="T2">申明日期： <text:s/></text:span><text:span text:style-name="T10">109</text:span><text:span text:style-name="T2"> <text:s/>年 <text:s/></text:span><text:span text:style-name="T10">10</text:span><text:span text:style-name="T2"> <text:s/>月 <text:s/></text:span><text:span text:style-name="T10">10</text:span><text:span text:style-name="T2"> <text:s/>日</text:span></text:p>
      <text:p text:style-name="P10"/>
      <text:p text:style-name="P6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keyword>地價稅</meta:keyword>
    <meta:keyword>書表下載</meta:keyword>
    <meta:keyword>無租賃關係申明書</meta:keyword>
    <dc:description>設籍人無租賃關係申明書</dc:description>
    <meta:initial-creator>南投縣政府稅務局</meta:initial-creator>
    <meta:creation-date>2017-09-21T05:55:00</meta:creation-date>
    <dc:date>2020-11-19T11:23:03.195000000</dc:date>
    <meta:print-date>2017-05-02T15:58:00</meta:print-date>
    <meta:editing-cycles>6</meta:editing-cycles>
    <meta:editing-duration>PT20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74" meta:character-count="316" meta:non-whitespace-character-count="190"/>
  </office:meta>
</office:document-meta>
</file>