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Batang" svg:font-family="Batang, 'Arial Unicode MS'"/>
    <style:font-face style:name="Wingdings 21" svg:font-family="'Wingdings 2'"/>
    <style:font-face style:name="妯欐シ楂?" svg:font-family="妯欐シ楂?, 'Arial Unicode MS'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83cm" fo:margin-left="-0.277cm" style:page-number="auto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2.064cm"/>
    </style:style>
    <style:style style:name="表格1.C" style:family="table-column">
      <style:table-column-properties style:column-width="0.506cm"/>
    </style:style>
    <style:style style:name="表格1.D" style:family="table-column">
      <style:table-column-properties style:column-width="0.268cm"/>
    </style:style>
    <style:style style:name="表格1.E" style:family="table-column">
      <style:table-column-properties style:column-width="0.785cm"/>
    </style:style>
    <style:style style:name="表格1.F" style:family="table-column">
      <style:table-column-properties style:column-width="0.714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cm"/>
    </style:style>
    <style:style style:name="表格1.I" style:family="table-column">
      <style:table-column-properties style:column-width="0.307cm"/>
    </style:style>
    <style:style style:name="表格1.L" style:family="table-column">
      <style:table-column-properties style:column-width="0.305cm"/>
    </style:style>
    <style:style style:name="表格1.M" style:family="table-column">
      <style:table-column-properties style:column-width="0.416cm"/>
    </style:style>
    <style:style style:name="表格1.O" style:family="table-column">
      <style:table-column-properties style:column-width="0.231cm"/>
    </style:style>
    <style:style style:name="表格1.P" style:family="table-column">
      <style:table-column-properties style:column-width="0.388cm"/>
    </style:style>
    <style:style style:name="表格1.Q" style:family="table-column">
      <style:table-column-properties style:column-width="0.173cm"/>
    </style:style>
    <style:style style:name="表格1.R" style:family="table-column">
      <style:table-column-properties style:column-width="0.164cm"/>
    </style:style>
    <style:style style:name="表格1.S" style:family="table-column">
      <style:table-column-properties style:column-width="0.263cm"/>
    </style:style>
    <style:style style:name="表格1.T" style:family="table-column">
      <style:table-column-properties style:column-width="0.358cm"/>
    </style:style>
    <style:style style:name="表格1.U" style:family="table-column">
      <style:table-column-properties style:column-width="0.242cm"/>
    </style:style>
    <style:style style:name="表格1.V" style:family="table-column">
      <style:table-column-properties style:column-width="0.176cm"/>
    </style:style>
    <style:style style:name="表格1.W" style:family="table-column">
      <style:table-column-properties style:column-width="0.367cm"/>
    </style:style>
    <style:style style:name="表格1.X" style:family="table-column">
      <style:table-column-properties style:column-width="0.058cm"/>
    </style:style>
    <style:style style:name="表格1.Y" style:family="table-column">
      <style:table-column-properties style:column-width="0.351cm"/>
    </style:style>
    <style:style style:name="表格1.Z" style:family="table-column">
      <style:table-column-properties style:column-width="0.249cm"/>
    </style:style>
    <style:style style:name="表格1.a" style:family="table-column">
      <style:table-column-properties style:column-width="0.129cm"/>
    </style:style>
    <style:style style:name="表格1.b" style:family="table-column">
      <style:table-column-properties style:column-width="0.369cm"/>
    </style:style>
    <style:style style:name="表格1.c" style:family="table-column">
      <style:table-column-properties style:column-width="0.102cm"/>
    </style:style>
    <style:style style:name="表格1.d" style:family="table-column">
      <style:table-column-properties style:column-width="0.316cm"/>
    </style:style>
    <style:style style:name="表格1.e" style:family="table-column">
      <style:table-column-properties style:column-width="0.284cm"/>
    </style:style>
    <style:style style:name="表格1.f" style:family="table-column">
      <style:table-column-properties style:column-width="0.046cm"/>
    </style:style>
    <style:style style:name="表格1.g" style:family="table-column">
      <style:table-column-properties style:column-width="0.457cm"/>
    </style:style>
    <style:style style:name="表格1.h" style:family="table-column">
      <style:table-column-properties style:column-width="0.097cm"/>
    </style:style>
    <style:style style:name="表格1.i" style:family="table-column">
      <style:table-column-properties style:column-width="0.192cm"/>
    </style:style>
    <style:style style:name="表格1.j" style:family="table-column">
      <style:table-column-properties style:column-width="0.212cm"/>
    </style:style>
    <style:style style:name="表格1.k" style:family="table-column">
      <style:table-column-properties style:column-width="0.217cm"/>
    </style:style>
    <style:style style:name="表格1.l" style:family="table-column">
      <style:table-column-properties style:column-width="0.069cm"/>
    </style:style>
    <style:style style:name="表格1.m" style:family="table-column">
      <style:table-column-properties style:column-width="0.25cm"/>
    </style:style>
    <style:style style:name="表格1.n" style:family="table-column">
      <style:table-column-properties style:column-width="0.161cm"/>
    </style:style>
    <style:style style:name="表格1.o" style:family="table-column">
      <style:table-column-properties style:column-width="0.12cm"/>
    </style:style>
    <style:style style:name="表格1.p" style:family="table-column">
      <style:table-column-properties style:column-width="0.256cm"/>
    </style:style>
    <style:style style:name="表格1.q" style:family="table-column">
      <style:table-column-properties style:column-width="0.106cm"/>
    </style:style>
    <style:style style:name="表格1.s" style:family="table-column">
      <style:table-column-properties style:column-width="0.134cm"/>
    </style:style>
    <style:style style:name="表格1.t" style:family="table-column">
      <style:table-column-properties style:column-width="0.24cm"/>
    </style:style>
    <style:style style:name="表格1.u" style:family="table-column">
      <style:table-column-properties style:column-width="0.076cm"/>
    </style:style>
    <style:style style:name="表格1.v" style:family="table-column">
      <style:table-column-properties style:column-width="0.122cm"/>
    </style:style>
    <style:style style:name="表格1.w" style:family="table-column">
      <style:table-column-properties style:column-width="0.162cm"/>
    </style:style>
    <style:style style:name="表格1.z" style:family="table-column">
      <style:table-column-properties style:column-width="0.159cm"/>
    </style:style>
    <style:style style:name="表格1.AA" style:family="table-column">
      <style:table-column-properties style:column-width="0.323cm"/>
    </style:style>
    <style:style style:name="表格1.AC" style:family="table-column">
      <style:table-column-properties style:column-width="0.148cm"/>
    </style:style>
    <style:style style:name="表格1.AD" style:family="table-column">
      <style:table-column-properties style:column-width="0.155cm"/>
    </style:style>
    <style:style style:name="表格1.AE" style:family="table-column">
      <style:table-column-properties style:column-width="0.056cm"/>
    </style:style>
    <style:style style:name="表格1.AH" style:family="table-column">
      <style:table-column-properties style:column-width="0.21cm"/>
    </style:style>
    <style:style style:name="表格1.AI" style:family="table-column">
      <style:table-column-properties style:column-width="0.15cm"/>
    </style:style>
    <style:style style:name="表格1.AK" style:family="table-column">
      <style:table-column-properties style:column-width="0.483cm"/>
    </style:style>
    <style:style style:name="表格1.AL" style:family="table-column">
      <style:table-column-properties style:column-width="0.238cm"/>
    </style:style>
    <style:style style:name="表格1.1" style:family="table-row">
      <style:table-row-properties style:min-row-height="1.15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L1" style:family="table-cell">
      <style:table-cell-properties fo:padding="0cm" fo:border="none"/>
    </style:style>
    <style:style style:name="表格1.2" style:family="table-row">
      <style:table-row-properties style:min-row-height="0.88cm" fo:keep-together="always"/>
    </style:style>
    <style:style style:name="表格1.X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L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2.265cm" fo:keep-together="always"/>
    </style:style>
    <style:style style:name="表格1.X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AL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5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w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0.584cm" fo:keep-together="always"/>
    </style:style>
    <style:style style:name="表格1.z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4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 style:writing-mode="lr-tb"/>
    </style:style>
    <style:style style:name="表格1.7" style:family="table-row">
      <style:table-row-properties style:min-row-height="1.141cm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D7" style:family="table-cell">
      <style:table-cell-properties style:vertical-align="bottom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09cm" fo:keep-together="always"/>
    </style:style>
    <style:style style:name="表格1.9" style:family="table-row">
      <style:table-row-properties style:min-row-height="0.863cm" fo:keep-together="always"/>
    </style:style>
    <style:style style:name="表格1.10" style:family="table-row">
      <style:table-row-properties style:min-row-height="0.914cm" fo:keep-together="always"/>
    </style:style>
    <style:style style:name="表格1.11" style:family="table-row">
      <style:table-row-properties style:min-row-height="1.734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12" style:family="table-row">
      <style:table-row-properties style:min-row-height="0.732cm" fo:keep-together="always"/>
    </style:style>
    <style:style style:name="表格1.X1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651cm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672cm" fo:keep-together="always"/>
    </style:style>
    <style:style style:name="表格1.15" style:family="table-row">
      <style:table-row-properties style:min-row-height="0.718cm" fo:keep-together="always"/>
    </style:style>
    <style:style style:name="表格1.17" style:family="table-row">
      <style:table-row-properties style:min-row-height="0.513cm" fo:keep-together="always"/>
    </style:style>
    <style:style style:name="表格1.18" style:family="table-row">
      <style:table-row-properties style:min-row-height="0.797cm" fo:keep-together="always"/>
    </style:style>
    <style:style style:name="表格1.19" style:family="table-row">
      <style:table-row-properties style:min-row-height="0.556cm" fo:keep-together="always"/>
    </style:style>
    <style:style style:name="表格1.A1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20" style:family="table-row">
      <style:table-row-properties style:min-row-height="0.766cm" fo:keep-together="always"/>
    </style:style>
    <style:style style:name="表格1.23" style:family="table-row">
      <style:table-row-properties style:min-row-height="0.54cm" fo:keep-together="always"/>
    </style:style>
    <style:style style:name="表格1.25" style:family="table-row">
      <style:table-row-properties style:min-row-height="0.603cm" fo:keep-together="always"/>
    </style:style>
    <style:style style:name="表格1.26" style:family="table-row">
      <style:table-row-properties style:min-row-height="0.744cm" fo:keep-together="always"/>
    </style:style>
    <style:style style:name="表格1.27" style:family="table-row">
      <style:table-row-properties style:min-row-height="0.099cm" fo:keep-together="always"/>
    </style:style>
    <style:style style:name="表格1.A2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2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本文縮排_20_2">
      <style:paragraph-properties fo:margin-left="1.058cm" fo:margin-right="0cm" fo:line-height="0.811cm" fo:text-indent="-1.058cm" style:auto-text-indent="false"/>
      <style:text-properties style:font-name="標楷體" fo:font-size="14pt" style:font-size-asian="14pt" style:font-name-complex="標楷體" style:font-size-complex="14pt"/>
    </style:style>
    <style:style style:name="P2" style:family="paragraph" style:parent-style-name="Text_20_body_20_indent">
      <style:paragraph-properties fo:margin-left="1.498cm" fo:margin-right="0cm" fo:line-height="0.776cm" fo:text-indent="-0.998cm" style:auto-text-indent="false"/>
    </style:style>
    <style:style style:name="P3" style:family="paragraph" style:parent-style-name="Standard">
      <style:paragraph-properties fo:margin-left="1.498cm" fo:margin-right="0cm" fo:line-height="0.776cm" fo:text-align="justify" style:justify-single-word="false" fo:text-indent="-0.998cm" style:auto-text-indent="false"/>
    </style:style>
    <style:style style:name="P4" style:family="paragraph" style:parent-style-name="Standard">
      <style:paragraph-properties fo:margin-left="1.498cm" fo:margin-right="0cm" fo:line-height="0.776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1.341cm" fo:text-align="center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weight-complex="bold"/>
    </style:style>
    <style:style style:name="P12" style:family="paragraph" style:parent-style-name="Standard">
      <style:paragraph-properties style:snap-to-layout-grid="false"/>
      <style:text-properties fo:font-size="10pt" fo:font-weight="bold" style:font-size-asian="10pt" style:font-weight-asian="bold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line-height="0.423cm" fo:text-align="center" style:justify-single-word="false" style:snap-to-layout-grid="false"/>
    </style:style>
    <style:style style:name="P17" style:family="paragraph" style:parent-style-name="Standard">
      <style:paragraph-properties fo:line-height="0.423cm" style:snap-to-layout-grid="false"/>
    </style:style>
    <style:style style:name="P18" style:family="paragraph" style:parent-style-name="Standard">
      <style:paragraph-properties fo:line-height="0.423cm" fo:text-align="justify" style:justify-single-word="false"/>
    </style:style>
    <style:style style:name="P19" style:family="paragraph" style:parent-style-name="Standard">
      <style:paragraph-properties style:snap-to-layout-grid="false"/>
      <style:text-properties style:font-name="CG Times" style:font-name-complex="CG Times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CG Times" fo:font-size="11pt" style:font-size-asian="11pt" style:font-name-complex="CG Times" style:font-size-complex="9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CG Times" fo:font-size="11pt" style:font-size-asian="11pt" style:font-name-complex="CG Times"/>
    </style:style>
    <style:style style:name="P22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style:line-height-at-least="0.564cm" fo:text-align="justify" style:justify-single-word="false"/>
    </style:style>
    <style:style style:name="P26" style:family="paragraph" style:parent-style-name="Standard">
      <style:paragraph-properties fo:line-height="0.388cm"/>
    </style:style>
    <style:style style:name="P27" style:family="paragraph" style:parent-style-name="Standard">
      <style:paragraph-properties style:snap-to-layout-grid="false"/>
      <style:text-properties fo:color="#ff0000" fo:font-size="10pt" fo:language="zh" fo:country="TW" style:font-size-asian="10pt" style:language-asian="zh" style:country-asian="TW"/>
    </style:style>
    <style:style style:name="P28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29" style:family="paragraph" style:parent-style-name="Standard">
      <style:paragraph-properties style:snap-to-layout-grid="false"/>
      <style:text-properties fo:color="#ff0000"/>
    </style:style>
    <style:style style:name="P30" style:family="paragraph" style:parent-style-name="Standard">
      <style:text-properties style:font-name="標楷體" fo:font-size="10pt" style:font-size-asian="10pt" style:font-name-complex="標楷體"/>
    </style:style>
    <style:style style:name="P31" style:family="paragraph" style:parent-style-name="Standard">
      <style:paragraph-properties fo:line-height="0.811cm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line-height="0.811cm"/>
    </style:style>
    <style:style style:name="P33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</style:style>
    <style:style style:name="P34" style:family="paragraph" style:parent-style-name="Standard">
      <style:paragraph-properties fo:margin-left="0.423cm" fo:margin-right="0cm" style:line-height-at-least="0cm" fo:text-indent="-0.423cm" style:auto-text-indent="false" style:text-autospace="none"/>
    </style:style>
    <style:style style:name="P35" style:family="paragraph" style:parent-style-name="Standard">
      <style:paragraph-properties fo:margin-left="0cm" fo:margin-right="0.169cm" fo:line-height="25%" fo:text-align="end" style:justify-single-word="false" fo:text-indent="0cm" style:auto-text-indent="false"/>
    </style:style>
    <style:style style:name="P36" style:family="paragraph" style:parent-style-name="Standard">
      <style:paragraph-properties fo:margin-left="0cm" fo:margin-right="0.169cm" fo:line-height="25%" fo:text-align="end" style:justify-single-word="false" fo:text-indent="0cm" style:auto-text-indent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38" style:family="paragraph" style:parent-style-name="Standard">
      <style:paragraph-properties fo:margin-left="0cm" fo:margin-right="0.169cm" fo:text-align="end" style:justify-single-word="false" fo:text-indent="0cm" style:auto-text-indent="false"/>
      <style:text-properties fo:font-size="10pt" style:font-size-asian="10pt" style:font-size-complex="10pt"/>
    </style:style>
    <style:style style:name="P39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40" style:family="paragraph" style:parent-style-name="Standard">
      <style:paragraph-properties fo:margin-left="0cm" fo:margin-right="0.423cm" fo:line-height="25%" fo:text-align="end" style:justify-single-word="false" fo:text-indent="0cm" style:auto-text-indent="false"/>
    </style:style>
    <style:style style:name="P41" style:family="paragraph" style:parent-style-name="Standard">
      <style:paragraph-properties fo:margin-left="0cm" fo:margin-right="0.423cm" fo:line-height="25%" fo:text-align="end" style:justify-single-word="false" fo:text-indent="0cm" style:auto-text-indent="false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43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fo:font-size="10pt" style:font-size-asian="10pt" style:font-size-complex="10pt"/>
    </style:style>
    <style:style style:name="P44" style:family="paragraph" style:parent-style-name="Standard">
      <style:paragraph-properties fo:margin-left="-0.004cm" fo:margin-right="0.067cm" fo:line-height="25%" fo:text-align="center" style:justify-single-word="false" fo:text-indent="0.009cm" style:auto-text-indent="false"/>
    </style:style>
    <style:style style:name="P45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46" style:family="paragraph" style:parent-style-name="Standard">
      <style:paragraph-properties fo:margin-left="0cm" fo:margin-right="0.42cm" fo:text-align="end" style:justify-single-word="false" fo:text-indent="0cm" style:auto-text-indent="false"/>
      <style:text-properties fo:font-size="10pt" style:font-size-asian="10pt" style:font-size-complex="10pt"/>
    </style:style>
    <style:style style:name="P47" style:family="paragraph" style:parent-style-name="Standard">
      <style:paragraph-properties fo:margin-left="1.991cm" fo:margin-right="0cm" fo:line-height="0.776cm" fo:text-align="justify" style:justify-single-word="false" fo:text-indent="-1.492cm" style:auto-text-indent="false"/>
    </style:style>
    <style:style style:name="P48" style:family="paragraph" style:parent-style-name="Standard">
      <style:paragraph-properties fo:line-height="0.811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Times New Roman" style:font-weight-asian="bold" style:font-weight-complex="bold"/>
    </style:style>
    <style:style style:name="T3" style:family="text">
      <style:text-properties fo:font-size="18pt" fo:font-weight="bold" style:font-size-asian="18pt" style:font-weight-asian="bold" style:font-size-complex="16pt" style:font-weight-complex="bold"/>
    </style:style>
    <style:style style:name="T4" style:family="text">
      <style:text-properties fo:color="#ff0000" fo:font-size="18pt" fo:font-weight="bold" style:font-size-asian="18pt" style:font-weight-asian="bold" style:font-size-complex="16pt" style:font-weight-complex="bold"/>
    </style:style>
    <style:style style:name="T5" style:family="text">
      <style:text-properties style:font-name="標楷體" fo:font-size="18pt" fo:font-weight="bold" style:font-size-asian="18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0pt" style:font-size-asian="10pt" style:font-name-complex="標楷體"/>
    </style:style>
    <style:style style:name="T7" style:family="text">
      <style:text-properties style:font-name="標楷體" fo:font-size="10pt" style:font-size-asian="10pt" style:font-name-complex="標楷體" style:font-size-complex="10pt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font-size="14pt" style:font-size-asian="14pt" style:font-name-complex="標楷體" style:font-size-complex="14pt"/>
    </style:style>
    <style:style style:name="T10" style:family="text">
      <style:text-properties style:font-name="標楷體" fo:font-size="14pt" style:font-name-asian="Wingdings 2" style:font-size-asian="14pt" style:font-name-complex="標楷體" style:font-size-complex="14pt"/>
    </style:style>
    <style:style style:name="T11" style:family="text">
      <style:text-properties style:font-name-asian="Times New Roman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Times New Roman" style:font-size-asian="10pt" style:font-size-complex="10pt"/>
    </style:style>
    <style:style style:name="T14" style:family="text">
      <style:text-properties style:font-name="CG Times" style:font-name-complex="CG Times"/>
    </style:style>
    <style:style style:name="T15" style:family="text">
      <style:text-properties style:font-name="CG Times" fo:font-size="9pt" fo:letter-spacing="-0.035cm" style:font-size-asian="9pt" style:font-name-complex="CG Times"/>
    </style:style>
    <style:style style:name="T16" style:family="text">
      <style:text-properties style:font-name="CG Times" fo:font-size="9pt" fo:letter-spacing="-0.035cm" style:font-name-asian="CG Times" style:font-size-asian="9pt" style:font-name-complex="CG Times"/>
    </style:style>
    <style:style style:name="T17" style:family="text">
      <style:text-properties style:font-name="CG Times" fo:font-size="9pt" fo:letter-spacing="-0.046cm" style:font-size-asian="9pt" style:font-name-complex="CG Times"/>
    </style:style>
    <style:style style:name="T18" style:family="text">
      <style:text-properties style:font-name="CG Times" fo:font-size="9pt" style:font-size-asian="9pt" style:font-name-complex="CG Times" style:font-size-complex="9pt"/>
    </style:style>
    <style:style style:name="T19" style:family="text">
      <style:text-properties style:font-name="CG Times" fo:letter-spacing="-0.042cm" style:font-name-complex="CG Times"/>
    </style:style>
    <style:style style:name="T20" style:family="text">
      <style:text-properties style:font-name="CG Times" fo:letter-spacing="-0.035cm" style:font-name-complex="CG Times"/>
    </style:style>
    <style:style style:name="T21" style:family="text">
      <style:text-properties style:font-name="CG Times" fo:font-size="11pt" style:font-size-asian="11pt" style:font-name-complex="CG Times"/>
    </style:style>
    <style:style style:name="T22" style:family="text">
      <style:text-properties style:font-name="CG Times" fo:font-size="10pt" fo:letter-spacing="-0.035cm" style:font-size-asian="10pt" style:font-name-complex="CG Times" style:font-size-complex="10pt"/>
    </style:style>
    <style:style style:name="T23" style:family="text">
      <style:text-properties style:font-name="CG Times" fo:font-size="10pt" fo:letter-spacing="-0.035cm" style:font-name-asian="CG Times" style:font-size-asian="10pt" style:font-name-complex="CG Times" style:font-size-complex="10pt"/>
    </style:style>
    <style:style style:name="T24" style:family="text">
      <style:text-properties style:font-name="CG Times" fo:font-size="10pt" fo:letter-spacing="0.265cm" style:font-size-asian="10pt" style:font-name-complex="CG Times" style:font-size-complex="10pt"/>
    </style:style>
    <style:style style:name="T25" style:family="text">
      <style:text-properties style:font-name="SimSun" fo:font-size="10pt" style:font-name-asian="SimSun" style:font-size-asian="10pt" style:font-name-complex="SimSun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size="9pt" style:font-name-asian="Times New Roman" style:font-size-asian="9pt" style:font-size-complex="9pt"/>
    </style:style>
    <style:style style:name="T28" style:family="text">
      <style:text-properties fo:color="#000000" style:font-name="標楷體" style:letter-kerning="true" style:font-name-complex="Wingdings 2"/>
    </style:style>
    <style:style style:name="T29" style:family="text">
      <style:text-properties fo:color="#000000" style:font-name="標楷體" fo:font-size="10pt" style:letter-kerning="true" style:font-size-asian="10pt" style:font-name-complex="妯欐シ楂?" style:font-size-complex="10pt"/>
    </style:style>
    <style:style style:name="T30" style:family="text">
      <style:text-properties fo:color="#000000" style:font-name="標楷體" style:font-name-complex="標楷體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style:font-size-asian="11pt" style:font-size-complex="10pt"/>
    </style:style>
    <style:style style:name="T33" style:family="text">
      <style:text-properties fo:font-size="11pt" style:font-name-asian="Times New Roman" style:font-size-asian="11pt" style:font-size-complex="11pt"/>
    </style:style>
    <style:style style:name="T34" style:family="text">
      <style:text-properties fo:font-size="11pt" fo:letter-spacing="0.265cm" style:font-size-asian="11pt" style:font-size-complex="11pt"/>
    </style:style>
    <style:style style:name="T35" style:family="text">
      <style:text-properties style:font-name="Batang" fo:font-size="10pt" style:font-name-asian="Batang" style:font-size-asian="10pt" style:font-name-complex="Batang" style:font-size-complex="10pt"/>
    </style:style>
    <style:style style:name="T36" style:family="text">
      <style:text-properties style:font-name="新細明體" fo:font-size="10pt" style:text-underline-style="solid" style:text-underline-width="auto" style:text-underline-color="font-color" style:font-name-asian="新細明體" style:font-size-asian="10pt" style:font-name-complex="新細明體" style:font-size-complex="10pt"/>
    </style:style>
    <style:style style:name="T37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38" style:family="text">
      <style:text-properties style:font-size-complex="14pt"/>
    </style:style>
    <style:style style:name="T39" style:family="text">
      <style:text-properties style:font-name="Wingdings 2" fo:font-size="14pt" style:font-name-asian="Wingdings 2" style:font-size-asian="14pt" style:font-name-complex="Wingdings 2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Ru1" style:family="ruby">
      <style:ruby-properties style:ruby-align="left" style:ruby-position="abo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E" table:number-columns-repeated="2"/>
        <table:table-column table:style-name="表格1.L"/>
        <table:table-column table:style-name="表格1.M"/>
        <table:table-column table:style-name="表格1.G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 table:number-columns-repeated="2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v"/>
        <table:table-column table:style-name="表格1.H"/>
        <table:table-column table:style-name="表格1.z"/>
        <table:table-column table:style-name="表格1.AA"/>
        <table:table-column table:style-name="表格1.o"/>
        <table:table-column table:style-name="表格1.AC"/>
        <table:table-column table:style-name="表格1.AD"/>
        <table:table-column table:style-name="表格1.AE"/>
        <table:table-column table:style-name="表格1.t"/>
        <table:table-column table:style-name="表格1.U"/>
        <table:table-column table:style-name="表格1.AH"/>
        <table:table-column table:style-name="表格1.AI"/>
        <table:table-column table:style-name="表格1.o"/>
        <table:table-column table:style-name="表格1.AK"/>
        <table:table-column table:style-name="表格1.AL"/>
        <table:table-row table:style-name="表格1.1">
          <table:table-cell table:style-name="表格1.A1" table:number-rows-spanned="3" table:number-columns-spanned="23" office:value-type="string">
            <text:p text:style-name="P5"><text:ruby text:style-name="Ru1"><text:ruby-base><text:span text:style-name="T3">娛</text:span></text:ruby-base><text:ruby-text text:style-name="注音表示1">ㄩˊ</text:ruby-text></text:ruby><text:ruby text:style-name="Ru1"><text:ruby-base><text:span text:style-name="T3">樂</text:span></text:ruby-base><text:ruby-text text:style-name="注音表示1">ㄌㄜˋ</text:ruby-text></text:ruby><text:ruby text:style-name="Ru1"><text:ruby-base><text:span text:style-name="T3">業</text:span></text:ruby-base><text:ruby-text text:style-name="注音表示1">ㄧㄝˋ</text:ruby-text></text:ruby><text:ruby text:style-name="Ru1"><text:ruby-base><text:span text:style-name="T4">開</text:span></text:ruby-base><text:ruby-text text:style-name="注音表示2">ㄎㄞ</text:ruby-text></text:ruby><text:ruby text:style-name="Ru1"><text:ruby-base><text:span text:style-name="T4">業</text:span></text:ruby-base><text:ruby-text text:style-name="注音表示2">ㄧㄝˋ</text:ruby-text></text:ruby><text:ruby text:style-name="Ru1"><text:ruby-base><text:span text:style-name="T4">變</text:span></text:ruby-base><text:ruby-text text:style-name="注音表示2">ㄅㄧㄢˋ</text:ruby-text></text:ruby><text:ruby text:style-name="Ru1"><text:ruby-base><text:span text:style-name="T4">更</text:span></text:ruby-base><text:ruby-text text:style-name="注音表示2">ㄍㄥ</text:ruby-text></text:ruby><text:ruby text:style-name="Ru1"><text:ruby-base><text:span text:style-name="T5">代</text:span></text:ruby-base><text:ruby-text text:style-name="注音表示1">ㄉㄞˋ</text:ruby-text></text:ruby><text:ruby text:style-name="Ru1"><text:ruby-base><text:span text:style-name="T5">徵</text:span></text:ruby-base><text:ruby-text text:style-name="注音表示1">ㄓㄥ</text:ruby-text></text:ruby><text:ruby text:style-name="Ru1"><text:ruby-base><text:span text:style-name="T5">娛</text:span></text:ruby-base><text:ruby-text text:style-name="注音表示1">ㄩˊ</text:ruby-text></text:ruby><text:ruby text:style-name="Ru1"><text:ruby-base><text:span text:style-name="T5">樂</text:span></text:ruby-base><text:ruby-text text:style-name="注音表示1">ㄌㄜˋ</text:ruby-text></text:ruby><text:ruby text:style-name="Ru1"><text:ruby-base><text:span text:style-name="T5">稅</text:span></text:ruby-base><text:ruby-text text:style-name="注音表示1">ㄕㄨㄟˋ</text:ruby-text></text:ruby><text:ruby text:style-name="Ru1"><text:ruby-base><text:span text:style-name="T5">款</text:span></text:ruby-base><text:ruby-text text:style-name="注音表示1">ㄎㄨㄢˇ</text:ruby-text></text:ruby></text:p>
            <text:p text:style-name="P5"><text:ruby text:style-name="Ru1"><text:ruby-base><text:span text:style-name="T3">申</text:span></text:ruby-base><text:ruby-text text:style-name="注音表示1">ㄕㄣ</text:ruby-text></text:ruby><text:ruby text:style-name="Ru1"><text:ruby-base><text:span text:style-name="T3">請</text:span></text:ruby-base><text:ruby-text text:style-name="注音表示1">ㄑㄧㄥˇ</text:ruby-text></text:ruby><text:ruby text:style-name="Ru1"><text:ruby-base><text:span text:style-name="T3">書</text:span></text:ruby-base><text:ruby-text text:style-name="注音表示1">ㄕㄨ</text:ruby-text></text:ruby></text:p>
            <text:p text:style-name="P6"><text:ruby text:style-name="Ru1"><text:ruby-base><text:span text:style-name="T1">申</text:span></text:ruby-base><text:ruby-text text:style-name="注音表示3">ㄕㄣ</text:ruby-text></text:ruby><text:span text:style-name="T2"> <text:s/></text:span><text:ruby text:style-name="Ru1"><text:ruby-base><text:span text:style-name="T1">請</text:span></text:ruby-base><text:ruby-text text:style-name="注音表示3">ㄑㄧㄥˇ</text:ruby-text></text:ruby><text:span text:style-name="T2"> <text:s/></text:span><text:ruby text:style-name="Ru1"><text:ruby-base><text:span text:style-name="T1">日</text:span></text:ruby-base><text:ruby-text text:style-name="注音表示3">ㄖˋ</text:ruby-text></text:ruby><text:span text:style-name="T2"> <text:s/></text:span><text:ruby text:style-name="Ru1"><text:ruby-base><text:span text:style-name="T1">期</text:span></text:ruby-base><text:ruby-text text:style-name="注音表示3">ㄑㄧˊ</text:ruby-text></text:ruby><text:span text:style-name="T2"> <text:s/></text:span><text:span text:style-name="T1">：</text:span><text:span text:style-name="T2"> <text:s text:c="2"/></text:span><text:ruby text:style-name="Ru1"><text:ruby-base><text:span text:style-name="T1">年</text:span></text:ruby-base><text:ruby-text text:style-name="注音表示3">ㄋㄧㄢˊ</text:ruby-text></text:ruby><text:span text:style-name="T2"> <text:s text:c="3"/></text:span><text:ruby text:style-name="Ru1"><text:ruby-base><text:span text:style-name="T1">月</text:span></text:ruby-base><text:ruby-text text:style-name="注音表示3">ㄩㄝˋ</text:ruby-text></text:ruby><text:span text:style-name="T2"> <text:s text:c="3"/></text:span><text:ruby text:style-name="Ru1"><text:ruby-base><text:span text:style-name="T1">日</text:span></text:ruby-base><text:ruby-text text:style-name="注音表示3">ㄖˋ</text:ruby-text></text:ruby></text:p>
            <text:p text:style-name="P6"><text:ruby text:style-name="Ru1"><text:ruby-base><text:span text:style-name="T1">開</text:span></text:ruby-base><text:ruby-text text:style-name="注音表示3">ㄎㄞ</text:ruby-text></text:ruby><text:ruby text:style-name="Ru1"><text:ruby-base><text:span text:style-name="T1">業</text:span></text:ruby-base><text:ruby-text text:style-name="注音表示3">ㄧㄝˋ</text:ruby-text></text:ruby><text:span text:style-name="T1">（</text:span><text:ruby text:style-name="Ru1"><text:ruby-base><text:span text:style-name="T1">變</text:span></text:ruby-base><text:ruby-text text:style-name="注音表示3">ㄅㄧㄢˋ</text:ruby-text></text:ruby><text:ruby text:style-name="Ru1"><text:ruby-base><text:span text:style-name="T1">更</text:span></text:ruby-base><text:ruby-text text:style-name="注音表示3">ㄍㄥ</text:ruby-text></text:ruby><text:span text:style-name="T1">）</text:span><text:ruby text:style-name="Ru1"><text:ruby-base><text:span text:style-name="T1">日</text:span></text:ruby-base><text:ruby-text text:style-name="注音表示3">ㄖˋ</text:ruby-text></text:ruby><text:ruby text:style-name="Ru1"><text:ruby-base><text:span text:style-name="T1">期</text:span></text:ruby-base><text:ruby-text text:style-name="注音表示3">ㄑㄧˊ</text:ruby-text></text:ruby><text:span text:style-name="T1">：</text:span><text:span text:style-name="T2"> <text:s text:c="2"/></text:span><text:ruby text:style-name="Ru1"><text:ruby-base><text:span text:style-name="T1">年</text:span></text:ruby-base><text:ruby-text text:style-name="注音表示3">ㄋㄧㄢˊ</text:ruby-text></text:ruby><text:span text:style-name="T2"> <text:s text:c="3"/></text:span><text:ruby text:style-name="Ru1"><text:ruby-base><text:span text:style-name="T1">月</text:span></text:ruby-base><text:ruby-text text:style-name="注音表示3">ㄩㄝˋ</text:ruby-text></text:ruby><text:span text:style-name="T2"> <text:s text:c="3"/></text:span><text:ruby text:style-name="Ru1"><text:ruby-base><text:span text:style-name="T1">日</text:span></text:ruby-base><text:ruby-text text:style-name="注音表示3">ㄖ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" table:number-columns-spanned="40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L1" office:value-type="string">
            <text:p text:style-name="P12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4" office:value-type="string">
            <text:p text:style-name="P9"><text:ruby text:style-name="Ru1"><text:ruby-base><text:span text:style-name="T12">營</text:span></text:ruby-base><text:ruby-text text:style-name="注音表示3">ㄧㄥˊ</text:ruby-text></text:ruby><text:ruby text:style-name="Ru1"><text:ruby-base><text:span text:style-name="T12">業</text:span></text:ruby-base><text:ruby-text text:style-name="注音表示3">ㄧㄝˋ</text:ruby-text></text:ruby><text:ruby text:style-name="Ru1"><text:ruby-base><text:span text:style-name="T12">人</text:span></text:ruby-base><text:ruby-text text:style-name="注音表示3">ㄖㄣˊ</text:ruby-text></text:ruby><text:ruby text:style-name="Ru1"><text:ruby-base><text:span text:style-name="T12">統</text:span></text:ruby-base><text:ruby-text text:style-name="注音表示3">ㄊㄨㄥˇ</text:ruby-text></text:ruby><text:ruby text:style-name="Ru1"><text:ruby-base><text:span text:style-name="T12">一</text:span></text:ruby-base><text:ruby-text text:style-name="注音表示3">ㄧ</text:ruby-text></text:ruby><text:ruby text:style-name="Ru1"><text:ruby-base><text:span text:style-name="T12">編</text:span></text:ruby-base><text:ruby-text text:style-name="注音表示3">ㄅㄧㄢ</text:ruby-text></text:ruby><text:ruby text:style-name="Ru1"><text:ruby-base><text:span text:style-name="T12">號</text:span></text:ruby-base><text:ruby-text text:style-name="注音表示3">ㄏㄠ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X2" table:number-columns-spanned="2" office:value-type="string">
            <text:p text:style-name="P10"/>
          </table:table-cell>
          <table:covered-table-cell/>
          <table:table-cell table:style-name="表格1.X2" table:number-columns-spanned="3" office:value-type="string">
            <text:p text:style-name="P10"/>
          </table:table-cell>
          <table:covered-table-cell/>
          <table:covered-table-cell/>
          <table:table-cell table:style-name="表格1.X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10"/>
          </table:table-cell>
          <table:covered-table-cell/>
          <table:covered-table-cell/>
          <table:table-cell table:style-name="表格1.X2" table:number-columns-spanned="2" office:value-type="string">
            <text:p text:style-name="P10"/>
          </table:table-cell>
          <table:covered-table-cell/>
          <table:table-cell table:style-name="表格1.AL2" office:value-type="string">
            <text:p text:style-name="P8"/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14" office:value-type="string">
            <text:p text:style-name="P9"><text:ruby text:style-name="Ru1"><text:ruby-base><text:span text:style-name="T12">娛</text:span></text:ruby-base><text:ruby-text text:style-name="注音表示3">ㄩˊ</text:ruby-text></text:ruby><text:ruby text:style-name="Ru1"><text:ruby-base><text:span text:style-name="T12">樂</text:span></text:ruby-base><text:ruby-text text:style-name="注音表示3">ㄌㄜˋ</text:ruby-text></text:ruby><text:ruby text:style-name="Ru1"><text:ruby-base><text:span text:style-name="T12">稅</text:span></text:ruby-base><text:ruby-text text:style-name="注音表示3">ㄕㄨㄟˋ</text:ruby-text></text:ruby><text:ruby text:style-name="Ru1"><text:ruby-base><text:span text:style-name="T12">稅</text:span></text:ruby-base><text:ruby-text text:style-name="注音表示3">ㄕㄨㄟˋ</text:ruby-text></text:ruby><text:ruby text:style-name="Ru1"><text:ruby-base><text:span text:style-name="T12">籍</text:span></text:ruby-base><text:ruby-text text:style-name="注音表示3">ㄐㄧˊ</text:ruby-text></text:ruby><text:ruby text:style-name="Ru1"><text:ruby-base><text:span text:style-name="T12">編</text:span></text:ruby-base><text:ruby-text text:style-name="注音表示3">ㄅㄧㄢ</text:ruby-text></text:ruby><text:ruby text:style-name="Ru1"><text:ruby-base><text:span text:style-name="T12">號</text:span></text:ruby-base><text:ruby-text text:style-name="注音表示3">ㄏㄠ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3" table:number-columns-spanned="3" office:value-type="string">
            <text:p text:style-name="P13"/>
          </table:table-cell>
          <table:covered-table-cell/>
          <table:covered-table-cell/>
          <table:table-cell table:style-name="表格1.X3" table:number-columns-spanned="3" office:value-type="string">
            <text:p text:style-name="P10"/>
          </table:table-cell>
          <table:covered-table-cell/>
          <table:covered-table-cell/>
          <table:table-cell table:style-name="表格1.X3" table:number-columns-spanned="3" office:value-type="string">
            <text:p text:style-name="P10"/>
          </table:table-cell>
          <table:covered-table-cell/>
          <table:covered-table-cell/>
          <table:table-cell table:style-name="表格1.X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X3" office:value-type="string">
            <text:p text:style-name="P10"/>
          </table:table-cell>
          <table:table-cell table:style-name="表格1.X3" table:number-columns-spanned="2" office:value-type="string">
            <text:p text:style-name="P10"/>
          </table:table-cell>
          <table:covered-table-cell/>
          <table:table-cell table:style-name="表格1.X3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X3" table:number-columns-spanned="2" office:value-type="string">
            <text:p text:style-name="P10"/>
          </table:table-cell>
          <table:covered-table-cell/>
          <table:table-cell table:style-name="表格1.X3" table:number-columns-spanned="3" office:value-type="string">
            <text:p text:style-name="P10"/>
          </table:table-cell>
          <table:covered-table-cell/>
          <table:covered-table-cell/>
          <table:table-cell table:style-name="表格1.X3" office:value-type="string">
            <text:p text:style-name="P10"/>
          </table:table-cell>
          <table:table-cell table:style-name="表格1.AL3" office:value-type="string">
            <text:p text:style-name="P19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18"><text:ruby text:style-name="Ru1"><text:ruby-base><text:span text:style-name="T14">申</text:span></text:ruby-base><text:ruby-text text:style-name="注音表示3">ㄕㄣ</text:ruby-text></text:ruby><text:ruby text:style-name="Ru1"><text:ruby-base><text:span text:style-name="T14">請</text:span></text:ruby-base><text:ruby-text text:style-name="注音表示3">ㄑㄧㄥˇ</text:ruby-text></text:ruby><text:ruby text:style-name="Ru1"><text:ruby-base><text:span text:style-name="T14">事</text:span></text:ruby-base><text:ruby-text text:style-name="注音表示3">ㄕˋ</text:ruby-text></text:ruby><text:ruby text:style-name="Ru1"><text:ruby-base><text:span text:style-name="T14">項</text:span></text:ruby-base><text:ruby-text text:style-name="注音表示3">ㄒㄧㄤˋ</text:ruby-text></text:ruby></text:p>
            <text:p text:style-name="P18"><text:span text:style-name="T6">（</text:span><text:ruby text:style-name="Ru1"><text:ruby-base><text:span text:style-name="T6">請</text:span></text:ruby-base><text:ruby-text text:style-name="注音表示3">ㄑㄧㄥˇ</text:ruby-text></text:ruby><text:ruby text:style-name="Ru1"><text:ruby-base><text:span text:style-name="T6">打</text:span></text:ruby-base><text:ruby-text text:style-name="注音表示3">ㄉㄚˇ</text:ruby-text></text:ruby><text:span text:style-name="T25">√</text:span><text:span text:style-name="T6">）</text:span></text:p>
          </table:table-cell>
          <table:covered-table-cell/>
          <table:table-cell table:style-name="表格1.C4" table:number-columns-spanned="3" office:value-type="string">
            <text:p text:style-name="P15"><text:ruby text:style-name="Ru1"><text:ruby-base><text:span text:style-name="T15">設</text:span></text:ruby-base><text:ruby-text text:style-name="注音表示3">ㄕㄜˋ</text:ruby-text></text:ruby><text:span text:style-name="T16"> <text:s/></text:span><text:ruby text:style-name="Ru1"><text:ruby-base><text:span text:style-name="T15">立</text:span></text:ruby-base><text:ruby-text text:style-name="注音表示3">ㄌㄧˋ</text:ruby-text></text:ruby></text:p>
          </table:table-cell>
          <table:covered-table-cell/>
          <table:covered-table-cell/>
          <table:table-cell table:style-name="表格1.C4" table:number-columns-spanned="4" office:value-type="string">
            <text:p text:style-name="P15"><text:ruby text:style-name="Ru1"><text:ruby-base><text:span text:style-name="T15">負</text:span></text:ruby-base><text:ruby-text text:style-name="注音表示3">ㄈㄨˋ</text:ruby-text></text:ruby><text:ruby text:style-name="Ru1"><text:ruby-base><text:span text:style-name="T15">責</text:span></text:ruby-base><text:ruby-text text:style-name="注音表示3">ㄗㄜˊ</text:ruby-text></text:ruby><text:ruby text:style-name="Ru1"><text:ruby-base><text:span text:style-name="T15">人</text:span></text:ruby-base><text:ruby-text text:style-name="注音表示3">ㄖㄣˊ</text:ruby-text></text:ruby><text:ruby text:style-name="Ru1"><text:ruby-base><text:span text:style-name="T15">變</text:span></text:ruby-base><text:ruby-text text:style-name="注音表示3">ㄅㄧㄢˋ</text:ruby-text></text:ruby><text:ruby text:style-name="Ru1"><text:ruby-base><text:span text:style-name="T15">更</text:span></text:ruby-base><text:ruby-text text:style-name="注音表示3">ㄍㄥ</text:ruby-text></text:ruby>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15"><text:ruby text:style-name="Ru1"><text:ruby-base><text:span text:style-name="T15">名</text:span></text:ruby-base><text:ruby-text text:style-name="注音表示3">ㄇㄧㄥˊ</text:ruby-text></text:ruby><text:ruby text:style-name="Ru1"><text:ruby-base><text:span text:style-name="T15">稱</text:span></text:ruby-base><text:ruby-text text:style-name="注音表示3">ㄔㄥ</text:ruby-text></text:ruby><text:ruby text:style-name="Ru1"><text:ruby-base><text:span text:style-name="T15">變</text:span></text:ruby-base><text:ruby-text text:style-name="注音表示3">ㄅㄧㄢˋ</text:ruby-text></text:ruby><text:ruby text:style-name="Ru1"><text:ruby-base><text:span text:style-name="T15">更</text:span></text:ruby-base><text:ruby-text text:style-name="注音表示3">ㄍㄥ</text:ruby-text></text:ruby></text:p>
          </table:table-cell>
          <table:covered-table-cell/>
          <table:table-cell table:style-name="表格1.C4" table:number-columns-spanned="6" office:value-type="string">
            <text:p text:style-name="P15"><text:ruby text:style-name="Ru1"><text:ruby-base><text:span text:style-name="T15">營</text:span></text:ruby-base><text:ruby-text text:style-name="注音表示3">ㄧㄥˊ</text:ruby-text></text:ruby><text:ruby text:style-name="Ru1"><text:ruby-base><text:span text:style-name="T15">業</text:span></text:ruby-base><text:ruby-text text:style-name="注音表示3">ㄧㄝˋ</text:ruby-text></text:ruby><text:ruby text:style-name="Ru1"><text:ruby-base><text:span text:style-name="T15">地</text:span></text:ruby-base><text:ruby-text text:style-name="注音表示3">ㄉㄧˋ</text:ruby-text></text:ruby><text:ruby text:style-name="Ru1"><text:ruby-base><text:span text:style-name="T15">址</text:span></text:ruby-base><text:ruby-text text:style-name="注音表示3">ㄓˇ</text:ruby-text></text:ruby><text:ruby text:style-name="Ru1"><text:ruby-base><text:span text:style-name="T15">變</text:span></text:ruby-base><text:ruby-text text:style-name="注音表示3">ㄅㄧㄢˋ</text:ruby-text></text:ruby><text:ruby text:style-name="Ru1"><text:ruby-base><text:span text:style-name="T15">更</text:span></text:ruby-base><text:ruby-text text:style-name="注音表示3">ㄍㄥ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33"><text:ruby text:style-name="Ru1"><text:ruby-base><text:span text:style-name="T17">通</text:span></text:ruby-base><text:ruby-text text:style-name="注音表示3">ㄊㄨㄥ</text:ruby-text></text:ruby><text:ruby text:style-name="Ru1"><text:ruby-base><text:span text:style-name="T17">訊</text:span></text:ruby-base><text:ruby-text text:style-name="注音表示3">ㄒㄩㄣˋ</text:ruby-text></text:ruby><text:ruby text:style-name="Ru1"><text:ruby-base><text:span text:style-name="T17">地</text:span></text:ruby-base><text:ruby-text text:style-name="注音表示3">ㄉㄧˋ</text:ruby-text></text:ruby><text:ruby text:style-name="Ru1"><text:ruby-base><text:span text:style-name="T17">址</text:span></text:ruby-base><text:ruby-text text:style-name="注音表示3">ㄓˇ</text:ruby-text></text:ruby><text:ruby text:style-name="Ru1"><text:ruby-base><text:span text:style-name="T17">變</text:span></text:ruby-base><text:ruby-text text:style-name="注音表示3">ㄅㄧㄢˋ</text:ruby-text></text:ruby><text:ruby text:style-name="Ru1"><text:ruby-base><text:span text:style-name="T17">更</text:span></text:ruby-base><text:ruby-text text:style-name="注音表示3">ㄍㄥ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15"><text:ruby text:style-name="Ru1"><text:ruby-base><text:span text:style-name="T17">娛</text:span></text:ruby-base><text:ruby-text text:style-name="注音表示3">ㄩˊ</text:ruby-text></text:ruby><text:ruby text:style-name="Ru1"><text:ruby-base><text:span text:style-name="T17">樂</text:span></text:ruby-base><text:ruby-text text:style-name="注音表示3">ㄌㄜˋ</text:ruby-text></text:ruby><text:ruby text:style-name="Ru1"><text:ruby-base><text:span text:style-name="T17">項</text:span></text:ruby-base><text:ruby-text text:style-name="注音表示3">ㄒㄧㄤˋ</text:ruby-text></text:ruby><text:ruby text:style-name="Ru1"><text:ruby-base><text:span text:style-name="T17">目</text:span></text:ruby-base><text:ruby-text text:style-name="注音表示3">ㄇㄨˋ</text:ruby-text></text:ruby><text:ruby text:style-name="Ru1"><text:ruby-base><text:span text:style-name="T17">變</text:span></text:ruby-base><text:ruby-text text:style-name="注音表示3">ㄅㄧㄢˋ</text:ruby-text></text:ruby><text:ruby text:style-name="Ru1"><text:ruby-base><text:span text:style-name="T17">更</text:span></text:ruby-base><text:ruby-text text:style-name="注音表示3">ㄍㄥ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15"><text:ruby text:style-name="Ru1"><text:ruby-base><text:span text:style-name="T15">娛</text:span></text:ruby-base><text:ruby-text text:style-name="注音表示3">ㄩˊ</text:ruby-text></text:ruby><text:ruby text:style-name="Ru1"><text:ruby-base><text:span text:style-name="T15">樂</text:span></text:ruby-base><text:ruby-text text:style-name="注音表示3">ㄌㄜˋ</text:ruby-text></text:ruby><text:ruby text:style-name="Ru1"><text:ruby-base><text:span text:style-name="T15">設</text:span></text:ruby-base><text:ruby-text text:style-name="注音表示3">ㄕㄜˋ</text:ruby-text></text:ruby><text:ruby text:style-name="Ru1"><text:ruby-base><text:span text:style-name="T15">備</text:span></text:ruby-base><text:ruby-text text:style-name="注音表示3">ㄅㄟˋ</text:ruby-text></text:ruby><text:ruby text:style-name="Ru1"><text:ruby-base><text:span text:style-name="T15">變</text:span></text:ruby-base><text:ruby-text text:style-name="注音表示3">ㄅㄧㄢˋ</text:ruby-text></text:ruby><text:ruby text:style-name="Ru1"><text:ruby-base><text:span text:style-name="T15">更</text:span></text:ruby-base><text:ruby-text text:style-name="注音表示3">ㄍㄥ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15"><text:ruby text:style-name="Ru1"><text:ruby-base><text:span text:style-name="T15">營</text:span></text:ruby-base><text:ruby-text text:style-name="注音表示3">ㄧㄥˊ</text:ruby-text></text:ruby><text:ruby text:style-name="Ru1"><text:ruby-base><text:span text:style-name="T15">業</text:span></text:ruby-base><text:ruby-text text:style-name="注音表示3">ㄧㄝˋ</text:ruby-text></text:ruby><text:ruby text:style-name="Ru1"><text:ruby-base><text:span text:style-name="T15">時</text:span></text:ruby-base><text:ruby-text text:style-name="注音表示3">ㄕˊ</text:ruby-text></text:ruby><text:ruby text:style-name="Ru1"><text:ruby-base><text:span text:style-name="T15">間</text:span></text:ruby-base><text:ruby-text text:style-name="注音表示3">ㄐㄧㄢ</text:ruby-text></text:ruby><text:ruby text:style-name="Ru1"><text:ruby-base><text:span text:style-name="T15">變</text:span></text:ruby-base><text:ruby-text text:style-name="注音表示3">ㄅㄧㄢˋ</text:ruby-text></text:ruby><text:ruby text:style-name="Ru1"><text:ruby-base><text:span text:style-name="T15">更</text:span></text:ruby-base><text:ruby-text text:style-name="注音表示3">ㄍㄥ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4" table:number-columns-spanned="16" office:value-type="string">
            <text:p text:style-name="P15"><text:ruby text:style-name="Ru1"><text:ruby-base><text:span text:style-name="T15">其</text:span></text:ruby-base><text:ruby-text text:style-name="注音表示3">ㄑㄧˊ</text:ruby-text></text:ruby><text:span text:style-name="T16"> <text:s/></text:span><text:ruby text:style-name="Ru1"><text:ruby-base><text:span text:style-name="T15">他</text:span></text:ruby-base><text:ruby-text text:style-name="注音表示3">ㄊㄚ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X2" table:number-columns-spanned="2" office:value-type="string">
            <text:p text:style-name="P15">01</text:p>
          </table:table-cell>
          <table:covered-table-cell/>
          <table:table-cell table:style-name="表格1.X2" office:value-type="string">
            <text:p text:style-name="P16"/>
          </table:table-cell>
          <table:table-cell table:style-name="表格1.X2" table:number-columns-spanned="2" office:value-type="string">
            <text:p text:style-name="P15">02</text:p>
          </table:table-cell>
          <table:covered-table-cell/>
          <table:table-cell table:style-name="表格1.X2" table:number-columns-spanned="2" office:value-type="string">
            <text:p text:style-name="P16"/>
          </table:table-cell>
          <table:covered-table-cell/>
          <table:table-cell table:style-name="表格1.X2" office:value-type="string">
            <text:p text:style-name="P15">03</text:p>
          </table:table-cell>
          <table:table-cell table:style-name="表格1.X2" office:value-type="string">
            <text:p text:style-name="P16"/>
          </table:table-cell>
          <table:table-cell table:style-name="表格1.X2" table:number-columns-spanned="3" office:value-type="string">
            <text:p text:style-name="P15">04</text:p>
          </table:table-cell>
          <table:covered-table-cell/>
          <table:covered-table-cell/>
          <table:table-cell table:style-name="表格1.X2" table:number-columns-spanned="3" office:value-type="string">
            <text:p text:style-name="P16"/>
          </table:table-cell>
          <table:covered-table-cell/>
          <table:covered-table-cell/>
          <table:table-cell table:style-name="表格1.X2" table:number-columns-spanned="3" office:value-type="string">
            <text:p text:style-name="P15">05</text:p>
          </table:table-cell>
          <table:covered-table-cell/>
          <table:covered-table-cell/>
          <table:table-cell table:style-name="表格1.X2" table:number-columns-spanned="3" office:value-type="string">
            <text:p text:style-name="P16"/>
          </table:table-cell>
          <table:covered-table-cell/>
          <table:covered-table-cell/>
          <table:table-cell table:style-name="表格1.X2" table:number-columns-spanned="4" office:value-type="string">
            <text:p text:style-name="P15">06</text:p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16"/>
          </table:table-cell>
          <table:covered-table-cell/>
          <table:covered-table-cell/>
          <table:table-cell table:style-name="表格1.X2" table:number-columns-spanned="3" office:value-type="string">
            <text:p text:style-name="P15">07</text:p>
          </table:table-cell>
          <table:covered-table-cell/>
          <table:covered-table-cell/>
          <table:table-cell table:style-name="表格1.X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X2" table:number-columns-spanned="4" office:value-type="string">
            <text:p text:style-name="P15">08</text:p>
          </table:table-cell>
          <table:covered-table-cell/>
          <table:covered-table-cell/>
          <table:covered-table-cell/>
          <table:table-cell table:style-name="表格1.X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15">00</text:p>
          </table:table-cell>
          <table:covered-table-cell/>
          <table:covered-table-cell/>
          <table:table-cell table:style-name="表格1.z5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8"><text:ruby text:style-name="Ru1"><text:ruby-base><text:span text:style-name="T19">娛</text:span></text:ruby-base><text:ruby-text text:style-name="注音表示3">ㄩˊ</text:ruby-text></text:ruby><text:ruby text:style-name="Ru1"><text:ruby-base><text:span text:style-name="T19">樂</text:span></text:ruby-base><text:ruby-text text:style-name="注音表示3">ㄌㄜˋ</text:ruby-text></text:ruby><text:ruby text:style-name="Ru1"><text:ruby-base><text:span text:style-name="T19">業</text:span></text:ruby-base><text:ruby-text text:style-name="注音表示3">ㄧㄝˋ</text:ruby-text></text:ruby><text:ruby text:style-name="Ru1"><text:ruby-base><text:span text:style-name="T19">名</text:span></text:ruby-base><text:ruby-text text:style-name="注音表示3">ㄇㄧㄥˊ</text:ruby-text></text:ruby><text:ruby text:style-name="Ru1"><text:ruby-base><text:span text:style-name="T19">稱</text:span></text:ruby-base><text:ruby-text text:style-name="注音表示3">ㄔㄥ</text:ruby-text></text:ruby></text:p>
          </table:table-cell>
          <table:covered-table-cell/>
          <table:table-cell table:style-name="表格1.C6" table:number-columns-spanned="62" office:value-type="string">
            <text:p text:style-name="P17"/>
            <text:p text:style-name="P17"/>
            <text:p text:style-name="P34"><text:span text:style-name="T28">□</text:span><text:ruby text:style-name="Ru1"><text:ruby-base><text:span text:style-name="T29">尚</text:span></text:ruby-base><text:ruby-text text:style-name="注音表示4">ㄕㄤˋ</text:ruby-text></text:ruby><text:ruby text:style-name="Ru1"><text:ruby-base><text:span text:style-name="T29">未</text:span></text:ruby-base><text:ruby-text text:style-name="注音表示4">ㄨㄟˋ</text:ruby-text></text:ruby><text:ruby text:style-name="Ru1"><text:ruby-base><text:span text:style-name="T29">至</text:span></text:ruby-base><text:ruby-text text:style-name="注音表示4">ㄓˋ</text:ruby-text></text:ruby><text:ruby text:style-name="Ru1"><text:ruby-base><text:span text:style-name="T29">國</text:span></text:ruby-base><text:ruby-text text:style-name="注音表示4">ㄍㄨㄛˊ</text:ruby-text></text:ruby><text:ruby text:style-name="Ru1"><text:ruby-base><text:span text:style-name="T29">稅</text:span></text:ruby-base><text:ruby-text text:style-name="注音表示4">ㄕㄨㄟˋ</text:ruby-text></text:ruby><text:ruby text:style-name="Ru1"><text:ruby-base><text:span text:style-name="T29">局</text:span></text:ruby-base><text:ruby-text text:style-name="注音表示4">ㄐㄩˊ</text:ruby-text></text:ruby><text:ruby text:style-name="Ru1"><text:ruby-base><text:span text:style-name="T29">辦</text:span></text:ruby-base><text:ruby-text text:style-name="注音表示4">ㄅㄢˋ</text:ruby-text></text:ruby><text:ruby text:style-name="Ru1"><text:ruby-base><text:span text:style-name="T29">理</text:span></text:ruby-base><text:ruby-text text:style-name="注音表示4">ㄌㄧˇ</text:ruby-text></text:ruby><text:ruby text:style-name="Ru1"><text:ruby-base><text:span text:style-name="T29">營</text:span></text:ruby-base><text:ruby-text text:style-name="注音表示4">ㄧㄥˊ</text:ruby-text></text:ruby><text:ruby text:style-name="Ru1"><text:ruby-base><text:span text:style-name="T29">業</text:span></text:ruby-base><text:ruby-text text:style-name="注音表示4">ㄧㄝˋ</text:ruby-text></text:ruby><text:ruby text:style-name="Ru1"><text:ruby-base><text:span text:style-name="T29">登</text:span></text:ruby-base><text:ruby-text text:style-name="注音表示4">ㄉㄥ</text:ruby-text></text:ruby><text:ruby text:style-name="Ru1"><text:ruby-base><text:span text:style-name="T29">記</text:span></text:ruby-base><text:ruby-text text:style-name="注音表示4">ㄐㄧˋ</text:ruby-text></text:ruby><text:span text:style-name="T29">，</text:span><text:ruby text:style-name="Ru1"><text:ruby-base><text:span text:style-name="T29">先</text:span></text:ruby-base><text:ruby-text text:style-name="注音表示4">ㄒㄧㄢ</text:ruby-text></text:ruby><text:ruby text:style-name="Ru1"><text:ruby-base><text:span text:style-name="T29">以</text:span></text:ruby-base><text:ruby-text text:style-name="注音表示4">ㄧˇ</text:ruby-text></text:ruby><text:ruby text:style-name="Ru1"><text:ruby-base><text:span text:style-name="T29">負</text:span></text:ruby-base><text:ruby-text text:style-name="注音表示4">ㄈㄨˋ</text:ruby-text></text:ruby><text:ruby text:style-name="Ru1"><text:ruby-base><text:span text:style-name="T29">責</text:span></text:ruby-base><text:ruby-text text:style-name="注音表示4">ㄗㄜˊ</text:ruby-text></text:ruby><text:ruby text:style-name="Ru1"><text:ruby-base><text:span text:style-name="T29">人</text:span></text:ruby-base><text:ruby-text text:style-name="注音表示4">ㄖㄣˊ</text:ruby-text></text:ruby><text:ruby text:style-name="Ru1"><text:ruby-base><text:span text:style-name="T29">名</text:span></text:ruby-base><text:ruby-text text:style-name="注音表示4">ㄇㄧㄥˊ</text:ruby-text></text:ruby><text:ruby text:style-name="Ru1"><text:ruby-base><text:span text:style-name="T29">義</text:span></text:ruby-base><text:ruby-text text:style-name="注音表示4">ㄧˋ</text:ruby-text></text:ruby><text:ruby text:style-name="Ru1"><text:ruby-base><text:span text:style-name="T29">申</text:span></text:ruby-base><text:ruby-text text:style-name="注音表示4">ㄕㄣ</text:ruby-text></text:ruby><text:ruby text:style-name="Ru1"><text:ruby-base><text:span text:style-name="T29">請</text:span></text:ruby-base><text:ruby-text text:style-name="注音表示4">ㄑㄧㄥˇ</text:ruby-text></text:ruby><text:ruby text:style-name="Ru1"><text:ruby-base><text:span text:style-name="T29">代</text:span></text:ruby-base><text:ruby-text text:style-name="注音表示4">ㄉㄞˋ</text:ruby-text></text:ruby><text:ruby text:style-name="Ru1"><text:ruby-base><text:span text:style-name="T29">徵</text:span></text:ruby-base><text:ruby-text text:style-name="注音表示4">ㄓㄥ</text:ruby-text></text:ruby><text:ruby text:style-name="Ru1"><text:ruby-base><text:span text:style-name="T29">者</text:span></text:ruby-base><text:ruby-text text:style-name="注音表示4">ㄓㄜˇ</text:ruby-text></text:ruby><text:span text:style-name="T29">，</text:span><text:ruby text:style-name="Ru1"><text:ruby-base><text:span text:style-name="T29">若</text:span></text:ruby-base><text:ruby-text text:style-name="注音表示4">ㄖㄨㄛˋ</text:ruby-text></text:ruby><text:ruby text:style-name="Ru1"><text:ruby-base><text:span text:style-name="T29">完</text:span></text:ruby-base><text:ruby-text text:style-name="注音表示4">ㄨㄢˊ</text:ruby-text></text:ruby><text:ruby text:style-name="Ru1"><text:ruby-base><text:span text:style-name="T29">成</text:span></text:ruby-base><text:ruby-text text:style-name="注音表示4">ㄔㄥˊ</text:ruby-text></text:ruby><text:ruby text:style-name="Ru1"><text:ruby-base><text:span text:style-name="T29">營</text:span></text:ruby-base><text:ruby-text text:style-name="注音表示4">ㄧㄥˊ</text:ruby-text></text:ruby><text:ruby text:style-name="Ru1"><text:ruby-base><text:span text:style-name="T29">業</text:span></text:ruby-base><text:ruby-text text:style-name="注音表示4">ㄧㄝˋ</text:ruby-text></text:ruby><text:ruby text:style-name="Ru1"><text:ruby-base><text:span text:style-name="T29">登</text:span></text:ruby-base><text:ruby-text text:style-name="注音表示4">ㄉㄥ</text:ruby-text></text:ruby><text:ruby text:style-name="Ru1"><text:ruby-base><text:span text:style-name="T29">記</text:span></text:ruby-base><text:ruby-text text:style-name="注音表示4">ㄐㄧˋ</text:ruby-text></text:ruby><text:span text:style-name="T29">，</text:span><text:ruby text:style-name="Ru1"><text:ruby-base><text:span text:style-name="T29">同</text:span></text:ruby-base><text:ruby-text text:style-name="注音表示4">ㄊㄨㄥˊ</text:ruby-text></text:ruby><text:ruby text:style-name="Ru1"><text:ruby-base><text:span text:style-name="T29">意</text:span></text:ruby-base><text:ruby-text text:style-name="注音表示4">ㄧˋ</text:ruby-text></text:ruby><text:ruby text:style-name="Ru1"><text:ruby-base><text:span text:style-name="T29">變</text:span></text:ruby-base><text:ruby-text text:style-name="注音表示4">ㄅㄧㄢˋ</text:ruby-text></text:ruby><text:ruby text:style-name="Ru1"><text:ruby-base><text:span text:style-name="T29">更</text:span></text:ruby-base><text:ruby-text text:style-name="注音表示4">ㄍㄥ</text:ruby-text></text:ruby><text:ruby text:style-name="Ru1"><text:ruby-base><text:span text:style-name="T29">為</text:span></text:ruby-base><text:ruby-text text:style-name="注音表示4">ㄨㄟˊ</text:ruby-text></text:ruby><text:ruby text:style-name="Ru1"><text:ruby-base><text:span text:style-name="T29">國</text:span></text:ruby-base><text:ruby-text text:style-name="注音表示4">ㄍㄨㄛˊ</text:ruby-text></text:ruby><text:ruby text:style-name="Ru1"><text:ruby-base><text:span text:style-name="T29">稅</text:span></text:ruby-base><text:ruby-text text:style-name="注音表示4">ㄕㄨㄟˋ</text:ruby-text></text:ruby><text:ruby text:style-name="Ru1"><text:ruby-base><text:span text:style-name="T29">局</text:span></text:ruby-base><text:ruby-text text:style-name="注音表示4">ㄐㄩˊ</text:ruby-text></text:ruby><text:ruby text:style-name="Ru1"><text:ruby-base><text:span text:style-name="T29">之</text:span></text:ruby-base><text:ruby-text text:style-name="注音表示4">ㄓ</text:ruby-text></text:ruby><text:ruby text:style-name="Ru1"><text:ruby-base><text:span text:style-name="T29">營</text:span></text:ruby-base><text:ruby-text text:style-name="注音表示4">ㄧㄥˊ</text:ruby-text></text:ruby><text:ruby text:style-name="Ru1"><text:ruby-base><text:span text:style-name="T29">業</text:span></text:ruby-base><text:ruby-text text:style-name="注音表示4">ㄧㄝˋ</text:ruby-text></text:ruby><text:ruby text:style-name="Ru1"><text:ruby-base><text:span text:style-name="T29">名</text:span></text:ruby-base><text:ruby-text text:style-name="注音表示4">ㄇㄧㄥˊ</text:ruby-text></text:ruby><text:ruby text:style-name="Ru1"><text:ruby-base><text:span text:style-name="T29">稱</text:span></text:ruby-base><text:ruby-text text:style-name="注音表示4">ㄔㄥ</text:ruby-text></text:ruby><text:span text:style-name="T2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8"><text:ruby text:style-name="Ru1"><text:ruby-base><text:span text:style-name="T19">營</text:span></text:ruby-base><text:ruby-text text:style-name="注音表示3">ㄧㄥˊ</text:ruby-text></text:ruby><text:ruby text:style-name="Ru1"><text:ruby-base><text:span text:style-name="T19">業</text:span></text:ruby-base><text:ruby-text text:style-name="注音表示3">ㄧㄝˋ</text:ruby-text></text:ruby><text:ruby text:style-name="Ru1"><text:ruby-base><text:span text:style-name="T19">地</text:span></text:ruby-base><text:ruby-text text:style-name="注音表示3">ㄉㄧˋ</text:ruby-text></text:ruby><text:ruby text:style-name="Ru1"><text:ruby-base><text:span text:style-name="T19">址</text:span></text:ruby-base><text:ruby-text text:style-name="注音表示3">ㄓˇ</text:ruby-text></text:ruby></text:p>
          </table:table-cell>
          <table:covered-table-cell/>
          <table:table-cell table:style-name="表格1.C7" table:number-columns-spanned="4" office:value-type="string">
            <text:p text:style-name="P36"><text:ruby text:style-name="Ru1"><text:ruby-base>縣</text:ruby-base><text:ruby-text text:style-name="注音表示3">ㄒㄧㄢˋ</text:ruby-text></text:ruby></text:p>
            <text:p text:style-name="P36"><text:ruby text:style-name="Ru1"><text:ruby-base>市</text:ruby-base><text:ruby-text text:style-name="注音表示3">ㄕˋ</text:ruby-text></text:ruby>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5"><text:ruby text:style-name="Ru1"><text:ruby-base><text:span text:style-name="T31">鄉</text:span></text:ruby-base><text:ruby-text text:style-name="注音表示3">ㄒㄧㄤ</text:ruby-text></text:ruby><text:ruby text:style-name="Ru1"><text:ruby-base><text:span text:style-name="T31">鎮</text:span></text:ruby-base><text:ruby-text text:style-name="注音表示3">ㄓㄣˋ</text:ruby-text></text:ruby></text:p>
            <text:p text:style-name="P35"><text:ruby text:style-name="Ru1"><text:ruby-base><text:span text:style-name="T31">市</text:span></text:ruby-base><text:ruby-text text:style-name="注音表示3">ㄕˋ</text:ruby-text></text:ruby><text:ruby text:style-name="Ru1"><text:ruby-base><text:span text:style-name="T31">區</text:span></text:ruby-base><text:ruby-text text:style-name="注音表示3">ㄑㄩ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41"><text:ruby text:style-name="Ru1"><text:ruby-base>村</text:ruby-base><text:ruby-text text:style-name="注音表示3">ㄘㄨㄣ</text:ruby-text></text:ruby></text:p>
            <text:p text:style-name="P41"><text:ruby text:style-name="Ru1"><text:ruby-base>里</text:ruby-base><text:ruby-text text:style-name="注音表示3">ㄌㄧ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4" office:value-type="string">
            <text:p text:style-name="P40"><text:ruby text:style-name="Ru1"><text:ruby-base><text:span text:style-name="T31">路</text:span></text:ruby-base><text:ruby-text text:style-name="注音表示3">ㄌㄨˋ</text:ruby-text></text:ruby><text:span text:style-name="T33"> </text:span></text:p>
            <text:p text:style-name="P41"><text:ruby text:style-name="Ru1"><text:ruby-base>街</text:ruby-base><text:ruby-text text:style-name="注音表示3">ㄐㄧㄝ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1"><text:ruby text:style-name="Ru1"><text:ruby-base>段</text:ruby-base><text:ruby-text text:style-name="注音表示3">ㄉㄨㄢˋ</text:ruby-text></text:ruby></text:p>
            <text:p text:style-name="P41"><text:ruby text:style-name="Ru1"><text:ruby-base>巷</text:ruby-base><text:ruby-text text:style-name="注音表示3">ㄒㄧㄤ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1"><text:ruby text:style-name="Ru1"><text:ruby-base>弄</text:ruby-base><text:ruby-text text:style-name="注音表示3">ㄋㄨㄥˋ</text:ruby-text></text:ruby></text:p>
            <text:p text:style-name="P41"><text:ruby text:style-name="Ru1"><text:ruby-base>號</text:ruby-base><text:ruby-text text:style-name="注音表示3">ㄏㄠ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7" table:number-columns-spanned="9" office:value-type="string">
            <text:p text:style-name="P41"><text:ruby text:style-name="Ru1"><text:ruby-base>樓</text:ruby-base><text:ruby-text text:style-name="注音表示3">ㄌㄡˊ</text:ruby-text></text:ruby></text:p>
            <text:p text:style-name="P44"><text:span text:style-name="T33"><text:s text:c="2"/></text:span><text:ruby text:style-name="Ru1"><text:ruby-base><text:span text:style-name="T31">室</text:span></text:ruby-base><text:ruby-text text:style-name="注音表示3">ㄕ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8"><text:ruby text:style-name="Ru1"><text:ruby-base><text:span text:style-name="T19">通</text:span></text:ruby-base><text:ruby-text text:style-name="注音表示3">ㄊㄨㄥ</text:ruby-text></text:ruby><text:ruby text:style-name="Ru1"><text:ruby-base><text:span text:style-name="T19">訊</text:span></text:ruby-base><text:ruby-text text:style-name="注音表示3">ㄒㄩㄣˋ</text:ruby-text></text:ruby><text:ruby text:style-name="Ru1"><text:ruby-base><text:span text:style-name="T19">地</text:span></text:ruby-base><text:ruby-text text:style-name="注音表示3">ㄉㄧˋ</text:ruby-text></text:ruby><text:ruby text:style-name="Ru1"><text:ruby-base><text:span text:style-name="T19">址</text:span></text:ruby-base><text:ruby-text text:style-name="注音表示3">ㄓˇ</text:ruby-text></text:ruby></text:p>
          </table:table-cell>
          <table:covered-table-cell/>
          <table:table-cell table:style-name="表格1.C7" table:number-columns-spanned="4" office:value-type="string">
            <text:p text:style-name="P38"><text:ruby text:style-name="Ru1"><text:ruby-base>縣</text:ruby-base><text:ruby-text text:style-name="注音表示3">ㄒㄧㄢˋ</text:ruby-text></text:ruby></text:p>
            <text:p text:style-name="P38"><text:ruby text:style-name="Ru1"><text:ruby-base>市</text:ruby-base><text:ruby-text text:style-name="注音表示3">ㄕˋ</text:ruby-text></text:ruby>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7"><text:ruby text:style-name="Ru1"><text:ruby-base><text:span text:style-name="T12">鄉</text:span></text:ruby-base><text:ruby-text text:style-name="注音表示3">ㄒㄧㄤ</text:ruby-text></text:ruby><text:ruby text:style-name="Ru1"><text:ruby-base><text:span text:style-name="T12">鎮</text:span></text:ruby-base><text:ruby-text text:style-name="注音表示3">ㄓㄣˋ</text:ruby-text></text:ruby></text:p>
            <text:p text:style-name="P37"><text:ruby text:style-name="Ru1"><text:ruby-base><text:span text:style-name="T12">市</text:span></text:ruby-base><text:ruby-text text:style-name="注音表示3">ㄕˋ</text:ruby-text></text:ruby><text:ruby text:style-name="Ru1"><text:ruby-base><text:span text:style-name="T12">區</text:span></text:ruby-base><text:ruby-text text:style-name="注音表示3">ㄑㄩ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43"><text:ruby text:style-name="Ru1"><text:ruby-base>村</text:ruby-base><text:ruby-text text:style-name="注音表示3">ㄘㄨㄣ</text:ruby-text></text:ruby></text:p>
            <text:p text:style-name="P43"><text:ruby text:style-name="Ru1"><text:ruby-base>里</text:ruby-base><text:ruby-text text:style-name="注音表示3">ㄌㄧ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4" office:value-type="string">
            <text:p text:style-name="P42"><text:ruby text:style-name="Ru1"><text:ruby-base><text:span text:style-name="T12">路</text:span></text:ruby-base><text:ruby-text text:style-name="注音表示3">ㄌㄨˋ</text:ruby-text></text:ruby><text:span text:style-name="T13"> </text:span></text:p>
            <text:p text:style-name="P43"><text:ruby text:style-name="Ru1"><text:ruby-base>街</text:ruby-base><text:ruby-text text:style-name="注音表示3">ㄐㄧㄝ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3"><text:ruby text:style-name="Ru1"><text:ruby-base>段</text:ruby-base><text:ruby-text text:style-name="注音表示3">ㄉㄨㄢˋ</text:ruby-text></text:ruby></text:p>
            <text:p text:style-name="P43"><text:ruby text:style-name="Ru1"><text:ruby-base>巷</text:ruby-base><text:ruby-text text:style-name="注音表示3">ㄒㄧㄤ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3"><text:ruby text:style-name="Ru1"><text:ruby-base>弄</text:ruby-base><text:ruby-text text:style-name="注音表示3">ㄋㄨㄥˋ</text:ruby-text></text:ruby></text:p>
            <text:p text:style-name="P43"><text:ruby text:style-name="Ru1"><text:ruby-base>號</text:ruby-base><text:ruby-text text:style-name="注音表示3">ㄏㄠ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7" table:number-columns-spanned="9" office:value-type="string">
            <text:p text:style-name="P43"><text:ruby text:style-name="Ru1"><text:ruby-base>樓</text:ruby-base><text:ruby-text text:style-name="注音表示3">ㄌㄡˊ</text:ruby-text></text:ruby></text:p>
            <text:p text:style-name="P43"><text:ruby text:style-name="Ru1"><text:ruby-base>室</text:ruby-base><text:ruby-text text:style-name="注音表示3">ㄕ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23"><text:ruby text:style-name="Ru1"><text:ruby-base><text:span text:style-name="T20">負</text:span></text:ruby-base><text:ruby-text text:style-name="注音表示3">ㄈㄨˋ</text:ruby-text></text:ruby><text:ruby text:style-name="Ru1"><text:ruby-base><text:span text:style-name="T20">責</text:span></text:ruby-base><text:ruby-text text:style-name="注音表示3">ㄗㄜˊ</text:ruby-text></text:ruby><text:ruby text:style-name="Ru1"><text:ruby-base><text:span text:style-name="T20">人</text:span></text:ruby-base><text:ruby-text text:style-name="注音表示3">ㄖㄣˊ</text:ruby-text></text:ruby><text:ruby text:style-name="Ru1"><text:ruby-base>姓</text:ruby-base><text:ruby-text text:style-name="注音表示3">ㄒㄧㄥˋ</text:ruby-text></text:ruby><text:ruby text:style-name="Ru1"><text:ruby-base>名</text:ruby-base><text:ruby-text text:style-name="注音表示3">ㄇㄧㄥˊ</text:ruby-text></text:ruby></text:p>
          </table:table-cell>
          <table:covered-table-cell/>
          <table:table-cell table:style-name="表格1.X2" table:number-columns-spanned="11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12" office:value-type="string">
            <text:p text:style-name="P23"><text:ruby text:style-name="Ru1"><text:ruby-base><text:span text:style-name="T18">身</text:span></text:ruby-base><text:ruby-text text:style-name="注音表示3">ㄕㄣ</text:ruby-text></text:ruby><text:ruby text:style-name="Ru1"><text:ruby-base><text:span text:style-name="T18">分</text:span></text:ruby-base><text:ruby-text text:style-name="注音表示3">ㄈㄣˋ</text:ruby-text></text:ruby><text:ruby text:style-name="Ru1"><text:ruby-base><text:span text:style-name="T18">證</text:span></text:ruby-base><text:ruby-text text:style-name="注音表示3">ㄓㄥˋ</text:ruby-text></text:ruby><text:ruby text:style-name="Ru1"><text:ruby-base><text:span text:style-name="T18">統</text:span></text:ruby-base><text:ruby-text text:style-name="注音表示3">ㄊㄨㄥˇ</text:ruby-text></text:ruby><text:ruby text:style-name="Ru1"><text:ruby-base><text:span text:style-name="T18">一</text:span></text:ruby-base><text:ruby-text text:style-name="注音表示3">ㄧ</text:ruby-text></text:ruby><text:ruby text:style-name="Ru1"><text:ruby-base><text:span text:style-name="T18">編</text:span></text:ruby-base><text:ruby-text text:style-name="注音表示3">ㄅㄧㄢ</text:ruby-text></text:ruby><text:ruby text:style-name="Ru1"><text:ruby-base><text:span text:style-name="T18">號</text:span></text:ruby-base><text:ruby-text text:style-name="注音表示3">ㄏㄠ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20"/>
          </table:table-cell>
          <table:covered-table-cell/>
          <table:covered-table-cell/>
          <table:table-cell table:style-name="表格1.X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1.X2" table:number-columns-spanned="3" office:value-type="string">
            <text:p text:style-name="P10"/>
          </table:table-cell>
          <table:covered-table-cell/>
          <table:covered-table-cell/>
          <table:table-cell table:style-name="表格1.X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X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X2" table:number-columns-spanned="3" office:value-type="string">
            <text:p text:style-name="P10"/>
          </table:table-cell>
          <table:covered-table-cell/>
          <table:covered-table-cell/>
          <table:table-cell table:style-name="表格1.X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X2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z5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24"><text:ruby text:style-name="Ru1"><text:ruby-base><text:span text:style-name="T20">戶</text:span></text:ruby-base><text:ruby-text text:style-name="注音表示3">ㄏㄨˋ</text:ruby-text></text:ruby><text:ruby text:style-name="Ru1"><text:ruby-base><text:span text:style-name="T20">籍</text:span></text:ruby-base><text:ruby-text text:style-name="注音表示3">ㄐㄧˊ</text:ruby-text></text:ruby><text:ruby text:style-name="Ru1"><text:ruby-base><text:span text:style-name="T20">地</text:span></text:ruby-base><text:ruby-text text:style-name="注音表示3">ㄉㄧˋ</text:ruby-text></text:ruby><text:ruby text:style-name="Ru1"><text:ruby-base><text:span text:style-name="T20">址</text:span></text:ruby-base><text:ruby-text text:style-name="注音表示3">ㄓˇ</text:ruby-text></text:ruby></text:p>
          </table:table-cell>
          <table:covered-table-cell/>
          <table:table-cell table:style-name="表格1.C7" table:number-columns-spanned="4" office:value-type="string">
            <text:p text:style-name="P38"><text:ruby text:style-name="Ru1"><text:ruby-base>縣</text:ruby-base><text:ruby-text text:style-name="注音表示3">ㄒㄧㄢˋ</text:ruby-text></text:ruby></text:p>
            <text:p text:style-name="P38"><text:ruby text:style-name="Ru1"><text:ruby-base>市</text:ruby-base><text:ruby-text text:style-name="注音表示3">ㄕˋ</text:ruby-text></text:ruby>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7"><text:ruby text:style-name="Ru1"><text:ruby-base><text:span text:style-name="T12">鄉</text:span></text:ruby-base><text:ruby-text text:style-name="注音表示3">ㄒㄧㄤ</text:ruby-text></text:ruby><text:ruby text:style-name="Ru1"><text:ruby-base><text:span text:style-name="T12">鎮</text:span></text:ruby-base><text:ruby-text text:style-name="注音表示3">ㄓㄣˋ</text:ruby-text></text:ruby></text:p>
            <text:p text:style-name="P37"><text:ruby text:style-name="Ru1"><text:ruby-base><text:span text:style-name="T12">市</text:span></text:ruby-base><text:ruby-text text:style-name="注音表示3">ㄕˋ</text:ruby-text></text:ruby><text:ruby text:style-name="Ru1"><text:ruby-base><text:span text:style-name="T12">區</text:span></text:ruby-base><text:ruby-text text:style-name="注音表示3">ㄑㄩ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0" office:value-type="string">
            <text:p text:style-name="P43"><text:ruby text:style-name="Ru1"><text:ruby-base>村</text:ruby-base><text:ruby-text text:style-name="注音表示3">ㄘㄨㄣ</text:ruby-text></text:ruby></text:p>
            <text:p text:style-name="P43"><text:ruby text:style-name="Ru1"><text:ruby-base>里</text:ruby-base><text:ruby-text text:style-name="注音表示3">ㄌㄧ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4" office:value-type="string">
            <text:p text:style-name="P42"><text:ruby text:style-name="Ru1"><text:ruby-base><text:span text:style-name="T12">路</text:span></text:ruby-base><text:ruby-text text:style-name="注音表示3">ㄌㄨˋ</text:ruby-text></text:ruby><text:span text:style-name="T13"> </text:span></text:p>
            <text:p text:style-name="P43"><text:ruby text:style-name="Ru1"><text:ruby-base>街</text:ruby-base><text:ruby-text text:style-name="注音表示3">ㄐㄧㄝ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43"><text:ruby text:style-name="Ru1"><text:ruby-base>段</text:ruby-base><text:ruby-text text:style-name="注音表示3">ㄉㄨㄢˋ</text:ruby-text></text:ruby></text:p>
            <text:p text:style-name="P43"><text:ruby text:style-name="Ru1"><text:ruby-base>巷</text:ruby-base><text:ruby-text text:style-name="注音表示3">ㄒㄧㄤ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43"><text:ruby text:style-name="Ru1"><text:ruby-base>弄</text:ruby-base><text:ruby-text text:style-name="注音表示3">ㄋㄨㄥˋ</text:ruby-text></text:ruby></text:p>
            <text:p text:style-name="P43"><text:ruby text:style-name="Ru1"><text:ruby-base>號</text:ruby-base><text:ruby-text text:style-name="注音表示3">ㄏㄠ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D7" table:number-columns-spanned="9" office:value-type="string">
            <text:p text:style-name="P45"><text:ruby text:style-name="Ru1"><text:ruby-base><text:span text:style-name="T12">樓</text:span></text:ruby-base><text:ruby-text text:style-name="注音表示3">ㄌㄡˊ</text:ruby-text></text:ruby><text:span text:style-name="T13"> </text:span></text:p>
            <text:p text:style-name="P46"><text:ruby text:style-name="Ru1"><text:ruby-base>室</text:ruby-base><text:ruby-text text:style-name="注音表示3">ㄕ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5"><text:ruby text:style-name="Ru1"><text:ruby-base><text:span text:style-name="T20">營</text:span></text:ruby-base><text:ruby-text text:style-name="注音表示3">ㄧㄥˊ</text:ruby-text></text:ruby><text:ruby text:style-name="Ru1"><text:ruby-base><text:span text:style-name="T20">業</text:span></text:ruby-base><text:ruby-text text:style-name="注音表示3">ㄧㄝˋ</text:ruby-text></text:ruby><text:ruby text:style-name="Ru1"><text:ruby-base><text:span text:style-name="T20">時</text:span></text:ruby-base><text:ruby-text text:style-name="注音表示3">ㄕˊ</text:ruby-text></text:ruby><text:ruby text:style-name="Ru1"><text:ruby-base><text:span text:style-name="T20">間</text:span></text:ruby-base><text:ruby-text text:style-name="注音表示3">ㄐㄧㄢ</text:ruby-text></text:ruby></text:p>
          </table:table-cell>
          <table:covered-table-cell/>
          <table:table-cell table:style-name="表格1.C11" table:number-columns-spanned="11" office:value-type="string">
            <text:p text:style-name="P9"><text:ruby text:style-name="Ru1"><text:ruby-base><text:span text:style-name="T8">自</text:span></text:ruby-base><text:ruby-text text:style-name="注音表示3">ㄗˋ</text:ruby-text></text:ruby><text:span text:style-name="T8"> <text:s text:c="6"/></text:span><text:ruby text:style-name="Ru1"><text:ruby-base><text:span text:style-name="T8">時</text:span></text:ruby-base><text:ruby-text text:style-name="注音表示3">ㄕˊ</text:ruby-text></text:ruby><text:ruby text:style-name="Ru1"><text:ruby-base><text:span text:style-name="T8">至</text:span></text:ruby-base><text:ruby-text text:style-name="注音表示3">ㄓˋ</text:ruby-text></text:ruby><text:span text:style-name="T8"> <text:s text:c="6"/></text:span><text:ruby text:style-name="Ru1"><text:ruby-base><text:span text:style-name="T8">時</text:span></text:ruby-base><text:ruby-text text:style-name="注音表示3">ㄕˊ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" table:number-columns-spanned="7" office:value-type="string">
            <text:p text:style-name="P23"><text:ruby text:style-name="Ru1"><text:ruby-base><text:span text:style-name="T21">電</text:span></text:ruby-base><text:ruby-text text:style-name="注音表示5">ㄉㄧㄢˋ</text:ruby-text></text:ruby><text:ruby text:style-name="Ru1"><text:ruby-base><text:span text:style-name="T21">話</text:span></text:ruby-base><text:ruby-text text:style-name="注音表示5">ㄏㄨㄚ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44" office:value-type="string">
            <text:p text:style-name="P26"><text:span text:style-name="T35">【</text:span><text:ruby text:style-name="Ru1"><text:ruby-base><text:span text:style-name="T12">店</text:span></text:ruby-base><text:ruby-text text:style-name="注音表示3">ㄉㄧㄢˋ</text:ruby-text></text:ruby><text:span text:style-name="T13"> <text:s text:c="3"/></text:span><text:ruby text:style-name="Ru1"><text:ruby-base><text:span text:style-name="T12">內</text:span></text:ruby-base><text:ruby-text text:style-name="注音表示3">ㄋㄟˋ</text:ruby-text></text:ruby><text:span text:style-name="T35">】</text:span><text:span text:style-name="T36"> <text:s text:c="28"/></text:span></text:p>
            <text:p text:style-name="P26"><text:span text:style-name="T35">【</text:span><text:ruby text:style-name="Ru1"><text:ruby-base><text:span text:style-name="T12">自</text:span></text:ruby-base><text:ruby-text text:style-name="注音表示3">ㄗˋ</text:ruby-text></text:ruby><text:span text:style-name="T13"> <text:s text:c="3"/></text:span><text:ruby text:style-name="Ru1"><text:ruby-base><text:span text:style-name="T12">宅</text:span></text:ruby-base><text:ruby-text text:style-name="注音表示3">ㄓㄞˊ</text:ruby-text></text:ruby><text:span text:style-name="T35">】</text:span><text:span text:style-name="T36"> <text:s text:c="28"/></text:span></text:p>
            <text:p text:style-name="P26"><text:span text:style-name="T35">【</text:span><text:ruby text:style-name="Ru1"><text:ruby-base><text:span text:style-name="T12">行</text:span></text:ruby-base><text:ruby-text text:style-name="注音表示3">ㄒㄧㄥˊ</text:ruby-text></text:ruby><text:ruby text:style-name="Ru1"><text:ruby-base><text:span text:style-name="T12">動</text:span></text:ruby-base><text:ruby-text text:style-name="注音表示3">ㄉㄨㄥˋ</text:ruby-text></text:ruby><text:ruby text:style-name="Ru1"><text:ruby-base><text:span text:style-name="T12">電</text:span></text:ruby-base><text:ruby-text text:style-name="注音表示3">ㄉㄧㄢˋ</text:ruby-text></text:ruby><text:ruby text:style-name="Ru1"><text:ruby-base><text:span text:style-name="T12">話</text:span></text:ruby-base><text:ruby-text text:style-name="注音表示3">ㄏㄨㄚˋ</text:ruby-text></text:ruby><text:span text:style-name="T35">】</text:span><text:span text:style-name="T36"> <text:s text:c="28"/></text:span></text:p>
            <text:p text:style-name="P26"><text:span text:style-name="T35">【</text:span><text:ruby text:style-name="Ru1"><text:ruby-base><text:span text:style-name="T12">電</text:span></text:ruby-base><text:ruby-text text:style-name="注音表示3">ㄉㄧㄢˋ</text:ruby-text></text:ruby><text:ruby text:style-name="Ru1"><text:ruby-base><text:span text:style-name="T12">子</text:span></text:ruby-base><text:ruby-text text:style-name="注音表示3">ㄗˇ</text:ruby-text></text:ruby><text:ruby text:style-name="Ru1"><text:ruby-base><text:span text:style-name="T12">信</text:span></text:ruby-base><text:ruby-text text:style-name="注音表示3">ㄒㄧㄣˋ</text:ruby-text></text:ruby><text:ruby text:style-name="Ru1"><text:ruby-base><text:span text:style-name="T12">箱</text:span></text:ruby-base><text:ruby-text text:style-name="注音表示3">ㄒㄧㄤ</text:ruby-text></text:ruby><text:span text:style-name="T35">】</text:span><text:span text:style-name="T36"> <text:s text:c="27"/></text:span><text:span text:style-name="T3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rows-spanned="5" table:number-columns-spanned="2" office:value-type="string">
            <text:p text:style-name="P24"><text:ruby text:style-name="Ru1"><text:ruby-base><text:span text:style-name="T22">娛</text:span></text:ruby-base><text:ruby-text text:style-name="注音表示3">ㄩˊ</text:ruby-text></text:ruby><text:span text:style-name="T23"> <text:s/></text:span><text:ruby text:style-name="Ru1"><text:ruby-base><text:span text:style-name="T22">樂</text:span></text:ruby-base><text:ruby-text text:style-name="注音表示3">ㄌㄜˋ</text:ruby-text></text:ruby><text:span text:style-name="T23"> <text:s/></text:span><text:ruby text:style-name="Ru1"><text:ruby-base><text:span text:style-name="T22">項</text:span></text:ruby-base><text:ruby-text text:style-name="注音表示3">ㄒㄧㄤˋ</text:ruby-text></text:ruby><text:span text:style-name="T23"> <text:s/></text:span><text:ruby text:style-name="Ru1"><text:ruby-base><text:span text:style-name="T22">目</text:span></text:ruby-base><text:ruby-text text:style-name="注音表示3">ㄇㄨˋ</text:ruby-text></text:ruby><text:span text:style-name="T23"> <text:s text:c="6"/></text:span><text:ruby text:style-name="Ru1"><text:ruby-base><text:span text:style-name="T22">及</text:span></text:ruby-base><text:ruby-text text:style-name="注音表示3">ㄐㄧˊ</text:ruby-text></text:ruby><text:span text:style-name="T23"> </text:span><text:ruby text:style-name="Ru1"><text:ruby-base><text:span text:style-name="T22">娛</text:span></text:ruby-base><text:ruby-text text:style-name="注音表示3">ㄩˊ</text:ruby-text></text:ruby><text:span text:style-name="T23"> </text:span><text:ruby text:style-name="Ru1"><text:ruby-base><text:span text:style-name="T22">樂</text:span></text:ruby-base><text:ruby-text text:style-name="注音表示3">ㄌㄜˋ</text:ruby-text></text:ruby><text:span text:style-name="T23"> </text:span><text:ruby text:style-name="Ru1"><text:ruby-base><text:span text:style-name="T22">設</text:span></text:ruby-base><text:ruby-text text:style-name="注音表示3">ㄕㄜˋ</text:ruby-text></text:ruby><text:span text:style-name="T23"> </text:span><text:ruby text:style-name="Ru1"><text:ruby-base><text:span text:style-name="T22">備</text:span></text:ruby-base><text:ruby-text text:style-name="注音表示3">ㄅㄟˋ</text:ruby-text></text:ruby></text:p>
          </table:table-cell>
          <table:covered-table-cell/>
          <table:table-cell table:style-name="表格1.X2" table:number-columns-spanned="21" office:value-type="string">
            <text:p text:style-name="P9"><text:ruby text:style-name="Ru1"><text:ruby-base><text:span text:style-name="T12">娛</text:span></text:ruby-base><text:ruby-text text:style-name="注音表示4">ㄩˊ</text:ruby-text></text:ruby><text:ruby text:style-name="Ru1"><text:ruby-base><text:span text:style-name="T12">樂</text:span></text:ruby-base><text:ruby-text text:style-name="注音表示4">ㄌㄜˋ</text:ruby-text></text:ruby><text:ruby text:style-name="Ru1"><text:ruby-base><text:span text:style-name="T12">項</text:span></text:ruby-base><text:ruby-text text:style-name="注音表示4">ㄒㄧㄤˋ</text:ruby-text></text:ruby><text:ruby text:style-name="Ru1"><text:ruby-base><text:span text:style-name="T12">目</text:span></text:ruby-base><text:ruby-text text:style-name="注音表示4">ㄇㄨ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41" office:value-type="string">
            <text:p text:style-name="P7"><text:ruby text:style-name="Ru1"><text:ruby-base><text:span text:style-name="T12">娛</text:span></text:ruby-base><text:ruby-text text:style-name="注音表示4">ㄩˊ</text:ruby-text></text:ruby><text:ruby text:style-name="Ru1"><text:ruby-base><text:span text:style-name="T12">樂</text:span></text:ruby-base><text:ruby-text text:style-name="注音表示4">ㄌㄜˋ</text:ruby-text></text:ruby><text:ruby text:style-name="Ru1"><text:ruby-base><text:span text:style-name="T12">設</text:span></text:ruby-base><text:ruby-text text:style-name="注音表示4">ㄕㄜˋ</text:ruby-text></text:ruby><text:ruby text:style-name="Ru1"><text:ruby-base><text:span text:style-name="T12">備</text:span></text:ruby-base><text:ruby-text text:style-name="注音表示4">ㄅㄟˋ</text:ruby-text></text:ruby><text:span text:style-name="T13"> </text:span></text:p>
            <text:p text:style-name="P7"><text:span text:style-name="T13">(</text:span><text:ruby text:style-name="Ru1"><text:ruby-base><text:span text:style-name="T12">檯</text:span></text:ruby-base><text:ruby-text text:style-name="注音表示4">ㄊㄞˊ</text:ruby-text></text:ruby><text:ruby text:style-name="Ru1"><text:ruby-base><text:span text:style-name="T12">數</text:span></text:ruby-base><text:ruby-text text:style-name="注音表示4">ㄕㄨˋ</text:ruby-text></text:ruby><text:span text:style-name="T12">、</text:span><text:ruby text:style-name="Ru1"><text:ruby-base><text:span text:style-name="T12">房</text:span></text:ruby-base><text:ruby-text text:style-name="注音表示4">ㄈㄤˊ</text:ruby-text></text:ruby><text:ruby text:style-name="Ru1"><text:ruby-base><text:span text:style-name="T12">間</text:span></text:ruby-base><text:ruby-text text:style-name="注音表示4">ㄐㄧㄢ</text:ruby-text></text:ruby><text:ruby text:style-name="Ru1"><text:ruby-base><text:span text:style-name="T12">數</text:span></text:ruby-base><text:ruby-text text:style-name="注音表示4">ㄕㄨˋ</text:ruby-text></text:ruby><text:span text:style-name="T7">、</text:span><text:ruby text:style-name="Ru1"><text:ruby-base><text:span text:style-name="T12">座</text:span></text:ruby-base><text:ruby-text text:style-name="注音表示4">ㄗㄨㄛˋ</text:ruby-text></text:ruby><text:ruby text:style-name="Ru1"><text:ruby-base><text:span text:style-name="T12">位</text:span></text:ruby-base><text:ruby-text text:style-name="注音表示4">ㄨㄟˋ</text:ruby-text></text:ruby><text:ruby text:style-name="Ru1"><text:ruby-base><text:span text:style-name="T12">數</text:span></text:ruby-base><text:ruby-text text:style-name="注音表示4">ㄕㄨˋ</text:ruby-text></text:ruby><text:ruby text:style-name="Ru1"><text:ruby-base><text:span text:style-name="T12">或</text:span></text:ruby-base><text:ruby-text text:style-name="注音表示3">ㄏㄨㄛˋ</text:ruby-text></text:ruby><text:ruby text:style-name="Ru1"><text:ruby-base><text:span text:style-name="T12">營</text:span></text:ruby-base><text:ruby-text text:style-name="注音表示3">ㄧㄥˊ</text:ruby-text></text:ruby><text:span text:style-name="T12">業</text:span><text:ruby text:style-name="Ru1"><text:ruby-base><text:span text:style-name="T12">面</text:span></text:ruby-base><text:ruby-text text:style-name="注音表示3">ㄇㄧㄢˋ</text:ruby-text></text:ruby><text:ruby text:style-name="Ru1"><text:ruby-base><text:span text:style-name="T12">積</text:span></text:ruby-base><text:ruby-text text:style-name="注音表示3">ㄐㄧ</text:ruby-text></text:ruby><text:span text:style-name="T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21" office:value-type="string">
            <text:p text:style-name="Standard"><text:span text:style-name="T30">□</text:span><text:ruby text:style-name="Ru1"><text:ruby-base><text:span text:style-name="T30">娃</text:span></text:ruby-base><text:ruby-text text:style-name="注音表示4">ㄨㄚˊ</text:ruby-text></text:ruby><text:ruby text:style-name="Ru1"><text:ruby-base><text:span text:style-name="T30">娃</text:span></text:ruby-base><text:ruby-text text:style-name="注音表示4">ㄨㄚˊ</text:ruby-text></text:ruby><text:ruby text:style-name="Ru1"><text:ruby-base><text:span text:style-name="T30">機</text:span></text:ruby-base><text:ruby-text text:style-name="注音表示4">ㄐㄧ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4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21" office:value-type="string">
            <text:p text:style-name="Standard"><text:span text:style-name="T30">□</text:span><text:ruby text:style-name="Ru1"><text:ruby-base><text:span text:style-name="T30">卡</text:span></text:ruby-base><text:ruby-text text:style-name="注音表示4">ㄎㄚˇ</text:ruby-text></text:ruby><text:ruby text:style-name="Ru1"><text:ruby-base><text:span text:style-name="T30">拉</text:span></text:ruby-base><text:ruby-text text:style-name="注音表示4">ㄌㄚ</text:ruby-text></text:ruby><text:span text:style-name="T30">O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4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21" office:value-type="string">
            <text:p text:style-name="Standard"><text:span text:style-name="T30">□</text:span><text:ruby text:style-name="Ru1"><text:ruby-base><text:span text:style-name="T30">電</text:span></text:ruby-base><text:ruby-text text:style-name="注音表示4">ㄉㄧㄢˋ</text:ruby-text></text:ruby><text:ruby text:style-name="Ru1"><text:ruby-base><text:span text:style-name="T30">子</text:span></text:ruby-base><text:ruby-text text:style-name="注音表示4">ㄗˇ</text:ruby-text></text:ruby><text:ruby text:style-name="Ru1"><text:ruby-base><text:span text:style-name="T30">遊</text:span></text:ruby-base><text:ruby-text text:style-name="注音表示4">ㄧㄡˊ</text:ruby-text></text:ruby><text:ruby text:style-name="Ru1"><text:ruby-base><text:span text:style-name="T30">戲</text:span></text:ruby-base><text:ruby-text text:style-name="注音表示4">ㄒㄧˋ</text:ruby-text></text:ruby><text:ruby text:style-name="Ru1"><text:ruby-base><text:span text:style-name="T30">機</text:span></text:ruby-base><text:ruby-text text:style-name="注音表示4">ㄐㄧ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4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21" office:value-type="string">
            <text:p text:style-name="Standard"><text:span text:style-name="T30">□</text:span><text:ruby text:style-name="Ru1"><text:ruby-base><text:span text:style-name="T30">其</text:span></text:ruby-base><text:ruby-text text:style-name="注音表示4">ㄑㄧˊ</text:ruby-text></text:ruby><text:ruby text:style-name="Ru1"><text:ruby-base><text:span text:style-name="T30">他</text:span></text:ruby-base><text:ruby-text text:style-name="注音表示4">ㄊㄚ</text:ruby-text></text:ruby><text:span text:style-name="T3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41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6" table:number-rows-spanned="2" office:value-type="string">
            <text:p text:style-name="P29"/>
          </table:table-cell>
          <table:table-cell table:style-name="表格1.X2" table:number-rows-spanned="2" office:value-type="string">
            <text:p text:style-name="P24"><text:ruby text:style-name="Ru1"><text:ruby-base><text:span text:style-name="T22">關</text:span></text:ruby-base><text:ruby-text text:style-name="注音表示3">ㄍㄨㄢ</text:ruby-text></text:ruby><text:ruby text:style-name="Ru1"><text:ruby-base><text:span text:style-name="T22">係</text:span></text:ruby-base><text:ruby-text text:style-name="注音表示3">ㄒㄧˋ</text:ruby-text></text:ruby><text:ruby text:style-name="Ru1"><text:ruby-base><text:span text:style-name="T22">人</text:span></text:ruby-base><text:ruby-text text:style-name="注音表示3">ㄖㄣˊ</text:ruby-text></text:ruby><text:ruby text:style-name="Ru1"><text:ruby-base><text:span text:style-name="T22">登</text:span></text:ruby-base><text:ruby-text text:style-name="注音表示3">ㄉㄥ</text:ruby-text></text:ruby><text:ruby text:style-name="Ru1"><text:ruby-base><text:span text:style-name="T22">記</text:span></text:ruby-base><text:ruby-text text:style-name="注音表示3">ㄐㄧˋ</text:ruby-text></text:ruby><text:ruby text:style-name="Ru1"><text:ruby-base><text:span text:style-name="T22">事</text:span></text:ruby-base><text:ruby-text text:style-name="注音表示3">ㄕˋ</text:ruby-text></text:ruby><text:ruby text:style-name="Ru1"><text:ruby-base><text:span text:style-name="T22">項</text:span></text:ruby-base><text:ruby-text text:style-name="注音表示3">ㄒㄧㄤˋ</text:ruby-text></text:ruby></text:p>
          </table:table-cell>
          <table:table-cell table:style-name="表格1.X2" table:number-columns-spanned="6" office:value-type="string">
            <text:p text:style-name="P9"><text:ruby text:style-name="Ru1"><text:ruby-base><text:span text:style-name="T12">姓</text:span></text:ruby-base><text:ruby-text text:style-name="注音表示3">ㄒㄧㄥˋ</text:ruby-text></text:ruby><text:ruby text:style-name="Ru1"><text:ruby-base><text:span text:style-name="T12">名</text:span></text:ruby-base><text:ruby-text text:style-name="注音表示3">ㄇㄧㄥˊ</text:ruby-text></text:ruby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9"><text:ruby text:style-name="Ru1"><text:ruby-base><text:span text:style-name="T12">出</text:span></text:ruby-base><text:ruby-text text:style-name="注音表示3">ㄔㄨ</text:ruby-text></text:ruby><text:ruby text:style-name="Ru1"><text:ruby-base><text:span text:style-name="T12">生</text:span></text:ruby-base><text:ruby-text text:style-name="注音表示3">ㄕㄥ</text:ruby-text></text:ruby><text:ruby text:style-name="Ru1"><text:ruby-base><text:span text:style-name="T12">年</text:span></text:ruby-base><text:ruby-text text:style-name="注音表示3">ㄋㄧㄢˊ</text:ruby-text></text:ruby><text:ruby text:style-name="Ru1"><text:ruby-base><text:span text:style-name="T12">月</text:span></text:ruby-base><text:ruby-text text:style-name="注音表示3">ㄩㄝˋ</text:ruby-text></text:ruby><text:ruby text:style-name="Ru1"><text:ruby-base><text:span text:style-name="T12">日</text:span></text:ruby-base><text:ruby-text text:style-name="注音表示3">ㄖ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6" office:value-type="string">
            <text:p text:style-name="P9"><text:ruby text:style-name="Ru1"><text:ruby-base><text:span text:style-name="T32">身</text:span></text:ruby-base><text:ruby-text text:style-name="注音表示3">ㄕㄣ</text:ruby-text></text:ruby><text:ruby text:style-name="Ru1"><text:ruby-base><text:span text:style-name="T32">分</text:span></text:ruby-base><text:ruby-text text:style-name="注音表示3">ㄈㄣˋ</text:ruby-text></text:ruby><text:ruby text:style-name="Ru1"><text:ruby-base><text:span text:style-name="T32">證</text:span></text:ruby-base><text:ruby-text text:style-name="注音表示3">ㄓㄥˋ</text:ruby-text></text:ruby><text:span text:style-name="T32">（</text:span><text:ruby text:style-name="Ru1"><text:ruby-base><text:span text:style-name="T32">法</text:span></text:ruby-base><text:ruby-text text:style-name="注音表示3">ㄈㄚˇ</text:ruby-text></text:ruby><text:ruby text:style-name="Ru1"><text:ruby-base><text:span text:style-name="T32">人</text:span></text:ruby-base><text:ruby-text text:style-name="注音表示3">ㄖㄣˊ</text:ruby-text></text:ruby><text:span text:style-name="T32">）</text:span><text:ruby text:style-name="Ru1"><text:ruby-base><text:span text:style-name="T32">統</text:span></text:ruby-base><text:ruby-text text:style-name="注音表示3">ㄊㄨㄥˇ</text:ruby-text></text:ruby><text:ruby text:style-name="Ru1"><text:ruby-base><text:span text:style-name="T32">一</text:span></text:ruby-base><text:ruby-text text:style-name="注音表示3">ㄧ</text:ruby-text></text:ruby><text:ruby text:style-name="Ru1"><text:ruby-base><text:span text:style-name="T32">編</text:span></text:ruby-base><text:ruby-text text:style-name="注音表示3">ㄅㄧㄢ</text:ruby-text></text:ruby><text:ruby text:style-name="Ru1"><text:ruby-base><text:span text:style-name="T32">號</text:span></text:ruby-base><text:ruby-text text:style-name="注音表示3">ㄏㄠ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table:number-columns-spanned="23" office:value-type="string">
            <text:p text:style-name="P9"><text:ruby text:style-name="Ru1"><text:ruby-base>出</text:ruby-base><text:ruby-text text:style-name="注音表示4">ㄔㄨ</text:ruby-text></text:ruby><text:ruby text:style-name="Ru1"><text:ruby-base>資</text:ruby-base><text:ruby-text text:style-name="注音表示4">ㄗ</text:ruby-text></text:ruby><text:ruby text:style-name="Ru1"><text:ruby-base>金</text:ruby-base><text:ruby-text text:style-name="注音表示4">ㄐㄧㄣ</text:ruby-text></text:ruby><text:ruby text:style-name="Ru1"><text:ruby-base>額</text:ruby-base><text:ruby-text text:style-name="注音表示4">ㄜˊ</text:ruby-text></text:ruby>（<text:ruby text:style-name="Ru1"><text:ruby-base>元</text:ruby-base><text:ruby-text text:style-name="注音表示4">ㄩㄢˊ</text:ruby-text></text:ruby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X12" table:number-columns-spanned="62" office:value-type="string">
            <text:p text:style-name="P9"><text:ruby text:style-name="Ru1"><text:ruby-base>住</text:ruby-base><text:ruby-text text:style-name="注音表示4">ㄓㄨˋ</text:ruby-text></text:ruby><text:span text:style-name="T11"> <text:s text:c="5"/></text:span><text:ruby text:style-name="Ru1"><text:ruby-base>所</text:ruby-base><text:ruby-text text:style-name="注音表示4">ㄙㄨㄛˇ</text:ruby-text></text:ruby><text:span text:style-name="T11"> <text:s text:c="5"/></text:span><text:ruby text:style-name="Ru1"><text:ruby-base>或</text:ruby-base><text:ruby-text text:style-name="注音表示4">ㄏㄨㄛˋ</text:ruby-text></text:ruby><text:span text:style-name="T11"> <text:s text:c="5"/></text:span><text:ruby text:style-name="Ru1"><text:ruby-base>居</text:ruby-base><text:ruby-text text:style-name="注音表示4">ㄐㄩ</text:ruby-text></text:ruby><text:span text:style-name="T11"> <text:s text:c="5"/></text:span><text:ruby text:style-name="Ru1"><text:ruby-base>所</text:ruby-base><text:ruby-text text:style-name="注音表示4">ㄙㄨㄛˇ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rows-spanned="6" office:value-type="string">
            <text:p text:style-name="P9"><text:ruby text:style-name="Ru1"><text:ruby-base>合</text:ruby-base><text:ruby-text text:style-name="注音表示3">ㄏㄜˊ</text:ruby-text></text:ruby><text:ruby text:style-name="Ru1"><text:ruby-base>夥</text:ruby-base><text:ruby-text text:style-name="注音表示3">ㄏㄨㄛˇ</text:ruby-text></text:ruby><text:ruby text:style-name="Ru1"><text:ruby-base>組</text:ruby-base><text:ruby-text text:style-name="注音表示3">ㄗㄨˇ</text:ruby-text></text:ruby><text:ruby text:style-name="Ru1"><text:ruby-base>織</text:ruby-base><text:ruby-text text:style-name="注音表示3">ㄓ</text:ruby-text></text:ruby><text:ruby text:style-name="Ru1"><text:ruby-base>必</text:ruby-base><text:ruby-text text:style-name="注音表示3">ㄅㄧˋ</text:ruby-text></text:ruby><text:ruby text:style-name="Ru1"><text:ruby-base>填</text:ruby-base><text:ruby-text text:style-name="注音表示3">ㄊㄧㄢˊ</text:ruby-text></text:ruby><text:ruby text:style-name="Ru1"><text:ruby-base>欄</text:ruby-base><text:ruby-text text:style-name="注音表示3">ㄌㄢˊ</text:ruby-text></text:ruby><text:ruby text:style-name="Ru1"><text:ruby-base>位</text:ruby-base><text:ruby-text text:style-name="注音表示3">ㄨㄟˋ</text:ruby-text></text:ruby></text:p>
          </table:table-cell>
          <table:table-cell table:style-name="表格1.B19" table:number-rows-spanned="2" office:value-type="string">
            <text:p text:style-name="P9"><text:ruby text:style-name="Ru1"><text:ruby-base><text:span text:style-name="T12">合</text:span></text:ruby-base><text:ruby-text text:style-name="注音表示4">ㄏㄜˊ</text:ruby-text></text:ruby><text:ruby text:style-name="Ru1"><text:ruby-base><text:span text:style-name="T12">夥</text:span></text:ruby-base><text:ruby-text text:style-name="注音表示4">ㄏㄨㄛˇ</text:ruby-text></text:ruby><text:ruby text:style-name="Ru1"><text:ruby-base><text:span text:style-name="T12">人</text:span></text:ruby-base><text:ruby-text text:style-name="注音表示4">ㄖㄣˊ</text:ruby-text></text:ruby></text:p>
          </table:table-cell>
          <table:table-cell table:style-name="表格1.X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11"><text:s text:c="3"/></text:span><text:ruby text:style-name="Ru1"><text:ruby-base><text:span text:style-name="T26">年</text:span></text:ruby-base><text:ruby-text text:style-name="注音表示3">ㄋㄧㄢˊ</text:ruby-text></text:ruby><text:span text:style-name="T27"> <text:s/></text:span><text:ruby text:style-name="Ru1"><text:ruby-base><text:span text:style-name="T26">月</text:span></text:ruby-base><text:ruby-text text:style-name="注音表示3">ㄩㄝˋ</text:ruby-text></text:ruby><text:span text:style-name="T27"> <text:s/></text:span><text:ruby text:style-name="Ru1"><text:ruby-base><text:span text:style-name="T26">日</text:span></text:ruby-base><text:ruby-text text:style-name="注音表示3">ㄖ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2"/>
          </table:table-cell>
          <table:covered-table-cell/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C13" table:number-columns-spanned="3" office:value-type="string">
            <text:p text:style-name="P8"/>
          </table:table-cell>
          <table:covered-table-cell/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C13" table:number-columns-spanned="3" office:value-type="string">
            <text:p text:style-name="P29"/>
          </table:table-cell>
          <table:covered-table-cell/>
          <table:covered-table-cell/>
          <table:table-cell table:style-name="表格1.C13" table:number-columns-spanned="2" office:value-type="string">
            <text:p text:style-name="P29"/>
          </table:table-cell>
          <table:covered-table-cell/>
          <table:table-cell table:style-name="表格1.C13" table:number-columns-spanned="3" office:value-type="string">
            <text:p text:style-name="P29"/>
          </table:table-cell>
          <table:covered-table-cell/>
          <table:covered-table-cell/>
          <table:table-cell table:style-name="表格1.C13" table:number-columns-spanned="3" office:value-type="string">
            <text:p text:style-name="P29"/>
          </table:table-cell>
          <table:covered-table-cell/>
          <table:covered-table-cell/>
          <table:table-cell table:style-name="表格1.C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X12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z5" table:number-columns-spanned="6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C11" table:number-rows-spanned="2" office:value-type="string">
            <text:p text:style-name="P9"><text:ruby text:style-name="Ru1"><text:ruby-base><text:span text:style-name="T12">合</text:span></text:ruby-base><text:ruby-text text:style-name="注音表示3">ㄏㄜˊ</text:ruby-text></text:ruby><text:ruby text:style-name="Ru1"><text:ruby-base><text:span text:style-name="T12">夥</text:span></text:ruby-base><text:ruby-text text:style-name="注音表示3">ㄏㄨㄛˇ</text:ruby-text></text:ruby><text:ruby text:style-name="Ru1"><text:ruby-base><text:span text:style-name="T12">人</text:span></text:ruby-base><text:ruby-text text:style-name="注音表示3">ㄖㄣˊ</text:ruby-text></text:ruby></text:p>
          </table:table-cell>
          <table:table-cell table:style-name="表格1.X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11"><text:s text:c="3"/></text:span><text:ruby text:style-name="Ru1"><text:ruby-base><text:span text:style-name="T26">年</text:span></text:ruby-base><text:ruby-text text:style-name="注音表示3">ㄋㄧㄢˊ</text:ruby-text></text:ruby><text:span text:style-name="T27"> <text:s/></text:span><text:ruby text:style-name="Ru1"><text:ruby-base><text:span text:style-name="T26">月</text:span></text:ruby-base><text:ruby-text text:style-name="注音表示3">ㄩㄝˋ</text:ruby-text></text:ruby><text:span text:style-name="T27"> <text:s/></text:span><text:ruby text:style-name="Ru1"><text:ruby-base><text:span text:style-name="T26">日</text:span></text:ruby-base><text:ruby-text text:style-name="注音表示3">ㄖ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2"/>
          </table:table-cell>
          <table:covered-table-cell/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C13" table:number-columns-spanned="3" office:value-type="string">
            <text:p text:style-name="P8"/>
          </table:table-cell>
          <table:covered-table-cell/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C13" table:number-columns-spanned="3" office:value-type="string">
            <text:p text:style-name="P29"/>
          </table:table-cell>
          <table:covered-table-cell/>
          <table:covered-table-cell/>
          <table:table-cell table:style-name="表格1.C13" table:number-columns-spanned="2" office:value-type="string">
            <text:p text:style-name="P29"/>
          </table:table-cell>
          <table:covered-table-cell/>
          <table:table-cell table:style-name="表格1.C13" table:number-columns-spanned="3" office:value-type="string">
            <text:p text:style-name="P29"/>
          </table:table-cell>
          <table:covered-table-cell/>
          <table:covered-table-cell/>
          <table:table-cell table:style-name="表格1.C13" table:number-columns-spanned="3" office:value-type="string">
            <text:p text:style-name="P29"/>
          </table:table-cell>
          <table:covered-table-cell/>
          <table:covered-table-cell/>
          <table:table-cell table:style-name="表格1.C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X12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z5" table:number-columns-spanned="6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C11" table:number-rows-spanned="2" office:value-type="string">
            <text:p text:style-name="P9"><text:ruby text:style-name="Ru1"><text:ruby-base><text:span text:style-name="T12">合</text:span></text:ruby-base><text:ruby-text text:style-name="注音表示3">ㄏㄜˊ</text:ruby-text></text:ruby><text:ruby text:style-name="Ru1"><text:ruby-base><text:span text:style-name="T12">夥</text:span></text:ruby-base><text:ruby-text text:style-name="注音表示3">ㄏㄨㄛˇ</text:ruby-text></text:ruby><text:ruby text:style-name="Ru1"><text:ruby-base><text:span text:style-name="T12">人</text:span></text:ruby-base><text:ruby-text text:style-name="注音表示3">ㄖㄣˊ</text:ruby-text></text:ruby></text:p>
          </table:table-cell>
          <table:table-cell table:style-name="表格1.X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pan text:style-name="T11"><text:s text:c="3"/></text:span><text:ruby text:style-name="Ru1"><text:ruby-base><text:span text:style-name="T26">年</text:span></text:ruby-base><text:ruby-text text:style-name="注音表示3">ㄋㄧㄢˊ</text:ruby-text></text:ruby><text:span text:style-name="T27"> <text:s/></text:span><text:ruby text:style-name="Ru1"><text:ruby-base><text:span text:style-name="T26">月</text:span></text:ruby-base><text:ruby-text text:style-name="注音表示3">ㄩㄝˋ</text:ruby-text></text:ruby><text:span text:style-name="T27"> <text:s/></text:span><text:ruby text:style-name="Ru1"><text:ruby-base><text:span text:style-name="T26">日</text:span></text:ruby-base><text:ruby-text text:style-name="注音表示3">ㄖˋ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3" office:value-type="string">
            <text:p text:style-name="P22"/>
          </table:table-cell>
          <table:covered-table-cell/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C13" table:number-columns-spanned="3" office:value-type="string">
            <text:p text:style-name="P8"/>
          </table:table-cell>
          <table:covered-table-cell/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C13" table:number-columns-spanned="3" office:value-type="string">
            <text:p text:style-name="P29"/>
          </table:table-cell>
          <table:covered-table-cell/>
          <table:covered-table-cell/>
          <table:table-cell table:style-name="表格1.C13" table:number-columns-spanned="2" office:value-type="string">
            <text:p text:style-name="P29"/>
          </table:table-cell>
          <table:covered-table-cell/>
          <table:table-cell table:style-name="表格1.C13" table:number-columns-spanned="3" office:value-type="string">
            <text:p text:style-name="P29"/>
          </table:table-cell>
          <table:covered-table-cell/>
          <table:covered-table-cell/>
          <table:table-cell table:style-name="表格1.C13" table:number-columns-spanned="3" office:value-type="string">
            <text:p text:style-name="P29"/>
          </table:table-cell>
          <table:covered-table-cell/>
          <table:covered-table-cell/>
          <table:table-cell table:style-name="表格1.C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C13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X12" table:number-columns-spanned="19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covered-table-cell/>
          <table:table-cell table:style-name="表格1.X12" table:number-columns-spanned="62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6" table:number-columns-spanned="18" office:value-type="string">
            <text:p text:style-name="P9"><text:ruby text:style-name="Ru1"><text:ruby-base><text:span text:style-name="T34">娛</text:span></text:ruby-base><text:ruby-text text:style-name="注音表示3">ㄩˊ</text:ruby-text></text:ruby><text:ruby text:style-name="Ru1"><text:ruby-base><text:span text:style-name="T34">樂</text:span></text:ruby-base><text:ruby-text text:style-name="注音表示3">ㄌㄜˋ</text:ruby-text></text:ruby><text:ruby text:style-name="Ru1"><text:ruby-base><text:span text:style-name="T34">業</text:span></text:ruby-base><text:ruby-text text:style-name="注音表示3">ㄧㄝˋ</text:ruby-text></text:ruby><text:ruby text:style-name="Ru1"><text:ruby-base><text:span text:style-name="T34">蓋</text:span></text:ruby-base><text:ruby-text text:style-name="注音表示3">ㄍㄞˋ</text:ruby-text></text:ruby><text:ruby text:style-name="Ru1"><text:ruby-base><text:span text:style-name="T34">章</text:span></text:ruby-base><text:ruby-text text:style-name="注音表示3">ㄓㄤ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46" office:value-type="string">
            <text:p text:style-name="P9"><text:ruby text:style-name="Ru1"><text:ruby-base><text:span text:style-name="T24">負</text:span></text:ruby-base><text:ruby-text text:style-name="注音表示3">ㄈㄨˋ</text:ruby-text></text:ruby><text:ruby text:style-name="Ru1"><text:ruby-base><text:span text:style-name="T24">責</text:span></text:ruby-base><text:ruby-text text:style-name="注音表示3">ㄗㄜˊ</text:ruby-text></text:ruby><text:ruby text:style-name="Ru1"><text:ruby-base><text:span text:style-name="T24">人</text:span></text:ruby-base><text:ruby-text text:style-name="注音表示3">ㄖㄣˊ</text:ruby-text></text:ruby><text:ruby text:style-name="Ru1"><text:ruby-base><text:span text:style-name="T24">蓋</text:span></text:ruby-base><text:ruby-text text:style-name="注音表示3">ㄍㄞˋ</text:ruby-text></text:ruby><text:ruby text:style-name="Ru1"><text:ruby-base><text:span text:style-name="T24">章</text:span></text:ruby-base><text:ruby-text text:style-name="注音表示3">ㄓㄤ</text:ruby-text></text:ruby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5" table:number-columns-spanned="4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" office:value-type="string">
            <text:p text:style-name="P9"><text:ruby text:style-name="Ru1"><text:ruby-base>備</text:ruby-base><text:ruby-text text:style-name="注音表示4">ㄅㄟˋ</text:ruby-text></text:ruby><text:span text:style-name="T11"> <text:s text:c="6"/></text:span><text:ruby text:style-name="Ru1"><text:ruby-base>註</text:ruby-base><text:ruby-text text:style-name="注音表示4">ㄓㄨˋ</text:ruby-text></text:ruby></text:p>
          </table:table-cell>
          <table:covered-table-cell/>
          <table:covered-table-cell/>
          <table:table-cell table:style-name="表格1.D27" table:number-columns-spanned="61" office:value-type="string">
            <text:p text:style-name="P27"><draw:frame draw:style-name="fr1" draw:name="框架1" text:anchor-type="char" svg:x="5.26cm" svg:y="1.094cm" svg:width="0.951cm" svg:height="0.598cm" draw:z-index="0"><draw:text-box><text:p text:style-name="P30">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text:ruby text:style-name="Ru1"><text:ruby-base/><text:ruby-text text:style-name="注音表示6">ㄊㄧㄢˊ</text:ruby-text></text:ruby><text:span text:style-name="T9"/></text:p>
      <text:p text:style-name="P32"><text:ruby text:style-name="Ru1"><text:ruby-base/><text:ruby-text text:style-name="注音表示6">ㄊㄧㄢˊ</text:ruby-text></text:ruby><text:span text:style-name="T9"/></text:p>
      <text:p text:style-name="P32"><text:ruby text:style-name="Ru1"><text:ruby-base/><text:ruby-text text:style-name="注音表示6">ㄊㄧㄢˊ</text:ruby-text></text:ruby><text:span text:style-name="T9"/></text:p>
      <text:p text:style-name="P32"><text:ruby text:style-name="Ru1"><text:ruby-base/><text:ruby-text text:style-name="注音表示6">ㄊㄧㄢˊ</text:ruby-text></text:ruby><text:span text:style-name="T9"/></text:p>
      <text:p text:style-name="P32"><text:soft-page-break/><text:ruby text:style-name="Ru1"><text:ruby-base/><text:ruby-text text:style-name="注音表示6">ㄊㄧㄢˊ</text:ruby-text></text:ruby><text:span text:style-name="T9"/></text:p>
      <text:p text:style-name="P32"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表</text:span></text:ruby-base><text:ruby-text text:style-name="注音表示6">ㄅㄧㄠˇ</text:ruby-text></text:ruby><text:ruby text:style-name="Ru1"><text:ruby-base><text:span text:style-name="T9">說</text:span></text:ruby-base><text:ruby-text text:style-name="注音表示6">ㄕㄨㄛ</text:ruby-text></text:ruby><text:ruby text:style-name="Ru1"><text:ruby-base><text:span text:style-name="T9">明</text:span></text:ruby-base><text:ruby-text text:style-name="注音表示6">ㄇㄧㄥˊ</text:ruby-text></text:ruby></text:p>
      <text:p text:style-name="P31"/>
      <text:p text:style-name="P2"><text:ruby text:style-name="Ru1"><text:ruby-base><text:span text:style-name="T38">一</text:span></text:ruby-base><text:ruby-text text:style-name="注音表示6">ㄧ</text:ruby-text></text:ruby><text:span text:style-name="T38">、</text:span><text:ruby text:style-name="Ru1"><text:ruby-base><text:span text:style-name="T38">本</text:span></text:ruby-base><text:ruby-text text:style-name="注音表示6">ㄅㄣˇ</text:ruby-text></text:ruby><text:ruby text:style-name="Ru1"><text:ruby-base><text:span text:style-name="T38">申</text:span></text:ruby-base><text:ruby-text text:style-name="注音表示6">ㄕㄣ</text:ruby-text></text:ruby><text:ruby text:style-name="Ru1"><text:ruby-base><text:span text:style-name="T38">請</text:span></text:ruby-base><text:ruby-text text:style-name="注音表示6">ㄑㄧㄥˇ</text:ruby-text></text:ruby><text:ruby text:style-name="Ru1"><text:ruby-base><text:span text:style-name="T38">書</text:span></text:ruby-base><text:ruby-text text:style-name="注音表示6">ㄕㄨ</text:ruby-text></text:ruby><text:ruby text:style-name="Ru1"><text:ruby-base><text:span text:style-name="T38">不</text:span></text:ruby-base><text:ruby-text text:style-name="注音表示6">ㄅㄨˋ</text:ruby-text></text:ruby><text:ruby text:style-name="Ru1"><text:ruby-base><text:span text:style-name="T38">得</text:span></text:ruby-base><text:ruby-text text:style-name="注音表示6">ㄉㄜˊ</text:ruby-text></text:ruby><text:ruby text:style-name="Ru1"><text:ruby-base><text:span text:style-name="T38">挖</text:span></text:ruby-base><text:ruby-text text:style-name="注音表示6">ㄨㄚ</text:ruby-text></text:ruby><text:ruby text:style-name="Ru1"><text:ruby-base><text:span text:style-name="T38">補</text:span></text:ruby-base><text:ruby-text text:style-name="注音表示6">ㄅㄨˇ</text:ruby-text></text:ruby><text:ruby text:style-name="Ru1"><text:ruby-base><text:span text:style-name="T38">或</text:span></text:ruby-base><text:ruby-text text:style-name="注音表示6">ㄏㄨㄛˋ</text:ruby-text></text:ruby><text:ruby text:style-name="Ru1"><text:ruby-base><text:span text:style-name="T38">浮</text:span></text:ruby-base><text:ruby-text text:style-name="注音表示6">ㄈㄨˊ</text:ruby-text></text:ruby><text:ruby text:style-name="Ru1"><text:ruby-base><text:span text:style-name="T38">貼</text:span></text:ruby-base><text:ruby-text text:style-name="注音表示6">ㄊㄧㄝ</text:ruby-text></text:ruby><text:span text:style-name="T38">，</text:span><text:ruby text:style-name="Ru1"><text:ruby-base><text:span text:style-name="T38">如</text:span></text:ruby-base><text:ruby-text text:style-name="注音表示6">ㄖㄨˊ</text:ruby-text></text:ruby><text:ruby text:style-name="Ru1"><text:ruby-base><text:span text:style-name="T38">有</text:span></text:ruby-base><text:ruby-text text:style-name="注音表示6">ㄧㄡˇ</text:ruby-text></text:ruby><text:ruby text:style-name="Ru1"><text:ruby-base><text:span text:style-name="T38">少</text:span></text:ruby-base><text:ruby-text text:style-name="注音表示6">ㄕㄠˇ</text:ruby-text></text:ruby><text:ruby text:style-name="Ru1"><text:ruby-base><text:span text:style-name="T38">數</text:span></text:ruby-base><text:ruby-text text:style-name="注音表示6">ㄕㄨˋ</text:ruby-text></text:ruby><text:ruby text:style-name="Ru1"><text:ruby-base><text:span text:style-name="T38">文</text:span></text:ruby-base><text:ruby-text text:style-name="注音表示6">ㄨㄣˊ</text:ruby-text></text:ruby><text:ruby text:style-name="Ru1"><text:ruby-base><text:span text:style-name="T38">字</text:span></text:ruby-base><text:ruby-text text:style-name="注音表示6">ㄗˋ</text:ruby-text></text:ruby><text:ruby text:style-name="Ru1"><text:ruby-base><text:span text:style-name="T38">增</text:span></text:ruby-base><text:ruby-text text:style-name="注音表示6">ㄗㄥ</text:ruby-text></text:ruby><text:ruby text:style-name="Ru1"><text:ruby-base><text:span text:style-name="T38">加</text:span></text:ruby-base><text:ruby-text text:style-name="注音表示6">ㄐㄧㄚ</text:ruby-text></text:ruby><text:ruby text:style-name="Ru1"><text:ruby-base><text:span text:style-name="T38">刪</text:span></text:ruby-base><text:ruby-text text:style-name="注音表示6">ㄕㄢ</text:ruby-text></text:ruby><text:ruby text:style-name="Ru1"><text:ruby-base><text:span text:style-name="T38">改</text:span></text:ruby-base><text:ruby-text text:style-name="注音表示6">ㄍㄞˇ</text:ruby-text></text:ruby><text:ruby text:style-name="Ru1"><text:ruby-base><text:span text:style-name="T38">者</text:span></text:ruby-base><text:ruby-text text:style-name="注音表示6">ㄓㄜˇ</text:ruby-text></text:ruby><text:span text:style-name="T38">，</text:span><text:ruby text:style-name="Ru1"><text:ruby-base><text:span text:style-name="T38">應</text:span></text:ruby-base><text:ruby-text text:style-name="注音表示6">ㄧㄥˋ</text:ruby-text></text:ruby><text:ruby text:style-name="Ru1"><text:ruby-base><text:span text:style-name="T38">在</text:span></text:ruby-base><text:ruby-text text:style-name="注音表示6">ㄗㄞˋ</text:ruby-text></text:ruby><text:ruby text:style-name="Ru1"><text:ruby-base><text:span text:style-name="T38">增</text:span></text:ruby-base><text:ruby-text text:style-name="注音表示6">ㄗㄥ</text:ruby-text></text:ruby><text:ruby text:style-name="Ru1"><text:ruby-base><text:span text:style-name="T38">加</text:span></text:ruby-base><text:ruby-text text:style-name="注音表示6">ㄐㄧㄚ</text:ruby-text></text:ruby><text:ruby text:style-name="Ru1"><text:ruby-base><text:span text:style-name="T38">或</text:span></text:ruby-base><text:ruby-text text:style-name="注音表示6">ㄏㄨㄛˋ</text:ruby-text></text:ruby><text:ruby text:style-name="Ru1"><text:ruby-base><text:span text:style-name="T38">刪</text:span></text:ruby-base><text:ruby-text text:style-name="注音表示6">ㄕㄢ</text:ruby-text></text:ruby><text:ruby text:style-name="Ru1"><text:ruby-base><text:span text:style-name="T38">改</text:span></text:ruby-base><text:ruby-text text:style-name="注音表示6">ㄍㄞˇ</text:ruby-text></text:ruby><text:ruby text:style-name="Ru1"><text:ruby-base><text:span text:style-name="T38">處</text:span></text:ruby-base><text:ruby-text text:style-name="注音表示6">ㄔㄨˋ</text:ruby-text></text:ruby><text:ruby text:style-name="Ru1"><text:ruby-base><text:span text:style-name="T38">加</text:span></text:ruby-base><text:ruby-text text:style-name="注音表示6">ㄐㄧㄚ</text:ruby-text></text:ruby><text:ruby text:style-name="Ru1"><text:ruby-base><text:span text:style-name="T38">蓋</text:span></text:ruby-base><text:ruby-text text:style-name="注音表示6">ㄍㄞˋ</text:ruby-text></text:ruby><text:ruby text:style-name="Ru1"><text:ruby-base><text:span text:style-name="T38">負</text:span></text:ruby-base><text:ruby-text text:style-name="注音表示6">ㄈㄨˋ</text:ruby-text></text:ruby><text:ruby text:style-name="Ru1"><text:ruby-base><text:span text:style-name="T38">責</text:span></text:ruby-base><text:ruby-text text:style-name="注音表示6">ㄗㄜˊ</text:ruby-text></text:ruby><text:ruby text:style-name="Ru1"><text:ruby-base><text:span text:style-name="T38">人</text:span></text:ruby-base><text:ruby-text text:style-name="注音表示6">ㄖㄣˊ</text:ruby-text></text:ruby><text:ruby text:style-name="Ru1"><text:ruby-base><text:span text:style-name="T38">印</text:span></text:ruby-base><text:ruby-text text:style-name="注音表示6">ㄧㄣˋ</text:ruby-text></text:ruby><text:ruby text:style-name="Ru1"><text:ruby-base><text:span text:style-name="T38">章</text:span></text:ruby-base><text:ruby-text text:style-name="注音表示6">ㄓㄤ</text:ruby-text></text:ruby><text:span text:style-name="T38">。</text:span></text:p>
      <text:p text:style-name="P3"><text:ruby text:style-name="Ru1"><text:ruby-base><text:span text:style-name="T9">二</text:span></text:ruby-base><text:ruby-text text:style-name="注音表示6">ㄦˋ</text:ruby-text></text:ruby><text:span text:style-name="T9">、</text:span><text:ruby text:style-name="Ru1"><text:ruby-base><text:span text:style-name="T9">申</text:span></text:ruby-base><text:ruby-text text:style-name="注音表示6">ㄕㄣ</text:ruby-text></text:ruby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書</text:span></text:ruby-base><text:ruby-text text:style-name="注音表示6">ㄕㄨ</text:ruby-text></text:ruby><text:ruby text:style-name="Ru1"><text:ruby-base><text:span text:style-name="T9">內</text:span></text:ruby-base><text:ruby-text text:style-name="注音表示6">ㄋㄟˋ</text:ruby-text></text:ruby><text:ruby text:style-name="Ru1"><text:ruby-base><text:span text:style-name="T9">凡</text:span></text:ruby-base><text:ruby-text text:style-name="注音表示6">ㄈㄢˊ</text:ruby-text></text:ruby><text:ruby text:style-name="Ru1"><text:ruby-base><text:span text:style-name="T9">加</text:span></text:ruby-base><text:ruby-text text:style-name="注音表示6">ㄐㄧㄚ</text:ruby-text></text:ruby><text:ruby text:style-name="Ru1"><text:ruby-base><text:span text:style-name="T9">用</text:span></text:ruby-base><text:ruby-text text:style-name="注音表示6">ㄩㄥˋ</text:ruby-text></text:ruby><text:ruby text:style-name="Ru1"><text:ruby-base><text:span text:style-name="T9">數</text:span></text:ruby-base><text:ruby-text text:style-name="注音表示6">ㄕㄨˋ</text:ruby-text></text:ruby><text:ruby text:style-name="Ru1"><text:ruby-base><text:span text:style-name="T9">字</text:span></text:ruby-base><text:ruby-text text:style-name="注音表示6">ㄗˋ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者</text:span></text:ruby-base><text:ruby-text text:style-name="注音表示6">ㄓㄜˇ</text:ruby-text></text:ruby><text:span text:style-name="T9">，</text:span><text:ruby text:style-name="Ru1"><text:ruby-base><text:span text:style-name="T9">一</text:span></text:ruby-base><text:ruby-text text:style-name="注音表示6">ㄧˊ</text:ruby-text></text:ruby><text:ruby text:style-name="Ru1"><text:ruby-base><text:span text:style-name="T9">律</text:span></text:ruby-base><text:ruby-text text:style-name="注音表示6">ㄌㄩˋ</text:ruby-text></text:ruby><text:ruby text:style-name="Ru1"><text:ruby-base><text:span text:style-name="T9">均</text:span></text:ruby-base><text:ruby-text text:style-name="注音表示6">ㄐㄩㄣ</text:ruby-text></text:ruby><text:ruby text:style-name="Ru1"><text:ruby-base><text:span text:style-name="T9">用</text:span></text:ruby-base><text:ruby-text text:style-name="注音表示6">ㄩㄥˋ</text:ruby-text></text:ruby><text:ruby text:style-name="Ru1"><text:ruby-base><text:span text:style-name="T9">阿</text:span></text:ruby-base><text:ruby-text text:style-name="注音表示6">ㄚ</text:ruby-text></text:ruby><text:ruby text:style-name="Ru1"><text:ruby-base><text:span text:style-name="T9">拉</text:span></text:ruby-base><text:ruby-text text:style-name="注音表示6">ㄌㄚ</text:ruby-text></text:ruby><text:ruby text:style-name="Ru1"><text:ruby-base><text:span text:style-name="T9">伯</text:span></text:ruby-base><text:ruby-text text:style-name="注音表示6">ㄅㄛˊ</text:ruby-text></text:ruby><text:ruby text:style-name="Ru1"><text:ruby-base><text:span text:style-name="T9">數</text:span></text:ruby-base><text:ruby-text text:style-name="注音表示6">ㄕㄨˋ</text:ruby-text></text:ruby><text:ruby text:style-name="Ru1"><text:ruby-base><text:span text:style-name="T9">字</text:span></text:ruby-base><text:ruby-text text:style-name="注音表示6">ㄗˋ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span text:style-name="T9">，</text:span><text:ruby text:style-name="Ru1"><text:ruby-base><text:span text:style-name="T9">例</text:span></text:ruby-base><text:ruby-text text:style-name="注音表示6">ㄌㄧˋ</text:ruby-text></text:ruby><text:ruby text:style-name="Ru1"><text:ruby-base><text:span text:style-name="T9">如</text:span></text:ruby-base><text:ruby-text text:style-name="注音表示6">ㄖㄨˊ</text:ruby-text></text:ruby><text:span text:style-name="T9">：１．２．３．４．５．６．７．８．９．０</text:span><text:ruby text:style-name="Ru1"><text:ruby-base><text:span text:style-name="T9">等</text:span></text:ruby-base><text:ruby-text text:style-name="注音表示6">ㄉㄥˇ</text:ruby-text></text:ruby><text:span text:style-name="T9">。</text:span></text:p>
      <text:p text:style-name="P3"><text:ruby text:style-name="Ru1"><text:ruby-base><text:span text:style-name="T9">三</text:span></text:ruby-base><text:ruby-text text:style-name="注音表示6">ㄙㄢ</text:ruby-text></text:ruby><text:span text:style-name="T9">、「</text:span><text:ruby text:style-name="Ru1"><text:ruby-base><text:span text:style-name="T9">營</text:span></text:ruby-base><text:ruby-text text:style-name="注音表示6">ㄧㄥˊ</text:ruby-text></text:ruby><text:ruby text:style-name="Ru1"><text:ruby-base><text:span text:style-name="T9">業</text:span></text:ruby-base><text:ruby-text text:style-name="注音表示6">ㄧㄝˋ</text:ruby-text></text:ruby><text:ruby text:style-name="Ru1"><text:ruby-base><text:span text:style-name="T9">人</text:span></text:ruby-base><text:ruby-text text:style-name="注音表示6">ㄖㄣˊ</text:ruby-text></text:ruby><text:ruby text:style-name="Ru1"><text:ruby-base><text:span text:style-name="T9">統</text:span></text:ruby-base><text:ruby-text text:style-name="注音表示6">ㄊㄨㄥˇ</text:ruby-text></text:ruby><text:ruby text:style-name="Ru1"><text:ruby-base><text:span text:style-name="T9">一</text:span></text:ruby-base><text:ruby-text text:style-name="注音表示6">ㄧ</text:ruby-text></text:ruby><text:ruby text:style-name="Ru1"><text:ruby-base><text:span text:style-name="T9">編</text:span></text:ruby-base><text:ruby-text text:style-name="注音表示6">ㄅㄧㄢ</text:ruby-text></text:ruby><text:ruby text:style-name="Ru1"><text:ruby-base><text:span text:style-name="T9">號</text:span></text:ruby-base><text:ruby-text text:style-name="注音表示6">ㄏㄠˋ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業</text:span></text:ruby-base><text:ruby-text text:style-name="注音表示6">ㄧㄝˋ</text:ruby-text></text:ruby><text:ruby text:style-name="Ru1"><text:ruby-base><text:span text:style-name="T9">使</text:span></text:ruby-base><text:ruby-text text:style-name="注音表示6">ㄕˇ</text:ruby-text></text:ruby><text:ruby text:style-name="Ru1"><text:ruby-base><text:span text:style-name="T9">用</text:span></text:ruby-base><text:ruby-text text:style-name="注音表示6">ㄩㄥˋ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統</text:span></text:ruby-base><text:ruby-text text:style-name="注音表示6">ㄊㄨㄥˇ</text:ruby-text></text:ruby><text:ruby text:style-name="Ru1"><text:ruby-base><text:span text:style-name="T9">一</text:span></text:ruby-base><text:ruby-text text:style-name="注音表示6">ㄧ</text:ruby-text></text:ruby><text:ruby text:style-name="Ru1"><text:ruby-base><text:span text:style-name="T9">編</text:span></text:ruby-base><text:ruby-text text:style-name="注音表示6">ㄅㄧㄢ</text:ruby-text></text:ruby><text:ruby text:style-name="Ru1"><text:ruby-base><text:span text:style-name="T9">號</text:span></text:ruby-base><text:ruby-text text:style-name="注音表示6">ㄏㄠˋ</text:ruby-text></text:ruby><text:span text:style-name="T9">。</text:span></text:p>
      <text:p text:style-name="P3"><text:ruby text:style-name="Ru1"><text:ruby-base><text:span text:style-name="T9">四</text:span></text:ruby-base><text:ruby-text text:style-name="注音表示6">ㄙˋ</text:ruby-text></text:ruby><text:span text:style-name="T9">、「</text:span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稅</text:span></text:ruby-base><text:ruby-text text:style-name="注音表示6">ㄕㄨㄟˋ</text:ruby-text></text:ruby><text:ruby text:style-name="Ru1"><text:ruby-base><text:span text:style-name="T9">稅</text:span></text:ruby-base><text:ruby-text text:style-name="注音表示6">ㄕㄨㄟˋ</text:ruby-text></text:ruby><text:ruby text:style-name="Ru1"><text:ruby-base><text:span text:style-name="T9">籍</text:span></text:ruby-base><text:ruby-text text:style-name="注音表示6">ㄐㄧˊ</text:ruby-text></text:ruby><text:ruby text:style-name="Ru1"><text:ruby-base><text:span text:style-name="T9">編</text:span></text:ruby-base><text:ruby-text text:style-name="注音表示6">ㄅㄧㄢ</text:ruby-text></text:ruby><text:ruby text:style-name="Ru1"><text:ruby-base><text:span text:style-name="T9">號</text:span></text:ruby-base><text:ruby-text text:style-name="注音表示6">ㄏㄠˋ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業</text:span></text:ruby-base><text:ruby-text text:style-name="注音表示6">ㄧㄝˋ</text:ruby-text></text:ruby><text:ruby text:style-name="Ru1"><text:ruby-base><text:span text:style-name="T9">使</text:span></text:ruby-base><text:ruby-text text:style-name="注音表示6">ㄕˇ</text:ruby-text></text:ruby><text:ruby text:style-name="Ru1"><text:ruby-base><text:span text:style-name="T9">用</text:span></text:ruby-base><text:ruby-text text:style-name="注音表示6">ㄩㄥˋ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稅</text:span></text:ruby-base><text:ruby-text text:style-name="注音表示6">ㄕㄨㄟˋ</text:ruby-text></text:ruby><text:ruby text:style-name="Ru1"><text:ruby-base><text:span text:style-name="T9">稅</text:span></text:ruby-base><text:ruby-text text:style-name="注音表示6">ㄕㄨㄟˋ</text:ruby-text></text:ruby><text:ruby text:style-name="Ru1"><text:ruby-base><text:span text:style-name="T9">籍</text:span></text:ruby-base><text:ruby-text text:style-name="注音表示6">ㄐㄧˊ</text:ruby-text></text:ruby><text:ruby text:style-name="Ru1"><text:ruby-base><text:span text:style-name="T9">編</text:span></text:ruby-base><text:ruby-text text:style-name="注音表示6">ㄅㄧㄢ</text:ruby-text></text:ruby><text:ruby text:style-name="Ru1"><text:ruby-base><text:span text:style-name="T9">號</text:span></text:ruby-base><text:ruby-text text:style-name="注音表示6">ㄏㄠˋ</text:ruby-text></text:ruby><text:span text:style-name="T9">。【</text:span><text:ruby text:style-name="Ru1"><text:ruby-base><text:span text:style-name="T9">設</text:span></text:ruby-base><text:ruby-text text:style-name="注音表示6">ㄕㄜˋ</text:ruby-text></text:ruby><text:ruby text:style-name="Ru1"><text:ruby-base><text:span text:style-name="T9">立</text:span></text:ruby-base><text:ruby-text text:style-name="注音表示6">ㄌㄧˋ</text:ruby-text></text:ruby><text:ruby text:style-name="Ru1"><text:ruby-base><text:span text:style-name="T9">免</text:span></text:ruby-base><text:ruby-text text:style-name="注音表示6">ㄇㄧㄢˇ</text:ruby-text></text:ruby><text:ruby text:style-name="Ru1"><text:ruby-base><text:span text:style-name="T9">填</text:span></text:ruby-base><text:ruby-text text:style-name="注音表示6">ㄊㄧㄢˊ</text:ruby-text></text:ruby><text:span text:style-name="T9">】</text:span></text:p>
      <text:p text:style-name="P3"><text:ruby text:style-name="Ru1"><text:ruby-base><text:span text:style-name="T9">五</text:span></text:ruby-base><text:ruby-text text:style-name="注音表示6">ㄨˇ</text:ruby-text></text:ruby><text:span text:style-name="T9">、「</text:span><text:ruby text:style-name="Ru1"><text:ruby-base><text:span text:style-name="T9">申</text:span></text:ruby-base><text:ruby-text text:style-name="注音表示6">ㄕㄣ</text:ruby-text></text:ruby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日</text:span></text:ruby-base><text:ruby-text text:style-name="注音表示6">ㄖˋ</text:ruby-text></text:ruby><text:ruby text:style-name="Ru1"><text:ruby-base><text:span text:style-name="T9">期</text:span></text:ruby-base><text:ruby-text text:style-name="注音表示6">ㄑㄧˊ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申</text:span></text:ruby-base><text:ruby-text text:style-name="注音表示6">ㄕㄣ</text:ruby-text></text:ruby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人</text:span></text:ruby-base><text:ruby-text text:style-name="注音表示6">ㄖㄣˊ</text:ruby-text></text:ruby><text:ruby text:style-name="Ru1"><text:ruby-base><text:span text:style-name="T9">送</text:span></text:ruby-base><text:ruby-text text:style-name="注音表示6">ㄙㄨㄥˋ</text:ruby-text></text:ruby><text:ruby text:style-name="Ru1"><text:ruby-base><text:span text:style-name="T9">件</text:span></text:ruby-base><text:ruby-text text:style-name="注音表示6">ㄐㄧㄢˋ</text:ruby-text></text:ruby><text:ruby text:style-name="Ru1"><text:ruby-base><text:span text:style-name="T9">當</text:span></text:ruby-base><text:ruby-text text:style-name="注音表示6">ㄉㄤ</text:ruby-text></text:ruby><text:ruby text:style-name="Ru1"><text:ruby-base><text:span text:style-name="T9">天</text:span></text:ruby-base><text:ruby-text text:style-name="注音表示6">ㄊㄧㄢ</text:ruby-text></text:ruby><text:ruby text:style-name="Ru1"><text:ruby-base><text:span text:style-name="T9">日</text:span></text:ruby-base><text:ruby-text text:style-name="注音表示6">ㄖˋ</text:ruby-text></text:ruby><text:ruby text:style-name="Ru1"><text:ruby-base><text:span text:style-name="T9">期</text:span></text:ruby-base><text:ruby-text text:style-name="注音表示6">ㄑㄧˊ</text:ruby-text></text:ruby><text:span text:style-name="T9">。</text:span></text:p>
      <text:p text:style-name="P3"><text:ruby text:style-name="Ru1"><text:ruby-base><text:span text:style-name="T9">六</text:span></text:ruby-base><text:ruby-text text:style-name="注音表示6">ㄌㄧㄡˋ</text:ruby-text></text:ruby><text:span text:style-name="T9">、「</text:span><text:ruby text:style-name="Ru1"><text:ruby-base><text:span text:style-name="T9">開</text:span></text:ruby-base><text:ruby-text text:style-name="注音表示6">ㄎㄞ</text:ruby-text></text:ruby><text:ruby text:style-name="Ru1"><text:ruby-base><text:span text:style-name="T9">業</text:span></text:ruby-base><text:ruby-text text:style-name="注音表示6">ㄧㄝˋ</text:ruby-text></text:ruby><text:span text:style-name="T9">（</text:span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span text:style-name="T9">）</text:span><text:ruby text:style-name="Ru1"><text:ruby-base><text:span text:style-name="T9">日</text:span></text:ruby-base><text:ruby-text text:style-name="注音表示6">ㄖˋ</text:ruby-text></text:ruby><text:ruby text:style-name="Ru1"><text:ruby-base><text:span text:style-name="T9">期</text:span></text:ruby-base><text:ruby-text text:style-name="注音表示6">ㄑㄧˊ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實</text:span></text:ruby-base><text:ruby-text text:style-name="注音表示6">ㄕˊ</text:ruby-text></text:ruby><text:ruby text:style-name="Ru1"><text:ruby-base><text:span text:style-name="T9">際</text:span></text:ruby-base><text:ruby-text text:style-name="注音表示6">ㄐㄧˋ</text:ruby-text></text:ruby><text:ruby text:style-name="Ru1"><text:ruby-base><text:span text:style-name="T9">營</text:span></text:ruby-base><text:ruby-text text:style-name="注音表示6">ㄧㄥˊ</text:ruby-text></text:ruby><text:ruby text:style-name="Ru1"><text:ruby-base><text:span text:style-name="T9">業</text:span></text:ruby-base><text:ruby-text text:style-name="注音表示6">ㄧㄝˋ</text:ruby-text></text:ruby><text:span text:style-name="T9">（</text:span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span text:style-name="T9">）</text:span><text:ruby text:style-name="Ru1"><text:ruby-base><text:span text:style-name="T9">日</text:span></text:ruby-base><text:ruby-text text:style-name="注音表示6">ㄖˋ</text:ruby-text></text:ruby><text:ruby text:style-name="Ru1"><text:ruby-base><text:span text:style-name="T9">期</text:span></text:ruby-base><text:ruby-text text:style-name="注音表示6">ㄑㄧˊ</text:ruby-text></text:ruby><text:span text:style-name="T9">。</text:span></text:p>
      <text:p text:style-name="P3"><text:ruby text:style-name="Ru1"><text:ruby-base><text:span text:style-name="T9">七</text:span></text:ruby-base><text:ruby-text text:style-name="注音表示6">ㄑㄧ</text:ruby-text></text:ruby><text:span text:style-name="T9">、「</text:span><text:ruby text:style-name="Ru1"><text:ruby-base><text:span text:style-name="T9">申</text:span></text:ruby-base><text:ruby-text text:style-name="注音表示6">ㄕㄣ</text:ruby-text></text:ruby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事</text:span></text:ruby-base><text:ruby-text text:style-name="注音表示6">ㄕˋ</text:ruby-text></text:ruby><text:ruby text:style-name="Ru1"><text:ruby-base><text:span text:style-name="T9">項</text:span></text:ruby-base><text:ruby-text text:style-name="注音表示6">ㄒㄧㄤˋ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按</text:span></text:ruby-base><text:ruby-text text:style-name="注音表示6">ㄢˋ</text:ruby-text></text:ruby><text:ruby text:style-name="Ru1"><text:ruby-base><text:span text:style-name="T9">實</text:span></text:ruby-base><text:ruby-text text:style-name="注音表示6">ㄕˊ</text:ruby-text></text:ruby><text:ruby text:style-name="Ru1"><text:ruby-base><text:span text:style-name="T9">際</text:span></text:ruby-base><text:ruby-text text:style-name="注音表示6">ㄐㄧˋ</text:ruby-text></text:ruby><text:ruby text:style-name="Ru1"><text:ruby-base><text:span text:style-name="T9">申</text:span></text:ruby-base><text:ruby-text text:style-name="注音表示6">ㄕㄣ</text:ruby-text></text:ruby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辦</text:span></text:ruby-base><text:ruby-text text:style-name="注音表示6">ㄅㄢˋ</text:ruby-text></text:ruby><text:ruby text:style-name="Ru1"><text:ruby-base><text:span text:style-name="T9">理</text:span></text:ruby-base><text:ruby-text text:style-name="注音表示6">ㄌㄧˇ</text:ruby-text></text:ruby><text:ruby text:style-name="Ru1"><text:ruby-base><text:span text:style-name="T9">事</text:span></text:ruby-base><text:ruby-text text:style-name="注音表示6">ㄕˋ</text:ruby-text></text:ruby><text:ruby text:style-name="Ru1"><text:ruby-base><text:span text:style-name="T9">項</text:span></text:ruby-base><text:ruby-text text:style-name="注音表示6">ㄒㄧㄤˋ</text:ruby-text></text:ruby><text:ruby text:style-name="Ru1"><text:ruby-base><text:span text:style-name="T9">在</text:span></text:ruby-base><text:ruby-text text:style-name="注音表示6">ㄗㄞˋ</text:ruby-text></text:ruby><text:ruby text:style-name="Ru1"><text:ruby-base><text:span text:style-name="T9">方</text:span></text:ruby-base><text:ruby-text text:style-name="注音表示6">ㄈㄤ</text:ruby-text></text:ruby><text:ruby text:style-name="Ru1"><text:ruby-base><text:span text:style-name="T9">格</text:span></text:ruby-base><text:ruby-text text:style-name="注音表示6">ㄍㄜˊ</text:ruby-text></text:ruby><text:ruby text:style-name="Ru1"><text:ruby-base><text:span text:style-name="T9">內</text:span></text:ruby-base><text:ruby-text text:style-name="注音表示6">ㄋㄟˋ</text:ruby-text></text:ruby><text:ruby text:style-name="Ru1"><text:ruby-base><text:span text:style-name="T9">打</text:span></text:ruby-base><text:ruby-text text:style-name="注音表示6">ㄉㄚˇ</text:ruby-text></text:ruby><text:span text:style-name="T39"></text:span><text:span text:style-name="T10">。</text:span></text:p>
      <text:p text:style-name="P3"><text:ruby text:style-name="Ru1"><text:ruby-base><text:span text:style-name="T9">八</text:span></text:ruby-base><text:ruby-text text:style-name="注音表示6">ㄅㄚ</text:ruby-text></text:ruby><text:span text:style-name="T9">、「</text:span><text:ruby text:style-name="Ru1"><text:ruby-base><text:span text:style-name="T9">娛</text:span></text:ruby-base><text:ruby-text text:style-name="注音表示7">ㄩˊ</text:ruby-text></text:ruby><text:ruby text:style-name="Ru1"><text:ruby-base><text:span text:style-name="T9">樂</text:span></text:ruby-base><text:ruby-text text:style-name="注音表示7">ㄌㄜˋ</text:ruby-text></text:ruby><text:ruby text:style-name="Ru1"><text:ruby-base><text:span text:style-name="T9">業</text:span></text:ruby-base><text:ruby-text text:style-name="注音表示7">ㄧㄝˋ</text:ruby-text></text:ruby><text:ruby text:style-name="Ru1"><text:ruby-base><text:span text:style-name="T9">名</text:span></text:ruby-base><text:ruby-text text:style-name="注音表示7">ㄇㄧㄥˊ</text:ruby-text></text:ruby><text:ruby text:style-name="Ru1"><text:ruby-base><text:span text:style-name="T9">稱</text:span></text:ruby-base><text:ruby-text text:style-name="注音表示7">ㄔㄥ</text:ruby-text></text:ruby><text:span text:style-name="T9">」</text:span><text:ruby text:style-name="Ru1"><text:ruby-base><text:span text:style-name="T9">欄</text:span></text:ruby-base><text:ruby-text text:style-name="注音表示7">ㄌㄢˊ</text:ruby-text></text:ruby><text:span text:style-name="T9">：</text:span><text:ruby text:style-name="Ru1"><text:ruby-base><text:span text:style-name="T9">請</text:span></text:ruby-base><text:ruby-text text:style-name="注音表示7">ㄑㄧㄥˇ</text:ruby-text></text:ruby><text:ruby text:style-name="Ru1"><text:ruby-base><text:span text:style-name="T9">填</text:span></text:ruby-base><text:ruby-text text:style-name="注音表示7">ㄊㄧㄢˊ</text:ruby-text></text:ruby><text:ruby text:style-name="Ru1"><text:ruby-base><text:span text:style-name="T9">寫</text:span></text:ruby-base><text:ruby-text text:style-name="注音表示7">ㄒㄧㄝˇ</text:ruby-text></text:ruby><text:ruby text:style-name="Ru1"><text:ruby-base><text:span text:style-name="T9">申</text:span></text:ruby-base><text:ruby-text text:style-name="注音表示7">ㄕㄣ</text:ruby-text></text:ruby><text:ruby text:style-name="Ru1"><text:ruby-base><text:span text:style-name="T9">請</text:span></text:ruby-base><text:ruby-text text:style-name="注音表示7">ㄑㄧㄥˇ</text:ruby-text></text:ruby><text:ruby text:style-name="Ru1"><text:ruby-base><text:span text:style-name="T9">設</text:span></text:ruby-base><text:ruby-text text:style-name="注音表示7">ㄕㄜˋ</text:ruby-text></text:ruby><text:ruby text:style-name="Ru1"><text:ruby-base><text:span text:style-name="T9">立</text:span></text:ruby-base><text:ruby-text text:style-name="注音表示7">ㄌㄧˋ</text:ruby-text></text:ruby><text:ruby text:style-name="Ru1"><text:ruby-base><text:span text:style-name="T9">登</text:span></text:ruby-base><text:ruby-text text:style-name="注音表示7">ㄉㄥ</text:ruby-text></text:ruby><text:ruby text:style-name="Ru1"><text:ruby-base><text:span text:style-name="T9">記</text:span></text:ruby-base><text:ruby-text text:style-name="注音表示7">ㄐㄧˋ</text:ruby-text></text:ruby><text:ruby text:style-name="Ru1"><text:ruby-base><text:span text:style-name="T9">之</text:span></text:ruby-base><text:ruby-text text:style-name="注音表示7">ㄓ</text:ruby-text></text:ruby><text:ruby text:style-name="Ru1"><text:ruby-base><text:span text:style-name="T9">娛</text:span></text:ruby-base><text:ruby-text text:style-name="注音表示7">ㄩˊ</text:ruby-text></text:ruby><text:ruby text:style-name="Ru1"><text:ruby-base><text:span text:style-name="T9">樂</text:span></text:ruby-base><text:ruby-text text:style-name="注音表示7">ㄌㄜˋ</text:ruby-text></text:ruby><text:ruby text:style-name="Ru1"><text:ruby-base><text:span text:style-name="T9">業</text:span></text:ruby-base><text:ruby-text text:style-name="注音表示7">ㄧㄝˋ</text:ruby-text></text:ruby><text:ruby text:style-name="Ru1"><text:ruby-base><text:span text:style-name="T9">名</text:span></text:ruby-base><text:ruby-text text:style-name="注音表示7">ㄇㄧㄥˊ</text:ruby-text></text:ruby><text:ruby text:style-name="Ru1"><text:ruby-base><text:span text:style-name="T9">稱</text:span></text:ruby-base><text:ruby-text text:style-name="注音表示7">ㄔㄥ</text:ruby-text></text:ruby><text:span text:style-name="T9">，</text:span><text:ruby text:style-name="Ru1"><text:ruby-base><text:span text:style-name="T9">如</text:span></text:ruby-base><text:ruby-text text:style-name="注音表示7">ㄖㄨˊ</text:ruby-text></text:ruby><text:ruby text:style-name="Ru1"><text:ruby-base><text:span text:style-name="T9">係</text:span></text:ruby-base><text:ruby-text text:style-name="注音表示7">ㄒㄧˋ</text:ruby-text></text:ruby><text:ruby text:style-name="Ru1"><text:ruby-base><text:span text:style-name="T9">娛</text:span></text:ruby-base><text:ruby-text text:style-name="注音表示7">ㄩˊ</text:ruby-text></text:ruby><text:ruby text:style-name="Ru1"><text:ruby-base><text:span text:style-name="T9">樂</text:span></text:ruby-base><text:ruby-text text:style-name="注音表示7">ㄌㄜˋ</text:ruby-text></text:ruby><text:ruby text:style-name="Ru1"><text:ruby-base><text:span text:style-name="T9">業</text:span></text:ruby-base><text:ruby-text text:style-name="注音表示7">ㄧㄝˋ</text:ruby-text></text:ruby><text:ruby text:style-name="Ru1"><text:ruby-base><text:span text:style-name="T9">名</text:span></text:ruby-base><text:ruby-text text:style-name="注音表示7">ㄇㄧㄥˊ</text:ruby-text></text:ruby><text:ruby text:style-name="Ru1"><text:ruby-base><text:span text:style-name="T9">稱</text:span></text:ruby-base><text:ruby-text text:style-name="注音表示7">ㄔㄥ</text:ruby-text></text:ruby><text:ruby text:style-name="Ru1"><text:ruby-base><text:span text:style-name="T9">變</text:span></text:ruby-base><text:ruby-text text:style-name="注音表示7">ㄅㄧㄢˋ</text:ruby-text></text:ruby><text:ruby text:style-name="Ru1"><text:ruby-base><text:span text:style-name="T9">更</text:span></text:ruby-base><text:ruby-text text:style-name="注音表示7">ㄍㄥ</text:ruby-text></text:ruby><text:ruby text:style-name="Ru1"><text:ruby-base><text:span text:style-name="T9">者</text:span></text:ruby-base><text:ruby-text text:style-name="注音表示7">ㄓㄜˇ</text:ruby-text></text:ruby><text:span text:style-name="T9">，</text:span><text:ruby text:style-name="Ru1"><text:ruby-base><text:span text:style-name="T9">請</text:span></text:ruby-base><text:ruby-text text:style-name="注音表示7">ㄑㄧㄥˇ</text:ruby-text></text:ruby><text:ruby text:style-name="Ru1"><text:ruby-base><text:span text:style-name="T9">填</text:span></text:ruby-base><text:ruby-text text:style-name="注音表示7">ㄊㄧㄢˊ</text:ruby-text></text:ruby><text:ruby text:style-name="Ru1"><text:ruby-base><text:span text:style-name="T9">寫</text:span></text:ruby-base><text:ruby-text text:style-name="注音表示7">ㄒㄧㄝˇ</text:ruby-text></text:ruby><text:ruby text:style-name="Ru1"><text:ruby-base><text:span text:style-name="T9">變</text:span></text:ruby-base><text:ruby-text text:style-name="注音表示7">ㄅㄧㄢˋ</text:ruby-text></text:ruby><text:ruby text:style-name="Ru1"><text:ruby-base><text:span text:style-name="T9">更</text:span></text:ruby-base><text:ruby-text text:style-name="注音表示7">ㄍㄥ</text:ruby-text></text:ruby><text:ruby text:style-name="Ru1"><text:ruby-base><text:span text:style-name="T9">後</text:span></text:ruby-base><text:ruby-text text:style-name="注音表示7">ㄏㄡˋ</text:ruby-text></text:ruby><text:ruby text:style-name="Ru1"><text:ruby-base><text:span text:style-name="T9">之</text:span></text:ruby-base><text:ruby-text text:style-name="注音表示7">ㄓ</text:ruby-text></text:ruby><text:ruby text:style-name="Ru1"><text:ruby-base><text:span text:style-name="T9">娛</text:span></text:ruby-base><text:ruby-text text:style-name="注音表示7">ㄩˊ</text:ruby-text></text:ruby><text:ruby text:style-name="Ru1"><text:ruby-base><text:span text:style-name="T9">樂</text:span></text:ruby-base><text:ruby-text text:style-name="注音表示7">ㄌㄜˋ</text:ruby-text></text:ruby><text:ruby text:style-name="Ru1"><text:ruby-base><text:span text:style-name="T9">業</text:span></text:ruby-base><text:ruby-text text:style-name="注音表示7">ㄧㄝˋ</text:ruby-text></text:ruby><text:ruby text:style-name="Ru1"><text:ruby-base><text:span text:style-name="T9">名</text:span></text:ruby-base><text:ruby-text text:style-name="注音表示7">ㄇㄧㄥˊ</text:ruby-text></text:ruby><text:ruby text:style-name="Ru1"><text:ruby-base><text:span text:style-name="T9">稱</text:span></text:ruby-base><text:ruby-text text:style-name="注音表示7">ㄔㄥ</text:ruby-text></text:ruby><text:span text:style-name="T9">。</text:span></text:p>
      <text:p text:style-name="P3"><text:ruby text:style-name="Ru1"><text:ruby-base><text:span text:style-name="T9">九</text:span></text:ruby-base><text:ruby-text text:style-name="注音表示7">ㄐㄧㄡˇ</text:ruby-text></text:ruby><text:span text:style-name="T9">、「</text:span><text:ruby text:style-name="Ru1"><text:ruby-base><text:span text:style-name="T9">營</text:span></text:ruby-base><text:ruby-text text:style-name="注音表示7">ㄧㄥˊ</text:ruby-text></text:ruby><text:ruby text:style-name="Ru1"><text:ruby-base><text:span text:style-name="T9">業</text:span></text:ruby-base><text:ruby-text text:style-name="注音表示7">ㄧㄝˋ</text:ruby-text></text:ruby><text:ruby text:style-name="Ru1"><text:ruby-base><text:span text:style-name="T9">地</text:span></text:ruby-base><text:ruby-text text:style-name="注音表示7">ㄉㄧˋ</text:ruby-text></text:ruby><text:ruby text:style-name="Ru1"><text:ruby-base><text:span text:style-name="T9">址</text:span></text:ruby-base><text:ruby-text text:style-name="注音表示7">ㄓˇ</text:ruby-text></text:ruby><text:span text:style-name="T9">」</text:span><text:ruby text:style-name="Ru1"><text:ruby-base><text:span text:style-name="T9">欄</text:span></text:ruby-base><text:ruby-text text:style-name="注音表示7">ㄌㄢˊ</text:ruby-text></text:ruby><text:span text:style-name="T9">：</text:span><text:ruby text:style-name="Ru1"><text:ruby-base><text:span text:style-name="T9">請</text:span></text:ruby-base><text:ruby-text text:style-name="注音表示7">ㄑㄧㄥˇ</text:ruby-text></text:ruby><text:ruby text:style-name="Ru1"><text:ruby-base><text:span text:style-name="T9">填</text:span></text:ruby-base><text:ruby-text text:style-name="注音表示7">ㄊㄧㄢˊ</text:ruby-text></text:ruby><text:ruby text:style-name="Ru1"><text:ruby-base><text:span text:style-name="T9">寫</text:span></text:ruby-base><text:ruby-text text:style-name="注音表示7">ㄒㄧㄝˇ</text:ruby-text></text:ruby><text:ruby text:style-name="Ru1"><text:ruby-base><text:span text:style-name="T9">實</text:span></text:ruby-base><text:ruby-text text:style-name="注音表示7">ㄕˊ</text:ruby-text></text:ruby><text:ruby text:style-name="Ru1"><text:ruby-base><text:span text:style-name="T9">際</text:span></text:ruby-base><text:ruby-text text:style-name="注音表示7">ㄐㄧˋ</text:ruby-text></text:ruby><text:ruby text:style-name="Ru1"><text:ruby-base><text:span text:style-name="T9">營</text:span></text:ruby-base><text:ruby-text text:style-name="注音表示7">ㄧㄥˊ</text:ruby-text></text:ruby><text:ruby text:style-name="Ru1"><text:ruby-base><text:span text:style-name="T9">業</text:span></text:ruby-base><text:ruby-text text:style-name="注音表示7">ㄧㄝˋ</text:ruby-text></text:ruby><text:ruby text:style-name="Ru1"><text:ruby-base><text:span text:style-name="T9">之</text:span></text:ruby-base><text:ruby-text text:style-name="注音表示7">ㄓ</text:ruby-text></text:ruby><text:ruby text:style-name="Ru1"><text:ruby-base><text:span text:style-name="T9">詳</text:span></text:ruby-base><text:ruby-text text:style-name="注音表示7">ㄒㄧㄤˊ</text:ruby-text></text:ruby><text:ruby text:style-name="Ru1"><text:ruby-base><text:span text:style-name="T9">細</text:span></text:ruby-base><text:ruby-text text:style-name="注音表示7">ㄒㄧˋ</text:ruby-text></text:ruby><text:ruby text:style-name="Ru1"><text:ruby-base><text:span text:style-name="T9">地</text:span></text:ruby-base><text:ruby-text text:style-name="注音表示7">ㄉㄧˋ</text:ruby-text></text:ruby><text:ruby text:style-name="Ru1"><text:ruby-base><text:span text:style-name="T9">址</text:span></text:ruby-base><text:ruby-text text:style-name="注音表示7">ㄓˇ</text:ruby-text></text:ruby><text:span text:style-name="T9">。</text:span><text:ruby text:style-name="Ru1"><text:ruby-base><text:span text:style-name="T9">如</text:span></text:ruby-base><text:ruby-text text:style-name="注音表示7">ㄖㄨˊ</text:ruby-text></text:ruby><text:ruby text:style-name="Ru1"><text:ruby-base><text:span text:style-name="T9">係</text:span></text:ruby-base><text:ruby-text text:style-name="注音表示7">ㄒㄧˋ</text:ruby-text></text:ruby><text:ruby text:style-name="Ru1"><text:ruby-base><text:span text:style-name="T9">營</text:span></text:ruby-base><text:ruby-text text:style-name="注音表示7">ㄧㄥˊ</text:ruby-text></text:ruby><text:ruby text:style-name="Ru1"><text:ruby-base><text:span text:style-name="T9">業</text:span></text:ruby-base><text:ruby-text text:style-name="注音表示7">ㄧㄝˋ</text:ruby-text></text:ruby><text:ruby text:style-name="Ru1"><text:ruby-base><text:span text:style-name="T9">地</text:span></text:ruby-base><text:ruby-text text:style-name="注音表示7">ㄉㄧˋ</text:ruby-text></text:ruby><text:ruby text:style-name="Ru1"><text:ruby-base><text:span text:style-name="T9">址</text:span></text:ruby-base><text:ruby-text text:style-name="注音表示7">ㄓˇ</text:ruby-text></text:ruby><text:ruby text:style-name="Ru1"><text:ruby-base><text:span text:style-name="T9">變</text:span></text:ruby-base><text:ruby-text text:style-name="注音表示7">ㄅㄧㄢˋ</text:ruby-text></text:ruby><text:ruby text:style-name="Ru1"><text:ruby-base><text:span text:style-name="T9">更</text:span></text:ruby-base><text:ruby-text text:style-name="注音表示7">ㄍㄥ</text:ruby-text></text:ruby><text:ruby text:style-name="Ru1"><text:ruby-base><text:span text:style-name="T9">者</text:span></text:ruby-base><text:ruby-text text:style-name="注音表示7">ㄓㄜˇ</text:ruby-text></text:ruby><text:span text:style-name="T9">，</text:span><text:ruby text:style-name="Ru1"><text:ruby-base><text:span text:style-name="T9">請</text:span></text:ruby-base><text:ruby-text text:style-name="注音表示7">ㄑㄧㄥˇ</text:ruby-text></text:ruby><text:ruby text:style-name="Ru1"><text:ruby-base><text:span text:style-name="T9">填</text:span></text:ruby-base><text:ruby-text text:style-name="注音表示7">ㄊㄧㄢˊ</text:ruby-text></text:ruby><text:ruby text:style-name="Ru1"><text:ruby-base><text:span text:style-name="T9">寫</text:span></text:ruby-base><text:ruby-text text:style-name="注音表示7">ㄒㄧㄝˇ</text:ruby-text></text:ruby><text:ruby text:style-name="Ru1"><text:ruby-base><text:span text:style-name="T9">變</text:span></text:ruby-base><text:ruby-text text:style-name="注音表示7">ㄅㄧㄢˋ</text:ruby-text></text:ruby><text:ruby text:style-name="Ru1"><text:ruby-base><text:span text:style-name="T9">更</text:span></text:ruby-base><text:ruby-text text:style-name="注音表示7">ㄍㄥ</text:ruby-text></text:ruby><text:ruby text:style-name="Ru1"><text:ruby-base><text:span text:style-name="T9">後</text:span></text:ruby-base><text:ruby-text text:style-name="注音表示7">ㄏㄡˋ</text:ruby-text></text:ruby><text:ruby text:style-name="Ru1"><text:ruby-base><text:span text:style-name="T9">實</text:span></text:ruby-base><text:ruby-text text:style-name="注音表示7">ㄕˊ</text:ruby-text></text:ruby><text:ruby text:style-name="Ru1"><text:ruby-base><text:span text:style-name="T9">際</text:span></text:ruby-base><text:ruby-text text:style-name="注音表示7">ㄐㄧˋ</text:ruby-text></text:ruby><text:ruby text:style-name="Ru1"><text:ruby-base><text:span text:style-name="T9">營</text:span></text:ruby-base><text:ruby-text text:style-name="注音表示7">ㄧㄥˊ</text:ruby-text></text:ruby><text:ruby text:style-name="Ru1"><text:ruby-base><text:span text:style-name="T9">業</text:span></text:ruby-base><text:ruby-text text:style-name="注音表示7">ㄧㄝˋ</text:ruby-text></text:ruby><text:ruby text:style-name="Ru1"><text:ruby-base><text:span text:style-name="T9">之</text:span></text:ruby-base><text:ruby-text text:style-name="注音表示7">ㄓ</text:ruby-text></text:ruby><text:ruby text:style-name="Ru1"><text:ruby-base><text:span text:style-name="T9">詳</text:span></text:ruby-base><text:ruby-text text:style-name="注音表示7">ㄒㄧㄤˊ</text:ruby-text></text:ruby><text:ruby text:style-name="Ru1"><text:ruby-base><text:span text:style-name="T9">細</text:span></text:ruby-base><text:ruby-text text:style-name="注音表示7">ㄒㄧˋ</text:ruby-text></text:ruby><text:ruby text:style-name="Ru1"><text:ruby-base><text:span text:style-name="T9">地</text:span></text:ruby-base><text:ruby-text text:style-name="注音表示7">ㄉㄧˋ</text:ruby-text></text:ruby><text:ruby text:style-name="Ru1"><text:ruby-base><text:span text:style-name="T9">址</text:span></text:ruby-base><text:ruby-text text:style-name="注音表示7">ㄓˇ</text:ruby-text></text:ruby><text:span text:style-name="T9">。</text:span></text:p>
      <text:p text:style-name="P3"><text:ruby text:style-name="Ru1"><text:ruby-base><text:span text:style-name="T9">十</text:span></text:ruby-base><text:ruby-text text:style-name="注音表示6">ㄕˊ</text:ruby-text></text:ruby><text:span text:style-name="T9">、「</text:span><text:ruby text:style-name="Ru1"><text:ruby-base><text:span text:style-name="T9">通</text:span></text:ruby-base><text:ruby-text text:style-name="注音表示6">ㄊㄨㄥ</text:ruby-text></text:ruby><text:ruby text:style-name="Ru1"><text:ruby-base><text:span text:style-name="T9">訊</text:span></text:ruby-base><text:ruby-text text:style-name="注音表示6">ㄒㄩㄣˋ</text:ruby-text></text:ruby><text:ruby text:style-name="Ru1"><text:ruby-base><text:span text:style-name="T9">地</text:span></text:ruby-base><text:ruby-text text:style-name="注音表示6">ㄉㄧˋ</text:ruby-text></text:ruby><text:ruby text:style-name="Ru1"><text:ruby-base><text:span text:style-name="T9">址</text:span></text:ruby-base><text:ruby-text text:style-name="注音表示6">ㄓˇ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可</text:span></text:ruby-base><text:ruby-text text:style-name="注音表示6">ㄎㄜˇ</text:ruby-text></text:ruby><text:ruby text:style-name="Ru1"><text:ruby-base><text:span text:style-name="T9">實</text:span></text:ruby-base><text:ruby-text text:style-name="注音表示6">ㄕˊ</text:ruby-text></text:ruby><text:ruby text:style-name="Ru1"><text:ruby-base><text:span text:style-name="T9">際</text:span></text:ruby-base><text:ruby-text text:style-name="注音表示6">ㄐㄧˋ</text:ruby-text></text:ruby><text:ruby text:style-name="Ru1"><text:ruby-base><text:span text:style-name="T9">收</text:span></text:ruby-base><text:ruby-text text:style-name="注音表示6">ㄕㄡ</text:ruby-text></text:ruby><text:ruby text:style-name="Ru1"><text:ruby-base><text:span text:style-name="T9">受</text:span></text:ruby-base><text:ruby-text text:style-name="注音表示6">ㄕㄡˋ</text:ruby-text></text:ruby><text:ruby text:style-name="Ru1"><text:ruby-base><text:span text:style-name="T9">稽</text:span></text:ruby-base><text:ruby-text text:style-name="注音表示6">ㄐㄧ</text:ruby-text></text:ruby><text:ruby text:style-name="Ru1"><text:ruby-base><text:span text:style-name="T9">徵</text:span></text:ruby-base><text:ruby-text text:style-name="注音表示6">ㄓㄥ</text:ruby-text></text:ruby><text:ruby text:style-name="Ru1"><text:ruby-base><text:span text:style-name="T9">稅</text:span></text:ruby-base><text:ruby-text text:style-name="注音表示6">ㄕㄨㄟˋ</text:ruby-text></text:ruby><text:ruby text:style-name="Ru1"><text:ruby-base><text:span text:style-name="T9">捐</text:span></text:ruby-base><text:ruby-text text:style-name="注音表示6">ㄐㄩㄢ</text:ruby-text></text:ruby><text:ruby text:style-name="Ru1"><text:ruby-base><text:span text:style-name="T9">各</text:span></text:ruby-base><text:ruby-text text:style-name="注音表示6">ㄍㄜˋ</text:ruby-text></text:ruby><text:ruby text:style-name="Ru1"><text:ruby-base><text:span text:style-name="T9">種</text:span></text:ruby-base><text:ruby-text text:style-name="注音表示6">ㄓㄨㄥˇ</text:ruby-text></text:ruby><text:ruby text:style-name="Ru1"><text:ruby-base><text:span text:style-name="T9">文</text:span></text:ruby-base><text:ruby-text text:style-name="注音表示6">ㄨㄣˊ</text:ruby-text></text:ruby><text:ruby text:style-name="Ru1"><text:ruby-base><text:span text:style-name="T9">書</text:span></text:ruby-base><text:ruby-text text:style-name="注音表示6">ㄕㄨ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詳</text:span></text:ruby-base><text:ruby-text text:style-name="注音表示6">ㄒㄧㄤˊ</text:ruby-text></text:ruby><text:ruby text:style-name="Ru1"><text:ruby-base><text:span text:style-name="T9">細</text:span></text:ruby-base><text:ruby-text text:style-name="注音表示6">ㄒㄧˋ</text:ruby-text></text:ruby><text:ruby text:style-name="Ru1"><text:ruby-base><text:span text:style-name="T9">地</text:span></text:ruby-base><text:ruby-text text:style-name="注音表示6">ㄉㄧˋ</text:ruby-text></text:ruby><text:ruby text:style-name="Ru1"><text:ruby-base><text:span text:style-name="T9">址</text:span></text:ruby-base><text:ruby-text text:style-name="注音表示6">ㄓˇ</text:ruby-text></text:ruby><text:span text:style-name="T9">。</text:span><text:ruby text:style-name="Ru1"><text:ruby-base><text:span text:style-name="T9">如</text:span></text:ruby-base><text:ruby-text text:style-name="注音表示6">ㄖㄨˊ</text:ruby-text></text:ruby><text:ruby text:style-name="Ru1"><text:ruby-base><text:span text:style-name="T9">係</text:span></text:ruby-base><text:ruby-text text:style-name="注音表示6">ㄒㄧˋ</text:ruby-text></text:ruby><text:ruby text:style-name="Ru1"><text:ruby-base><text:span text:style-name="T9">通</text:span></text:ruby-base><text:ruby-text text:style-name="注音表示6">ㄊㄨㄥ</text:ruby-text></text:ruby><text:ruby text:style-name="Ru1"><text:ruby-base><text:span text:style-name="T9">訊</text:span></text:ruby-base><text:ruby-text text:style-name="注音表示6">ㄒㄩㄣˋ</text:ruby-text></text:ruby><text:ruby text:style-name="Ru1"><text:ruby-base><text:span text:style-name="T9">地</text:span></text:ruby-base><text:ruby-text text:style-name="注音表示6">ㄉㄧˋ</text:ruby-text></text:ruby><text:ruby text:style-name="Ru1"><text:ruby-base><text:span text:style-name="T9">址</text:span></text:ruby-base><text:ruby-text text:style-name="注音表示6">ㄓˇ</text:ruby-text></text:ruby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ruby text:style-name="Ru1"><text:ruby-base><text:span text:style-name="T9">者</text:span></text:ruby-base><text:ruby-text text:style-name="注音表示6">ㄓㄜˇ</text:ruby-text></text:ruby><text:span text:style-name="T9">，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ruby text:style-name="Ru1"><text:ruby-base><text:span text:style-name="T9">後</text:span></text:ruby-base><text:ruby-text text:style-name="注音表示6">ㄏㄡˋ</text:ruby-text></text:ruby><text:ruby text:style-name="Ru1"><text:ruby-base><text:span text:style-name="T9">可</text:span></text:ruby-base><text:ruby-text text:style-name="注音表示6">ㄎㄜˇ</text:ruby-text></text:ruby><text:ruby text:style-name="Ru1"><text:ruby-base><text:span text:style-name="T9">實</text:span></text:ruby-base><text:ruby-text text:style-name="注音表示6">ㄕˊ</text:ruby-text></text:ruby><text:ruby text:style-name="Ru1"><text:ruby-base><text:span text:style-name="T9">際</text:span></text:ruby-base><text:ruby-text text:style-name="注音表示6">ㄐㄧˋ</text:ruby-text></text:ruby><text:ruby text:style-name="Ru1"><text:ruby-base><text:span text:style-name="T9">收</text:span></text:ruby-base><text:ruby-text text:style-name="注音表示6">ㄕㄡ</text:ruby-text></text:ruby><text:ruby text:style-name="Ru1"><text:ruby-base><text:span text:style-name="T9">受</text:span></text:ruby-base><text:ruby-text text:style-name="注音表示6">ㄕㄡˋ</text:ruby-text></text:ruby><text:ruby text:style-name="Ru1"><text:ruby-base><text:span text:style-name="T9">文</text:span></text:ruby-base><text:ruby-text text:style-name="注音表示6">ㄨㄣˊ</text:ruby-text></text:ruby><text:ruby text:style-name="Ru1"><text:ruby-base><text:span text:style-name="T9">書</text:span></text:ruby-base><text:ruby-text text:style-name="注音表示6">ㄕㄨ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詳</text:span></text:ruby-base><text:ruby-text text:style-name="注音表示6">ㄒㄧㄤˊ</text:ruby-text></text:ruby><text:ruby text:style-name="Ru1"><text:ruby-base><text:span text:style-name="T9">細</text:span></text:ruby-base><text:ruby-text text:style-name="注音表示6">ㄒㄧˋ</text:ruby-text></text:ruby><text:ruby text:style-name="Ru1"><text:ruby-base><text:span text:style-name="T9">地</text:span></text:ruby-base><text:ruby-text text:style-name="注音表示6">ㄉㄧˋ</text:ruby-text></text:ruby><text:ruby text:style-name="Ru1"><text:ruby-base><text:span text:style-name="T9">址</text:span></text:ruby-base><text:ruby-text text:style-name="注音表示6">ㄓˇ</text:ruby-text></text:ruby><text:span text:style-name="T9">。</text:span></text:p>
      <text:p text:style-name="P47"><text:ruby text:style-name="Ru1"><text:ruby-base><text:span text:style-name="T9">十</text:span></text:ruby-base><text:ruby-text text:style-name="注音表示6">ㄕˊ</text:ruby-text></text:ruby><text:ruby text:style-name="Ru1"><text:ruby-base><text:span text:style-name="T9">一</text:span></text:ruby-base><text:ruby-text text:style-name="注音表示6">ㄧ</text:ruby-text></text:ruby><text:span text:style-name="T9">、「</text:span><text:ruby text:style-name="Ru1"><text:ruby-base><text:span text:style-name="T9">負</text:span></text:ruby-base><text:ruby-text text:style-name="注音表示6">ㄈㄨˋ</text:ruby-text></text:ruby><text:ruby text:style-name="Ru1"><text:ruby-base><text:span text:style-name="T9">責</text:span></text:ruby-base><text:ruby-text text:style-name="注音表示6">ㄗㄜˊ</text:ruby-text></text:ruby><text:ruby text:style-name="Ru1"><text:ruby-base><text:span text:style-name="T9">人</text:span></text:ruby-base><text:ruby-text text:style-name="注音表示6">ㄖㄣˊ</text:ruby-text></text:ruby><text:ruby text:style-name="Ru1"><text:ruby-base><text:span text:style-name="T9">姓</text:span></text:ruby-base><text:ruby-text text:style-name="注音表示6">ㄒㄧㄥˋ</text:ruby-text></text:ruby><text:ruby text:style-name="Ru1"><text:ruby-base><text:span text:style-name="T9">名</text:span></text:ruby-base><text:ruby-text text:style-name="注音表示6">ㄇㄧㄥˊ</text:ruby-text></text:ruby><text:span text:style-name="T9">」「</text:span><text:ruby text:style-name="Ru1"><text:ruby-base><text:span text:style-name="T9">身</text:span></text:ruby-base><text:ruby-text text:style-name="注音表示6">ㄕㄣ</text:ruby-text></text:ruby><text:ruby text:style-name="Ru1"><text:ruby-base><text:span text:style-name="T9">分</text:span></text:ruby-base><text:ruby-text text:style-name="注音表示6">ㄈㄣˋ</text:ruby-text></text:ruby><text:ruby text:style-name="Ru1"><text:ruby-base><text:span text:style-name="T9">證</text:span></text:ruby-base><text:ruby-text text:style-name="注音表示6">ㄓㄥˋ</text:ruby-text></text:ruby><text:ruby text:style-name="Ru1"><text:ruby-base><text:span text:style-name="T9">統</text:span></text:ruby-base><text:ruby-text text:style-name="注音表示6">ㄊㄨㄥˇ</text:ruby-text></text:ruby><text:ruby text:style-name="Ru1"><text:ruby-base><text:span text:style-name="T9">一</text:span></text:ruby-base><text:ruby-text text:style-name="注音表示6">ㄧ</text:ruby-text></text:ruby><text:ruby text:style-name="Ru1"><text:ruby-base><text:span text:style-name="T9">編</text:span></text:ruby-base><text:ruby-text text:style-name="注音表示6">ㄅㄧㄢ</text:ruby-text></text:ruby><text:ruby text:style-name="Ru1"><text:ruby-base><text:span text:style-name="T9">號</text:span></text:ruby-base><text:ruby-text text:style-name="注音表示6">ㄏㄠˋ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檢</text:span></text:ruby-base><text:ruby-text text:style-name="注音表示6">ㄐㄧㄢˇ</text:ruby-text></text:ruby><text:ruby text:style-name="Ru1"><text:ruby-base><text:span text:style-name="T9">附</text:span></text:ruby-base><text:ruby-text text:style-name="注音表示6">ㄈㄨˋ</text:ruby-text></text:ruby><text:ruby text:style-name="Ru1"><text:ruby-base><text:span text:style-name="T9">身</text:span></text:ruby-base><text:ruby-text text:style-name="注音表示6">ㄕㄣ</text:ruby-text></text:ruby><text:ruby text:style-name="Ru1"><text:ruby-base><text:span text:style-name="T9">分</text:span></text:ruby-base><text:ruby-text text:style-name="注音表示6">ㄈㄣˋ</text:ruby-text></text:ruby><text:ruby text:style-name="Ru1"><text:ruby-base><text:span text:style-name="T9">證</text:span></text:ruby-base><text:ruby-text text:style-name="注音表示6">ㄓㄥˋ</text:ruby-text></text:ruby><text:ruby text:style-name="Ru1"><text:ruby-base><text:span text:style-name="T9">正</text:span></text:ruby-base><text:ruby-text text:style-name="注音表示6">ㄓㄥˋ</text:ruby-text></text:ruby><text:ruby text:style-name="Ru1"><text:ruby-base><text:span text:style-name="T9">反</text:span></text:ruby-base><text:ruby-text text:style-name="注音表示6">ㄈㄢˇ</text:ruby-text></text:ruby><text:ruby text:style-name="Ru1"><text:ruby-base><text:span text:style-name="T9">面</text:span></text:ruby-base><text:ruby-text text:style-name="注音表示6">ㄇㄧㄢˋ</text:ruby-text></text:ruby><text:ruby text:style-name="Ru1"><text:ruby-base><text:span text:style-name="T9">影</text:span></text:ruby-base><text:ruby-text text:style-name="注音表示6">ㄧㄥˇ</text:ruby-text></text:ruby><text:ruby text:style-name="Ru1"><text:ruby-base><text:span text:style-name="T9">本</text:span></text:ruby-base><text:ruby-text text:style-name="注音表示6">ㄅㄣˇ</text:ruby-text></text:ruby><text:span text:style-name="T9">，</text:span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負</text:span></text:ruby-base><text:ruby-text text:style-name="注音表示6">ㄈㄨˋ</text:ruby-text></text:ruby><text:ruby text:style-name="Ru1"><text:ruby-base><text:span text:style-name="T9">責</text:span></text:ruby-base><text:ruby-text text:style-name="注音表示6">ㄗㄜˊ</text:ruby-text></text:ruby><text:ruby text:style-name="Ru1"><text:ruby-base><text:span text:style-name="T9">人</text:span></text:ruby-base><text:ruby-text text:style-name="注音表示6">ㄖㄣˊ</text:ruby-text></text:ruby><text:ruby text:style-name="Ru1"><text:ruby-base><text:span text:style-name="T9">姓</text:span></text:ruby-base><text:ruby-text text:style-name="注音表示6">ㄒㄧㄥˋ</text:ruby-text></text:ruby><text:ruby text:style-name="Ru1"><text:ruby-base><text:span text:style-name="T9">名</text:span></text:ruby-base><text:ruby-text text:style-name="注音表示6">ㄇㄧㄥˊ</text:ruby-text></text:ruby><text:ruby text:style-name="Ru1"><text:ruby-base><text:span text:style-name="T9">及</text:span></text:ruby-base><text:ruby-text text:style-name="注音表示6">ㄐㄧˊ</text:ruby-text></text:ruby><text:ruby text:style-name="Ru1"><text:ruby-base><text:span text:style-name="T9">其</text:span></text:ruby-base><text:ruby-text text:style-name="注音表示6">ㄑㄧˊ</text:ruby-text></text:ruby><text:ruby text:style-name="Ru1"><text:ruby-base><text:span text:style-name="T9">身</text:span></text:ruby-base><text:ruby-text text:style-name="注音表示6">ㄕㄣ</text:ruby-text></text:ruby><text:ruby text:style-name="Ru1"><text:ruby-base><text:span text:style-name="T9">分</text:span></text:ruby-base><text:ruby-text text:style-name="注音表示6">ㄈㄣˋ</text:ruby-text></text:ruby><text:ruby text:style-name="Ru1"><text:ruby-base><text:span text:style-name="T9">證</text:span></text:ruby-base><text:ruby-text text:style-name="注音表示6">ㄓㄥˋ</text:ruby-text></text:ruby><text:ruby text:style-name="Ru1"><text:ruby-base><text:span text:style-name="T9">統</text:span></text:ruby-base><text:ruby-text text:style-name="注音表示6">ㄊㄨㄥˇ</text:ruby-text></text:ruby><text:ruby text:style-name="Ru1"><text:ruby-base><text:span text:style-name="T9">一</text:span></text:ruby-base><text:ruby-text text:style-name="注音表示6">ㄧ</text:ruby-text></text:ruby><text:ruby text:style-name="Ru1"><text:ruby-base><text:span text:style-name="T9">編</text:span></text:ruby-base><text:ruby-text text:style-name="注音表示6">ㄅㄧㄢ</text:ruby-text></text:ruby><text:ruby text:style-name="Ru1"><text:ruby-base><text:span text:style-name="T9">號</text:span></text:ruby-base><text:ruby-text text:style-name="注音表示6">ㄏㄠˋ</text:ruby-text></text:ruby><text:span text:style-name="T9">，</text:span><text:ruby text:style-name="Ru1"><text:ruby-base><text:span text:style-name="T9">如</text:span></text:ruby-base><text:ruby-text text:style-name="注音表示6">ㄖㄨˊ</text:ruby-text></text:ruby><text:ruby text:style-name="Ru1"><text:ruby-base><text:span text:style-name="T9">係</text:span></text:ruby-base><text:ruby-text text:style-name="注音表示6">ㄒㄧˋ</text:ruby-text></text:ruby><text:ruby text:style-name="Ru1"><text:ruby-base><text:span text:style-name="T9">負</text:span></text:ruby-base><text:ruby-text text:style-name="注音表示6">ㄈㄨˋ</text:ruby-text></text:ruby><text:ruby text:style-name="Ru1"><text:ruby-base><text:span text:style-name="T9">責</text:span></text:ruby-base><text:ruby-text text:style-name="注音表示6">ㄗㄜˊ</text:ruby-text></text:ruby><text:ruby text:style-name="Ru1"><text:ruby-base><text:span text:style-name="T9">人</text:span></text:ruby-base><text:ruby-text text:style-name="注音表示6">ㄖㄣˊ</text:ruby-text></text:ruby><text:ruby text:style-name="Ru1"><text:ruby-base><text:span text:style-name="T9">姓</text:span></text:ruby-base><text:ruby-text text:style-name="注音表示6">ㄒㄧㄥˋ</text:ruby-text></text:ruby><text:ruby text:style-name="Ru1"><text:ruby-base><text:span text:style-name="T9">名</text:span></text:ruby-base><text:ruby-text text:style-name="注音表示6">ㄇㄧㄥˊ</text:ruby-text></text:ruby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ruby text:style-name="Ru1"><text:ruby-base><text:span text:style-name="T9">者</text:span></text:ruby-base><text:ruby-text text:style-name="注音表示6">ㄓ</text:ruby-text></text:ruby><text:span text:style-name="T9">，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ruby text:style-name="Ru1"><text:ruby-base><text:span text:style-name="T9">後</text:span></text:ruby-base><text:ruby-text text:style-name="注音表示6">ㄏㄡˋ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負</text:span></text:ruby-base><text:ruby-text text:style-name="注音表示6">ㄈㄨˋ</text:ruby-text></text:ruby><text:ruby text:style-name="Ru1"><text:ruby-base><text:span text:style-name="T9">責</text:span></text:ruby-base><text:ruby-text text:style-name="注音表示6">ㄗㄜˊ</text:ruby-text></text:ruby><text:ruby text:style-name="Ru1"><text:ruby-base><text:span text:style-name="T9">人</text:span></text:ruby-base><text:ruby-text text:style-name="注音表示6">ㄖㄣˊ</text:ruby-text></text:ruby><text:ruby text:style-name="Ru1"><text:ruby-base><text:span text:style-name="T9">姓</text:span></text:ruby-base><text:ruby-text text:style-name="注音表示6">ㄒㄧㄥˋ</text:ruby-text></text:ruby><text:ruby text:style-name="Ru1"><text:ruby-base><text:span text:style-name="T9">名</text:span></text:ruby-base><text:ruby-text text:style-name="注音表示6">ㄇㄧㄥˊ</text:ruby-text></text:ruby><text:ruby text:style-name="Ru1"><text:ruby-base><text:span text:style-name="T9">及</text:span></text:ruby-base><text:ruby-text text:style-name="注音表示6">ㄐㄧˊ</text:ruby-text></text:ruby><text:ruby text:style-name="Ru1"><text:ruby-base><text:span text:style-name="T9">其</text:span></text:ruby-base><text:ruby-text text:style-name="注音表示6">ㄑㄧˊ</text:ruby-text></text:ruby><text:ruby text:style-name="Ru1"><text:ruby-base><text:span text:style-name="T9">身</text:span></text:ruby-base><text:ruby-text text:style-name="注音表示6">ㄕㄣ</text:ruby-text></text:ruby><text:ruby text:style-name="Ru1"><text:ruby-base><text:span text:style-name="T9">分</text:span></text:ruby-base><text:ruby-text text:style-name="注音表示6">ㄈㄣˋ</text:ruby-text></text:ruby><text:ruby text:style-name="Ru1"><text:ruby-base><text:span text:style-name="T9">證</text:span></text:ruby-base><text:ruby-text text:style-name="注音表示6">ㄓㄥˋ</text:ruby-text></text:ruby><text:ruby text:style-name="Ru1"><text:ruby-base><text:span text:style-name="T9">統</text:span></text:ruby-base><text:ruby-text text:style-name="注音表示6">ㄊㄨㄥˇ</text:ruby-text></text:ruby><text:ruby text:style-name="Ru1"><text:ruby-base><text:span text:style-name="T9">一</text:span></text:ruby-base><text:ruby-text text:style-name="注音表示6">ㄧ</text:ruby-text></text:ruby><text:ruby text:style-name="Ru1"><text:ruby-base><text:span text:style-name="T9">編</text:span></text:ruby-base><text:ruby-text text:style-name="注音表示6">ㄅㄧㄢ</text:ruby-text></text:ruby><text:ruby text:style-name="Ru1"><text:ruby-base><text:span text:style-name="T9">號</text:span></text:ruby-base><text:ruby-text text:style-name="注音表示6">ㄏㄠˋ</text:ruby-text></text:ruby><text:span text:style-name="T9">。</text:span></text:p>
      <text:p text:style-name="P47"><text:ruby text:style-name="Ru1"><text:ruby-base><text:span text:style-name="T9">十</text:span></text:ruby-base><text:ruby-text text:style-name="注音表示6">ㄕˊ</text:ruby-text></text:ruby><text:ruby text:style-name="Ru1"><text:ruby-base><text:span text:style-name="T9">二</text:span></text:ruby-base><text:ruby-text text:style-name="注音表示6">ㄦˋ</text:ruby-text></text:ruby><text:span text:style-name="T9">、「</text:span><text:ruby text:style-name="Ru1"><text:ruby-base><text:span text:style-name="T9">戶</text:span></text:ruby-base><text:ruby-text text:style-name="注音表示6">ㄏㄨˋ</text:ruby-text></text:ruby><text:ruby text:style-name="Ru1"><text:ruby-base><text:span text:style-name="T9">籍</text:span></text:ruby-base><text:ruby-text text:style-name="注音表示6">ㄐㄧˊ</text:ruby-text></text:ruby><text:ruby text:style-name="Ru1"><text:ruby-base><text:span text:style-name="T9">地</text:span></text:ruby-base><text:ruby-text text:style-name="注音表示6">ㄉㄧˋ</text:ruby-text></text:ruby><text:ruby text:style-name="Ru1"><text:ruby-base><text:span text:style-name="T9">址</text:span></text:ruby-base><text:ruby-text text:style-name="注音表示6">ㄓˇ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申</text:span></text:ruby-base><text:ruby-text text:style-name="注音表示6">ㄕㄣ</text:ruby-text></text:ruby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登</text:span></text:ruby-base><text:ruby-text text:style-name="注音表示6">ㄉㄥ</text:ruby-text></text:ruby><text:ruby text:style-name="Ru1"><text:ruby-base><text:span text:style-name="T9">記</text:span></text:ruby-base><text:ruby-text text:style-name="注音表示6">ㄐㄧˋ</text:ruby-text></text:ruby><text:ruby text:style-name="Ru1"><text:ruby-base><text:span text:style-name="T9">時</text:span></text:ruby-base><text:ruby-text text:style-name="注音表示6">ㄕˊ</text:ruby-text></text:ruby><text:ruby text:style-name="Ru1"><text:ruby-base><text:span text:style-name="T9">負</text:span></text:ruby-base><text:ruby-text text:style-name="注音表示6">ㄈㄨˋ</text:ruby-text></text:ruby><text:ruby text:style-name="Ru1"><text:ruby-base><text:span text:style-name="T9">責</text:span></text:ruby-base><text:ruby-text text:style-name="注音表示6">ㄗㄜˊ</text:ruby-text></text:ruby><text:ruby text:style-name="Ru1"><text:ruby-base><text:span text:style-name="T9">人</text:span></text:ruby-base><text:ruby-text text:style-name="注音表示6">ㄖㄣˊ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戶</text:span></text:ruby-base><text:ruby-text text:style-name="注音表示6">ㄏㄨˋ</text:ruby-text></text:ruby><text:ruby text:style-name="Ru1"><text:ruby-base><text:span text:style-name="T9">籍</text:span></text:ruby-base><text:ruby-text text:style-name="注音表示6">ㄐㄧˊ</text:ruby-text></text:ruby><text:ruby text:style-name="Ru1"><text:ruby-base><text:span text:style-name="T9">地</text:span></text:ruby-base><text:ruby-text text:style-name="注音表示6">ㄉㄧˋ</text:ruby-text></text:ruby><text:ruby text:style-name="Ru1"><text:ruby-base><text:span text:style-name="T9">址</text:span></text:ruby-base><text:ruby-text text:style-name="注音表示6">ㄓˇ</text:ruby-text></text:ruby><text:span text:style-name="T9">，</text:span><text:ruby text:style-name="Ru1"><text:ruby-base><text:span text:style-name="T9">如</text:span></text:ruby-base><text:ruby-text text:style-name="注音表示6">ㄖㄨˊ</text:ruby-text></text:ruby><text:ruby text:style-name="Ru1"><text:ruby-base><text:span text:style-name="T9">係</text:span></text:ruby-base><text:ruby-text text:style-name="注音表示6">ㄒㄧˋ</text:ruby-text></text:ruby><text:ruby text:style-name="Ru1"><text:ruby-base><text:span text:style-name="T9">負</text:span></text:ruby-base><text:ruby-text text:style-name="注音表示6">ㄈㄨˋ</text:ruby-text></text:ruby><text:ruby text:style-name="Ru1"><text:ruby-base><text:span text:style-name="T9">責</text:span></text:ruby-base><text:ruby-text text:style-name="注音表示6">ㄗㄜˊ</text:ruby-text></text:ruby><text:ruby text:style-name="Ru1"><text:ruby-base><text:span text:style-name="T9">人</text:span></text:ruby-base><text:ruby-text text:style-name="注音表示6">ㄖㄣˊ</text:ruby-text></text:ruby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ruby text:style-name="Ru1"><text:ruby-base><text:span text:style-name="T9">登</text:span></text:ruby-base><text:ruby-text text:style-name="注音表示6">ㄉㄥ</text:ruby-text></text:ruby><text:ruby text:style-name="Ru1"><text:ruby-base><text:span text:style-name="T9">記</text:span></text:ruby-base><text:ruby-text text:style-name="注音表示6">ㄐㄧˋ</text:ruby-text></text:ruby><text:ruby text:style-name="Ru1"><text:ruby-base><text:span text:style-name="T9">者</text:span></text:ruby-base><text:ruby-text text:style-name="注音表示6">ㄓㄜˇ</text:ruby-text></text:ruby><text:span text:style-name="T9">，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ruby text:style-name="Ru1"><text:ruby-base><text:span text:style-name="T9">後</text:span></text:ruby-base><text:ruby-text text:style-name="注音表示6">ㄏㄡˋ</text:ruby-text></text:ruby><text:ruby text:style-name="Ru1"><text:ruby-base><text:span text:style-name="T9">負</text:span></text:ruby-base><text:ruby-text text:style-name="注音表示6">ㄈㄨˋ</text:ruby-text></text:ruby><text:ruby text:style-name="Ru1"><text:ruby-base><text:span text:style-name="T9">責</text:span></text:ruby-base><text:ruby-text text:style-name="注音表示6">ㄗㄜˊ</text:ruby-text></text:ruby><text:ruby text:style-name="Ru1"><text:ruby-base><text:span text:style-name="T9">人</text:span></text:ruby-base><text:ruby-text text:style-name="注音表示6">ㄖㄣˊ</text:ruby-text></text:ruby><text:ruby text:style-name="Ru1"><text:ruby-base><text:span text:style-name="T9">申</text:span></text:ruby-base><text:ruby-text text:style-name="注音表示6">ㄕㄣ</text:ruby-text></text:ruby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時</text:span></text:ruby-base><text:ruby-text text:style-name="注音表示6">ㄕˊ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戶</text:span></text:ruby-base><text:ruby-text text:style-name="注音表示6">ㄏㄨˋ</text:ruby-text></text:ruby><text:ruby text:style-name="Ru1"><text:ruby-base><text:span text:style-name="T9">籍</text:span></text:ruby-base><text:ruby-text text:style-name="注音表示6">ㄐㄧˊ</text:ruby-text></text:ruby><text:ruby text:style-name="Ru1"><text:ruby-base><text:span text:style-name="T9">地</text:span></text:ruby-base><text:ruby-text text:style-name="注音表示6">ㄉㄧˋ</text:ruby-text></text:ruby><text:ruby text:style-name="Ru1"><text:ruby-base><text:span text:style-name="T9">址</text:span></text:ruby-base><text:ruby-text text:style-name="注音表示6">ㄓˇ</text:ruby-text></text:ruby><text:span text:style-name="T9">。</text:span></text:p>
      <text:p text:style-name="P47"><text:ruby text:style-name="Ru1"><text:ruby-base><text:span text:style-name="T9">十</text:span></text:ruby-base><text:ruby-text text:style-name="注音表示6">ㄕˊ</text:ruby-text></text:ruby><text:ruby text:style-name="Ru1"><text:ruby-base><text:span text:style-name="T9">三</text:span></text:ruby-base><text:ruby-text text:style-name="注音表示6">ㄙㄢ</text:ruby-text></text:ruby><text:span text:style-name="T9">、「</text:span><text:ruby text:style-name="Ru1"><text:ruby-base><text:span text:style-name="T9">營</text:span></text:ruby-base><text:ruby-text text:style-name="注音表示6">ㄧㄥˊ</text:ruby-text></text:ruby><text:ruby text:style-name="Ru1"><text:ruby-base><text:span text:style-name="T9">業</text:span></text:ruby-base><text:ruby-text text:style-name="注音表示6">ㄧㄝˋ</text:ruby-text></text:ruby><text:ruby text:style-name="Ru1"><text:ruby-base><text:span text:style-name="T9">時</text:span></text:ruby-base><text:ruby-text text:style-name="注音表示6">ㄕˊ</text:ruby-text></text:ruby><text:ruby text:style-name="Ru1"><text:ruby-base><text:span text:style-name="T9">間</text:span></text:ruby-base><text:ruby-text text:style-name="注音表示6">ㄐㄧㄢ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經</text:span></text:ruby-base><text:ruby-text text:style-name="注音表示6">ㄐㄧㄥ</text:ruby-text></text:ruby><text:ruby text:style-name="Ru1"><text:ruby-base><text:span text:style-name="T9">營</text:span></text:ruby-base><text:ruby-text text:style-name="注音表示6">ㄧㄥˊ</text:ruby-text></text:ruby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項</text:span></text:ruby-base><text:ruby-text text:style-name="注音表示6">ㄒㄧㄤˋ</text:ruby-text></text:ruby><text:ruby text:style-name="Ru1"><text:ruby-base><text:span text:style-name="T9">目</text:span></text:ruby-base><text:ruby-text text:style-name="注音表示6">ㄇㄨˋ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營</text:span></text:ruby-base><text:ruby-text text:style-name="注音表示6">ㄧㄥˊ</text:ruby-text></text:ruby><text:ruby text:style-name="Ru1"><text:ruby-base><text:span text:style-name="T9">業</text:span></text:ruby-base><text:ruby-text text:style-name="注音表示6">ㄧㄝˋ</text:ruby-text></text:ruby><text:ruby text:style-name="Ru1"><text:ruby-base><text:span text:style-name="T9">時</text:span></text:ruby-base><text:ruby-text text:style-name="注音表示6">ㄕˊ</text:ruby-text></text:ruby><text:ruby text:style-name="Ru1"><text:ruby-base><text:span text:style-name="T9">間</text:span></text:ruby-base><text:ruby-text text:style-name="注音表示6">ㄐㄧㄢ</text:ruby-text></text:ruby><text:span text:style-name="T9">，</text:span><text:ruby text:style-name="Ru1"><text:ruby-base><text:span text:style-name="T9">如</text:span></text:ruby-base><text:ruby-text text:style-name="注音表示6">ㄖㄨˊ</text:ruby-text></text:ruby><text:ruby text:style-name="Ru1"><text:ruby-base><text:span text:style-name="T9">係</text:span></text:ruby-base><text:ruby-text text:style-name="注音表示6">ㄒㄧˋ</text:ruby-text></text:ruby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ruby text:style-name="Ru1"><text:ruby-base><text:span text:style-name="T9">者</text:span></text:ruby-base><text:ruby-text text:style-name="注音表示6">ㄓㄜˇ</text:ruby-text></text:ruby><text:span text:style-name="T9">，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ruby text:style-name="Ru1"><text:ruby-base><text:span text:style-name="T9">後</text:span></text:ruby-base><text:ruby-text text:style-name="注音表示6">ㄏㄡˋ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營</text:span></text:ruby-base><text:ruby-text text:style-name="注音表示6">ㄧㄥˊ</text:ruby-text></text:ruby><text:ruby text:style-name="Ru1"><text:ruby-base><text:span text:style-name="T9">業</text:span></text:ruby-base><text:ruby-text text:style-name="注音表示6">ㄧㄝˋ</text:ruby-text></text:ruby><text:ruby text:style-name="Ru1"><text:ruby-base><text:span text:style-name="T9">時</text:span></text:ruby-base><text:ruby-text text:style-name="注音表示6">ㄕˊ</text:ruby-text></text:ruby><text:ruby text:style-name="Ru1"><text:ruby-base><text:span text:style-name="T9">間</text:span></text:ruby-base><text:ruby-text text:style-name="注音表示6">ㄐㄧㄢ</text:ruby-text></text:ruby><text:span text:style-name="T9">。</text:span></text:p>
      <text:p text:style-name="P3"><text:ruby text:style-name="Ru1"><text:ruby-base><text:span text:style-name="T9">十</text:span></text:ruby-base><text:ruby-text text:style-name="注音表示6">ㄕˊ</text:ruby-text></text:ruby><text:ruby text:style-name="Ru1"><text:ruby-base><text:span text:style-name="T9">四</text:span></text:ruby-base><text:ruby-text text:style-name="注音表示6">ㄙˋ</text:ruby-text></text:ruby><text:span text:style-name="T9">、「</text:span><text:ruby text:style-name="Ru1"><text:ruby-base><text:span text:style-name="T9">電</text:span></text:ruby-base><text:ruby-text text:style-name="注音表示6">ㄉㄧㄢˋ</text:ruby-text></text:ruby><text:ruby text:style-name="Ru1"><text:ruby-base><text:span text:style-name="T9">話</text:span></text:ruby-base><text:ruby-text text:style-name="注音表示6">ㄏㄨㄚˋ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確</text:span></text:ruby-base><text:ruby-text text:style-name="注音表示6">ㄑㄩㄝˋ</text:ruby-text></text:ruby><text:ruby text:style-name="Ru1"><text:ruby-base><text:span text:style-name="T9">實</text:span></text:ruby-base><text:ruby-text text:style-name="注音表示6">ㄕˊ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在</text:span></text:ruby-base><text:ruby-text text:style-name="注音表示6">ㄗㄞˋ</text:ruby-text></text:ruby><text:ruby text:style-name="Ru1"><text:ruby-base><text:span text:style-name="T9">格</text:span></text:ruby-base><text:ruby-text text:style-name="注音表示6">ㄍㄜˊ</text:ruby-text></text:ruby><text:ruby text:style-name="Ru1"><text:ruby-base><text:span text:style-name="T9">內</text:span></text:ruby-base><text:ruby-text text:style-name="注音表示6">ㄋㄟˋ</text:ruby-text></text:ruby><text:span text:style-name="T9">，</text:span><text:ruby text:style-name="Ru1"><text:ruby-base><text:span text:style-name="T9">有</text:span></text:ruby-base><text:ruby-text text:style-name="注音表示6">ㄧㄡˇ</text:ruby-text></text:ruby><text:ruby text:style-name="Ru1"><text:ruby-base><text:span text:style-name="T9">分</text:span></text:ruby-base><text:ruby-text text:style-name="注音表示6">ㄈㄣ</text:ruby-text></text:ruby><text:ruby text:style-name="Ru1"><text:ruby-base><text:span text:style-name="T9">機</text:span></text:ruby-base><text:ruby-text text:style-name="注音表示6">ㄐㄧ</text:ruby-text></text:ruby><text:ruby text:style-name="Ru1"><text:ruby-base><text:span text:style-name="T9">者</text:span></text:ruby-base><text:ruby-text text:style-name="注音表示6">ㄓㄜˇ</text:ruby-text></text:ruby><text:ruby text:style-name="Ru1"><text:ruby-base><text:span text:style-name="T9">亦</text:span></text:ruby-base><text:ruby-text text:style-name="注音表示6">ㄧˋ</text:ruby-text></text:ruby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一</text:span></text:ruby-base><text:ruby-text text:style-name="注音表示6">ㄧ</text:ruby-text></text:ruby><text:ruby text:style-name="Ru1"><text:ruby-base><text:span text:style-name="T9">併</text:span></text:ruby-base><text:ruby-text text:style-name="注音表示6">ㄅㄧㄥˋ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span text:style-name="T9">，</text:span><text:ruby text:style-name="Ru1"><text:ruby-base><text:span text:style-name="T9">方</text:span></text:ruby-base><text:ruby-text text:style-name="注音表示6">ㄈㄤ</text:ruby-text></text:ruby><text:ruby text:style-name="Ru1"><text:ruby-base><text:span text:style-name="T9">便</text:span></text:ruby-base><text:ruby-text text:style-name="注音表示6">ㄅㄧㄢˋ</text:ruby-text></text:ruby><text:ruby text:style-name="Ru1"><text:ruby-base><text:span text:style-name="T9">聯</text:span></text:ruby-base><text:ruby-text text:style-name="注音表示6">ㄌㄧㄢˊ</text:ruby-text></text:ruby><text:ruby text:style-name="Ru1"><text:ruby-base><text:span text:style-name="T9">絡</text:span></text:ruby-base><text:ruby-text text:style-name="注音表示6">ㄌㄨㄛˋ</text:ruby-text></text:ruby><text:span text:style-name="T9">。</text:span></text:p>
      <text:p text:style-name="P47"><text:ruby text:style-name="Ru1"><text:ruby-base><text:span text:style-name="T9">十</text:span></text:ruby-base><text:ruby-text text:style-name="注音表示6">ㄕˊ</text:ruby-text></text:ruby><text:ruby text:style-name="Ru1"><text:ruby-base><text:span text:style-name="T9">五</text:span></text:ruby-base><text:ruby-text text:style-name="注音表示6">ㄨˇ</text:ruby-text></text:ruby><text:span text:style-name="T9">、「</text:span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項</text:span></text:ruby-base><text:ruby-text text:style-name="注音表示6">ㄒㄧㄤˋ</text:ruby-text></text:ruby><text:ruby text:style-name="Ru1"><text:ruby-base><text:span text:style-name="T9">目</text:span></text:ruby-base><text:ruby-text text:style-name="注音表示6">ㄇㄨˋ</text:ruby-text></text:ruby><text:span text:style-name="T9">」「</text:span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設</text:span></text:ruby-base><text:ruby-text text:style-name="注音表示6">ㄕㄜˋ</text:ruby-text></text:ruby><text:ruby text:style-name="Ru1"><text:ruby-base><text:span text:style-name="T9">備</text:span></text:ruby-base><text:ruby-text text:style-name="注音表示6">ㄅㄟˋ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詳</text:span></text:ruby-base><text:ruby-text text:style-name="注音表示6">ㄒㄧㄤˊ</text:ruby-text></text:ruby><text:ruby text:style-name="Ru1"><text:ruby-base><text:span text:style-name="T9">細</text:span></text:ruby-base><text:ruby-text text:style-name="注音表示6">ㄒㄧˋ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經</text:span></text:ruby-base><text:ruby-text text:style-name="注音表示6">ㄐㄧㄥ</text:ruby-text></text:ruby><text:ruby text:style-name="Ru1"><text:ruby-base><text:span text:style-name="T9">營</text:span></text:ruby-base><text:ruby-text text:style-name="注音表示6">ㄧㄥˊ</text:ruby-text></text:ruby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項</text:span></text:ruby-base><text:ruby-text text:style-name="注音表示6">ㄒㄧㄤˋ</text:ruby-text></text:ruby><text:ruby text:style-name="Ru1"><text:ruby-base><text:span text:style-name="T9">目</text:span></text:ruby-base><text:ruby-text text:style-name="注音表示6">ㄇㄨˋ</text:ruby-text></text:ruby><text:ruby text:style-name="Ru1"><text:ruby-base><text:span text:style-name="T9">及</text:span></text:ruby-base><text:ruby-text text:style-name="注音表示6">ㄐㄧˊ</text:ruby-text></text:ruby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設</text:span></text:ruby-base><text:ruby-text text:style-name="注音表示6">ㄕㄜˋ</text:ruby-text></text:ruby><text:ruby text:style-name="Ru1"><text:ruby-base><text:span text:style-name="T9">備</text:span></text:ruby-base><text:ruby-text text:style-name="注音表示6">ㄅㄟˋ</text:ruby-text></text:ruby><text:span text:style-name="T9"> (</text:span><text:ruby text:style-name="Ru1"><text:ruby-base><text:span text:style-name="T9">檯</text:span></text:ruby-base><text:ruby-text text:style-name="注音表示6">ㄊㄞˊ</text:ruby-text></text:ruby><text:ruby text:style-name="Ru1"><text:ruby-base><text:span text:style-name="T9">數</text:span></text:ruby-base><text:ruby-text text:style-name="注音表示6">ㄕㄨˋ</text:ruby-text></text:ruby><text:span text:style-name="T9">、</text:span><text:ruby text:style-name="Ru1"><text:ruby-base><text:span text:style-name="T9">房</text:span></text:ruby-base><text:ruby-text text:style-name="注音表示6">ㄈㄤˊ</text:ruby-text></text:ruby><text:ruby text:style-name="Ru1"><text:ruby-base><text:span text:style-name="T9">間</text:span></text:ruby-base><text:ruby-text text:style-name="注音表示6">ㄐㄧㄢ</text:ruby-text></text:ruby><text:ruby text:style-name="Ru1"><text:ruby-base><text:span text:style-name="T9">數</text:span></text:ruby-base><text:ruby-text text:style-name="注音表示6">ㄕㄨˋ</text:ruby-text></text:ruby><text:span text:style-name="T9">、</text:span><text:ruby text:style-name="Ru1"><text:ruby-base><text:span text:style-name="T9">座</text:span></text:ruby-base><text:ruby-text text:style-name="注音表示6">ㄗㄨㄛˋ</text:ruby-text></text:ruby><text:ruby text:style-name="Ru1"><text:ruby-base><text:span text:style-name="T9">位</text:span></text:ruby-base><text:ruby-text text:style-name="注音表示6">ㄨㄟˋ</text:ruby-text></text:ruby><text:ruby text:style-name="Ru1"><text:ruby-base><text:span text:style-name="T9">數</text:span></text:ruby-base><text:ruby-text text:style-name="注音表示6">ㄕㄨˋ</text:ruby-text></text:ruby><text:ruby text:style-name="Ru1"><text:ruby-base><text:span text:style-name="T9">或</text:span></text:ruby-base><text:ruby-text text:style-name="注音表示6">ㄏㄨㄛˋ</text:ruby-text></text:ruby><text:ruby text:style-name="Ru1"><text:ruby-base><text:span text:style-name="T9">營</text:span></text:ruby-base><text:ruby-text text:style-name="注音表示6">ㄧㄥˊ</text:ruby-text></text:ruby><text:ruby text:style-name="Ru1"><text:ruby-base><text:span text:style-name="T9">業</text:span></text:ruby-base><text:ruby-text text:style-name="注音表示6">ㄧㄝˋ</text:ruby-text></text:ruby><text:ruby text:style-name="Ru1"><text:ruby-base><text:span text:style-name="T9">面</text:span></text:ruby-base><text:ruby-text text:style-name="注音表示6">ㄇㄧㄢˋ</text:ruby-text></text:ruby><text:ruby text:style-name="Ru1"><text:ruby-base><text:span text:style-name="T9">積</text:span></text:ruby-base><text:ruby-text text:style-name="注音表示6">ㄐㄧ</text:ruby-text></text:ruby><text:span text:style-name="T9">），</text:span><text:ruby text:style-name="Ru1"><text:ruby-base><text:span text:style-name="T9">如</text:span></text:ruby-base><text:ruby-text text:style-name="注音表示6">ㄖㄨˊ</text:ruby-text></text:ruby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項</text:span></text:ruby-base><text:ruby-text text:style-name="注音表示6">ㄒㄧㄤˋ</text:ruby-text></text:ruby><text:ruby text:style-name="Ru1"><text:ruby-base><text:span text:style-name="T9">目</text:span></text:ruby-base><text:ruby-text text:style-name="注音表示6">ㄇㄨˋ</text:ruby-text></text:ruby><text:ruby text:style-name="Ru1"><text:ruby-base><text:span text:style-name="T9">或</text:span></text:ruby-base><text:ruby-text text:style-name="注音表示6">ㄏㄨㄛˋ</text:ruby-text></text:ruby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設</text:span></text:ruby-base><text:ruby-text text:style-name="注音表示6">ㄕㄜˋ</text:ruby-text></text:ruby><text:ruby text:style-name="Ru1"><text:ruby-base><text:span text:style-name="T9">備</text:span></text:ruby-base><text:ruby-text text:style-name="注音表示6">ㄅㄟˋ</text:ruby-text></text:ruby><text:span text:style-name="T9">變更者，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變</text:span></text:ruby-base><text:ruby-text text:style-name="注音表示6">ㄅㄧㄢˋ</text:ruby-text></text:ruby><text:ruby text:style-name="Ru1"><text:ruby-base><text:span text:style-name="T9">更</text:span></text:ruby-base><text:ruby-text text:style-name="注音表示6">ㄍㄥ</text:ruby-text></text:ruby><text:ruby text:style-name="Ru1"><text:ruby-base><text:span text:style-name="T9">後</text:span></text:ruby-base><text:ruby-text text:style-name="注音表示6">ㄏㄡˋ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項</text:span></text:ruby-base><text:ruby-text text:style-name="注音表示6">ㄒㄧㄤˋ</text:ruby-text></text:ruby><text:ruby text:style-name="Ru1"><text:ruby-base><text:span text:style-name="T9">目</text:span></text:ruby-base><text:ruby-text text:style-name="注音表示6">ㄇㄨˋ</text:ruby-text></text:ruby><text:ruby text:style-name="Ru1"><text:ruby-base><text:span text:style-name="T9">或</text:span></text:ruby-base><text:ruby-text text:style-name="注音表示6">ㄏㄨㄛˋ</text:ruby-text></text:ruby><text:ruby text:style-name="Ru1"><text:ruby-base><text:span text:style-name="T9">娛</text:span></text:ruby-base><text:ruby-text text:style-name="注音表示6">ㄩˊ</text:ruby-text></text:ruby><text:ruby text:style-name="Ru1"><text:ruby-base><text:span text:style-name="T9">樂</text:span></text:ruby-base><text:ruby-text text:style-name="注音表示6">ㄌㄜˋ</text:ruby-text></text:ruby><text:ruby text:style-name="Ru1"><text:ruby-base><text:span text:style-name="T9">設</text:span></text:ruby-base><text:ruby-text text:style-name="注音表示6">ㄕㄜˋ</text:ruby-text></text:ruby><text:ruby text:style-name="Ru1"><text:ruby-base><text:span text:style-name="T9">備</text:span></text:ruby-base><text:ruby-text text:style-name="注音表示6">ㄅㄟˋ</text:ruby-text></text:ruby><text:span text:style-name="T9">。</text:span></text:p>
      <text:p text:style-name="P47"><text:ruby text:style-name="Ru1"><text:ruby-base><text:span text:style-name="T9">十</text:span></text:ruby-base><text:ruby-text text:style-name="注音表示6">ㄕˊ</text:ruby-text></text:ruby><text:ruby text:style-name="Ru1"><text:ruby-base><text:span text:style-name="T9">六</text:span></text:ruby-base><text:ruby-text text:style-name="注音表示6">ㄌㄧㄡˋ</text:ruby-text></text:ruby><text:span text:style-name="T9">、</text:span><text:ruby text:style-name="Ru1"><text:ruby-base><text:span text:style-name="T9">合</text:span></text:ruby-base><text:ruby-text text:style-name="注音表示6">ㄏㄜˊ</text:ruby-text></text:ruby><text:ruby text:style-name="Ru1"><text:ruby-base><text:span text:style-name="T9">夥</text:span></text:ruby-base><text:ruby-text text:style-name="注音表示6">ㄏㄨㄛˇ</text:ruby-text></text:ruby><text:ruby text:style-name="Ru1"><text:ruby-base><text:span text:style-name="T9">組</text:span></text:ruby-base><text:ruby-text text:style-name="注音表示6">ㄗㄨˇ</text:ruby-text></text:ruby><text:ruby text:style-name="Ru1"><text:ruby-base><text:span text:style-name="T9">織</text:span></text:ruby-base><text:ruby-text text:style-name="注音表示6">ㄓ</text:ruby-text></text:ruby><text:span text:style-name="T9">「</text:span><text:ruby text:style-name="Ru1"><text:ruby-base><text:span text:style-name="T9">關</text:span></text:ruby-base><text:ruby-text text:style-name="注音表示6">ㄍㄨㄢ</text:ruby-text></text:ruby><text:ruby text:style-name="Ru1"><text:ruby-base><text:span text:style-name="T9">係</text:span></text:ruby-base><text:ruby-text text:style-name="注音表示6">ㄒㄧˋ</text:ruby-text></text:ruby><text:ruby text:style-name="Ru1"><text:ruby-base><text:span text:style-name="T9">人</text:span></text:ruby-base><text:ruby-text text:style-name="注音表示6">ㄖㄣˊ</text:ruby-text></text:ruby><text:ruby text:style-name="Ru1"><text:ruby-base><text:span text:style-name="T9">登</text:span></text:ruby-base><text:ruby-text text:style-name="注音表示6">ㄉㄥ</text:ruby-text></text:ruby><text:ruby text:style-name="Ru1"><text:ruby-base><text:span text:style-name="T9">記</text:span></text:ruby-base><text:ruby-text text:style-name="注音表示6">ㄐㄧˋ</text:ruby-text></text:ruby><text:ruby text:style-name="Ru1"><text:ruby-base><text:span text:style-name="T9">事</text:span></text:ruby-base><text:ruby-text text:style-name="注音表示6">ㄕˋ</text:ruby-text></text:ruby><text:ruby text:style-name="Ru1"><text:ruby-base><text:span text:style-name="T9">項</text:span></text:ruby-base><text:ruby-text text:style-name="注音表示6">ㄒㄧㄤˋ</text:ruby-text></text:ruby><text:span text:style-name="T9">」</text:span><text:ruby text:style-name="Ru1"><text:ruby-base><text:span text:style-name="T9">欄</text:span></text:ruby-base><text:ruby-text text:style-name="注音表示6">ㄌㄢˊ</text:ruby-text></text:ruby><text:span text:style-name="T9">：</text:span><text:ruby text:style-name="Ru1"><text:ruby-base><text:span text:style-name="T9">為</text:span></text:ruby-base><text:ruby-text text:style-name="注音表示6">ㄨㄟˊ</text:ruby-text></text:ruby><text:ruby text:style-name="Ru1"><text:ruby-base><text:span text:style-name="T9">執</text:span></text:ruby-base><text:ruby-text text:style-name="注音表示6">ㄓˊ</text:ruby-text></text:ruby><text:ruby text:style-name="Ru1"><text:ruby-base><text:span text:style-name="T9">行</text:span></text:ruby-base><text:ruby-text text:style-name="注音表示6">ㄒㄧㄥˊ</text:ruby-text></text:ruby><text:ruby text:style-name="Ru1"><text:ruby-base><text:span text:style-name="T9">業</text:span></text:ruby-base><text:ruby-text text:style-name="注音表示6">ㄧㄝˋ</text:ruby-text></text:ruby><text:ruby text:style-name="Ru1"><text:ruby-base><text:span text:style-name="T9">務</text:span></text:ruby-base><text:ruby-text text:style-name="注音表示6">ㄨˋ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合</text:span></text:ruby-base><text:ruby-text text:style-name="注音表示6">ㄏㄜˊ</text:ruby-text></text:ruby><text:ruby text:style-name="Ru1"><text:ruby-base><text:span text:style-name="T9">夥</text:span></text:ruby-base><text:ruby-text text:style-name="注音表示6">ㄏㄨㄛˇ</text:ruby-text></text:ruby><text:ruby text:style-name="Ru1"><text:ruby-base><text:span text:style-name="T9">人</text:span></text:ruby-base><text:ruby-text text:style-name="注音表示6">ㄖㄣˊ</text:ruby-text></text:ruby><text:span text:style-name="T9">，</text:span><text:ruby text:style-name="Ru1"><text:ruby-base><text:span text:style-name="T9">請</text:span></text:ruby-base><text:ruby-text text:style-name="注音表示6">ㄑㄧㄥˇ</text:ruby-text></text:ruby><text:ruby text:style-name="Ru1"><text:ruby-base><text:span text:style-name="T9">檢</text:span></text:ruby-base><text:ruby-text text:style-name="注音表示6">ㄐㄧㄢˇ</text:ruby-text></text:ruby><text:ruby text:style-name="Ru1"><text:ruby-base><text:span text:style-name="T9">附</text:span></text:ruby-base><text:ruby-text text:style-name="注音表示6">ㄈㄨˋ</text:ruby-text></text:ruby><text:ruby text:style-name="Ru1"><text:ruby-base><text:span text:style-name="T9">身</text:span></text:ruby-base><text:ruby-text text:style-name="注音表示6">ㄕㄣ</text:ruby-text></text:ruby><text:ruby text:style-name="Ru1"><text:ruby-base><text:span text:style-name="T9">分</text:span></text:ruby-base><text:ruby-text text:style-name="注音表示6">ㄈㄣˋ</text:ruby-text></text:ruby><text:ruby text:style-name="Ru1"><text:ruby-base><text:span text:style-name="T9">證</text:span></text:ruby-base><text:ruby-text text:style-name="注音表示6">ㄓㄥˋ</text:ruby-text></text:ruby><text:ruby text:style-name="Ru1"><text:ruby-base><text:span text:style-name="T9">正</text:span></text:ruby-base><text:ruby-text text:style-name="注音表示6">ㄓㄥˋ</text:ruby-text></text:ruby><text:ruby text:style-name="Ru1"><text:ruby-base><text:span text:style-name="T9">反</text:span></text:ruby-base><text:ruby-text text:style-name="注音表示6">ㄈㄢˇ</text:ruby-text></text:ruby><text:ruby text:style-name="Ru1"><text:ruby-base><text:span text:style-name="T9">面</text:span></text:ruby-base><text:ruby-text text:style-name="注音表示6">ㄇㄧㄢˋ</text:ruby-text></text:ruby><text:ruby text:style-name="Ru1"><text:ruby-base><text:span text:style-name="T9">影</text:span></text:ruby-base><text:ruby-text text:style-name="注音表示6">ㄧㄥˇ</text:ruby-text></text:ruby><text:ruby text:style-name="Ru1"><text:ruby-base><text:span text:style-name="T9">本</text:span></text:ruby-base><text:ruby-text text:style-name="注音表示6">ㄅㄣˇ</text:ruby-text></text:ruby><text:span text:style-name="T9">，</text:span><text:ruby text:style-name="Ru1"><text:ruby-base><text:span text:style-name="T9">填</text:span></text:ruby-base><text:ruby-text text:style-name="注音表示6">ㄊㄧㄢˊ</text:ruby-text></text:ruby><text:ruby text:style-name="Ru1"><text:ruby-base><text:span text:style-name="T9">寫</text:span></text:ruby-base><text:ruby-text text:style-name="注音表示6">ㄒㄧㄝˇ</text:ruby-text></text:ruby><text:ruby text:style-name="Ru1"><text:ruby-base><text:span text:style-name="T9">均</text:span></text:ruby-base><text:ruby-text text:style-name="注音表示6">ㄐㄩㄣ</text:ruby-text></text:ruby><text:ruby text:style-name="Ru1"><text:ruby-base><text:span text:style-name="T9">應</text:span></text:ruby-base><text:ruby-text text:style-name="注音表示6">ㄧㄥˋ</text:ruby-text></text:ruby><text:ruby text:style-name="Ru1"><text:ruby-base><text:span text:style-name="T9">與</text:span></text:ruby-base><text:ruby-text text:style-name="注音表示6">ㄩˇ</text:ruby-text></text:ruby><text:ruby text:style-name="Ru1"><text:ruby-base><text:span text:style-name="T9">附</text:span></text:ruby-base><text:ruby-text text:style-name="注音表示6">ㄈㄨˋ</text:ruby-text></text:ruby><text:ruby text:style-name="Ru1"><text:ruby-base><text:span text:style-name="T9">送</text:span></text:ruby-base><text:ruby-text text:style-name="注音表示6">ㄙㄨㄥˋ</text:ruby-text></text:ruby><text:ruby text:style-name="Ru1"><text:ruby-base><text:span text:style-name="T9">之</text:span></text:ruby-base><text:ruby-text text:style-name="注音表示6">ㄓ</text:ruby-text></text:ruby><text:ruby text:style-name="Ru1"><text:ruby-base><text:span text:style-name="T9">身</text:span></text:ruby-base><text:ruby-text text:style-name="注音表示6">ㄕㄣ</text:ruby-text></text:ruby><text:ruby text:style-name="Ru1"><text:ruby-base><text:span text:style-name="T9">分</text:span></text:ruby-base><text:ruby-text text:style-name="注音表示6">ㄈㄣˋ</text:ruby-text></text:ruby><text:ruby text:style-name="Ru1"><text:ruby-base><text:span text:style-name="T9">證</text:span></text:ruby-base><text:ruby-text text:style-name="注音表示6">ㄓㄥˋ</text:ruby-text></text:ruby><text:ruby text:style-name="Ru1"><text:ruby-base><text:span text:style-name="T9">資</text:span></text:ruby-base><text:ruby-text text:style-name="注音表示6">ㄗ</text:ruby-text></text:ruby><text:ruby text:style-name="Ru1"><text:ruby-base><text:span text:style-name="T9">料</text:span></text:ruby-base><text:ruby-text text:style-name="注音表示6">ㄌㄧㄠˋ</text:ruby-text></text:ruby><text:ruby text:style-name="Ru1"><text:ruby-base><text:span text:style-name="T9">相</text:span></text:ruby-base><text:ruby-text text:style-name="注音表示6">ㄒㄧㄤ</text:ruby-text></text:ruby><text:ruby text:style-name="Ru1"><text:ruby-base><text:span text:style-name="T9">符</text:span></text:ruby-base><text:ruby-text text:style-name="注音表示6">ㄈㄨˊ</text:ruby-text></text:ruby><text:span text:style-name="T9">。</text:span></text:p>
      <text:p text:style-name="P4"/>
      <text:p text:style-name="P1"><draw:frame draw:style-name="fr1" draw:name="框架2" text:anchor-type="char" svg:x="9.082cm" svg:y="0.473cm" svg:width="0.951cm" svg:height="0.598cm" draw:z-index="1"><draw:text-box><text:p text:style-name="P30">2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Batang" svg:font-family="Batang, 'Arial Unicode MS'"/>
    <style:font-face style:name="Wingdings 21" svg:font-family="'Wingdings 2'"/>
    <style:font-face style:name="妯欐シ楂?" svg:font-family="妯欐シ楂?, 'Arial Unicode MS'"/>
    <style:font-face style:name="標楷體1" svg:font-family="標楷體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CG Times" svg:font-family="'CG Times', 'Times New Roman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family-asian="新細明體, PMingLiU" style:font-family-generic-asian="roman" style:font-pitch-asian="variable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family="標楷體" style:font-family-generic="script" fo:font-size="14pt" style:letter-kerning="true" style:font-size-asian="14pt" style:font-name-complex="標楷體" style:font-family-complex="標楷體" style:font-family-generic-complex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預設段落字型" style:family="text"/>
    <style:style style:name="Page_20_Number" style:display-name="Page Number" style:family="text" style:parent-style-name="WW-預設段落字型"/>
    <style:style style:name="注音表示1" style:family="text">
      <style:text-properties style:font-name-asian="標楷體1" style:font-family-asian="標楷體" style:font-size-asian="6.5pt"/>
    </style:style>
    <style:style style:name="注音表示2" style:family="text">
      <style:text-properties style:font-name-asian="標楷體1" style:font-family-asian="標楷體" style:font-size-asian="6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注音表示3" style:family="text">
      <style:text-properties style:font-name-asian="標楷體1" style:font-family-asian="標楷體" style:font-size-asian="3pt"/>
    </style:style>
    <style:style style:name="注音表示4" style:family="text">
      <style:text-properties style:font-name-asian="標楷體1" style:font-family-asian="標楷體" style:font-size-asian="4pt"/>
    </style:style>
    <style:style style:name="注音表示5" style:family="text">
      <style:text-properties style:font-name-asian="標楷體1" style:font-family-asian="標楷體" style:font-size-asian="3.5pt"/>
    </style:style>
    <style:style style:name="注音表示6" style:family="text">
      <style:text-properties style:font-name-asian="標楷體1" style:font-family-asian="標楷體" style:font-size-asian="4.5pt"/>
    </style:style>
    <style:style style:name="注音表示7" style:family="text">
      <style:text-properties style:font-name-asian="Wingdings 21" style:font-family-asian="'Wingdings 2'" style:font-size-asian="4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51cm" fo:margin-right="1cm" style:shadow="none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20-08-27T16:52:00</meta:creation-date>
    <dc:date>2020-08-31T17:18:03.360000000</dc:date>
    <meta:print-date>2010-11-26T15:54:00</meta:print-date>
    <meta:editing-cycles>20</meta:editing-cycles>
    <meta:editing-duration>PT22M45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125" meta:word-count="1147" meta:character-count="1406" meta:non-whitespace-character-count="1157"/>
  </office:meta>
</office:document-meta>
</file>