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9486in" style:use-optimal-column-width="false"/>
    </style:style>
    <style:style style:name="TableColumn5" style:family="table-column">
      <style:table-column-properties style:column-width="1.4548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2" style:family="table">
      <style:table-properties style:width="6.7923in" fo:margin-left="-0.4173in" table:align="left"/>
    </style:style>
    <style:style style:name="TableRow7" style:family="table-row">
      <style:table-row-properties style:min-row-height="0.498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98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484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996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text-indent="0.4444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3.054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811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使用牌照稅恢復課稅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車主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心障礙者</text:p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號碼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號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車牌號碼：</text:p>
          </table:table-cell>
          <table:covered-table-cell/>
          <table:table-cell table:style-name="TableCell29" table:number-columns-spanned="2">
            <text:p text:style-name="P30">聯絡電話：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通訊地址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申請事由:</text:p>
            <text:p text:style-name="P37">因有下列恢復課稅原因發生，請准予註銷原核准免稅車輛並恢復課徵使用牌照稅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恢復課稅原因：</text:p>
            <text:p text:style-name="P41">□身心障礙者已於 <text:s text:c="2"/>年 <text:s text:c="3"/>月 <text:s text:c="4"/>日死亡。</text:p>
            <text:p text:style-name="P42">□身分障礙者已於 <text:s text:c="2"/>年 <text:s text:c="3"/>月 <text:s text:c="4"/>日戶籍遷出。</text:p>
            <text:p text:style-name="P43">□身心障礙者已於 <text:s text:c="2"/>年 <text:s text:c="3"/>月 <text:s text:c="4"/>日恢復健康。</text:p>
            <text:p text:style-name="P44">□身心障礙者已於 <text:s text:c="2"/>年 <text:s text:c="3"/>月 <text:s text:c="4"/>日取得汽車駕駛執照。</text:p>
            <text:p text:style-name="P45">□車主已於 <text:s text:c="3"/>年 <text:s text:c="3"/>月 <text:s text:c="3"/>日戶籍遷出。</text:p>
            <text:p text:style-name="P46">□換車(車牌號碼：<text:s text:c="11"/>)申請使用牌照稅身心障礙者免稅。</text:p>
            <text:p text:style-name="P47">□其他( <text:s text:c="36"/>)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申請人(車主) <text:s text:c="18"/>( 蓋章)</text:p>
            <text:p text:style-name="P52">申請日期 <text:s text:c="3"/>年 <text:s text:c="4"/>月 <text:s text:c="3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恢復課徵牌照稅申請書</dc:title>
    <dc:subject/>
    <meta:initial-creator>Q048</meta:initial-creator>
    <dc:creator>游芷萍</dc:creator>
    <meta:creation-date>2020-04-14T03:49:00Z</meta:creation-date>
    <dc:date>2020-04-14T03:49:00Z</dc:date>
    <meta:print-date>2013-06-26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