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100%"/>
      <style:text-properties fo:font-size="14pt" fo:letter-spacing="0.011cm" style:font-size-asian="14pt"/>
    </style:style>
    <style:style style:name="P3" style:family="paragraph" style:parent-style-name="Text_20_body">
      <style:paragraph-properties fo:line-height="0.847cm"/>
      <style:text-properties fo:font-size="14pt" fo:letter-spacing="0.011cm" style:font-size-asian="14pt" style:font-size-complex="14pt"/>
    </style:style>
    <style:style style:name="P4" style:family="paragraph" style:parent-style-name="Text_20_body">
      <style:paragraph-properties fo:line-height="0.847cm">
        <style:tab-stops>
          <style:tab-stop style:position="10.252cm"/>
        </style:tab-stops>
      </style:paragraph-properties>
      <style:text-properties fo:font-size="14pt" fo:letter-spacing="0.011cm" style:font-size-asian="14pt" style:font-size-complex="14pt"/>
    </style:style>
    <style:style style:name="P5" style:family="paragraph" style:parent-style-name="Text_20_body">
      <style:paragraph-properties fo:line-height="0.847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  <style:text-properties fo:font-size="14pt" fo:letter-spacing="0.011cm" style:font-size-asian="14pt" style:font-size-complex="14pt"/>
    </style:style>
    <style:style style:name="P6" style:family="paragraph" style:parent-style-name="Text_20_body">
      <style:paragraph-properties fo:line-height="0.847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3.018cm"/>
        </style:tab-stops>
      </style:paragraph-properties>
      <style:text-properties fo:font-size="14pt" fo:letter-spacing="0.011cm" style:font-size-asian="14pt" style:font-size-complex="14pt"/>
    </style:style>
    <style:style style:name="P7" style:family="paragraph" style:parent-style-name="Text_20_body">
      <style:paragraph-properties fo:line-height="0.706cm"/>
      <style:text-properties fo:font-size="14pt" fo:letter-spacing="0.011cm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/>
      <style:text-properties fo:font-size="14pt" fo:letter-spacing="0.011cm" style:font-size-asian="14pt" style:font-size-complex="14pt"/>
    </style:style>
    <style:style style:name="P9" style:family="paragraph" style:parent-style-name="Text_20_body">
      <style:paragraph-properties fo:line-height="1.058cm"/>
      <style:text-properties fo:font-size="16pt" fo:letter-spacing="0.011cm" style:font-size-asian="16pt" style:font-size-complex="16pt"/>
    </style:style>
    <style:style style:name="P10" style:family="paragraph" style:parent-style-name="Text_20_body">
      <style:paragraph-properties fo:line-height="100%" fo:text-align="start" style:justify-single-word="false"/>
    </style:style>
    <style:style style:name="P11" style:family="paragraph" style:parent-style-name="Text_20_body">
      <style:paragraph-properties fo:line-height="100%"/>
      <style:text-properties fo:letter-spacing="0.011cm"/>
    </style:style>
    <style:style style:name="P12" style:family="paragraph" style:parent-style-name="Text_20_body">
      <style:paragraph-properties fo:line-height="115%"/>
    </style:style>
    <style:style style:name="P13" style:family="paragraph" style:parent-style-name="Text_20_body">
      <style:paragraph-properties fo:line-height="0.494cm"/>
      <style:text-properties fo:font-size="10pt" fo:letter-spacing="0.011cm" style:font-size-asian="10pt" style:font-size-complex="10pt"/>
    </style:style>
    <style:style style:name="P14" style:family="paragraph" style:parent-style-name="Text_20_body">
      <style:paragraph-properties fo:line-height="0.706cm" fo:text-align="center" style:justify-single-word="false"/>
    </style:style>
    <style:style style:name="P15" style:family="paragraph" style:parent-style-name="Text_20_body">
      <style:paragraph-properties fo:margin-left="0cm" fo:margin-right="0cm" fo:margin-top="0.288cm" fo:margin-bottom="0cm" loext:contextual-spacing="false" fo:line-height="1.058cm" fo:text-indent="1.171cm" style:auto-text-indent="false"/>
      <style:text-properties fo:font-size="16pt" fo:letter-spacing="0.011cm" style:font-size-asian="16pt" style:font-size-complex="16pt"/>
    </style:style>
    <style:style style:name="P16" style:family="paragraph" style:parent-style-name="Text_20_body">
      <style:paragraph-properties fo:margin-top="0.288cm" fo:margin-bottom="0cm" loext:contextual-spacing="false" fo:line-height="1.058cm"/>
    </style:style>
    <style:style style:name="P17" style:family="paragraph" style:parent-style-name="Text_20_body">
      <style:paragraph-properties fo:margin-left="0cm" fo:margin-right="0cm" fo:line-height="100%" fo:text-indent="1.545cm" style:auto-text-indent="false"/>
      <style:text-properties fo:font-size="14pt" fo:letter-spacing="0.011cm" style:font-size-asian="14pt"/>
    </style:style>
    <style:style style:name="P18" style:family="paragraph" style:parent-style-name="Text_20_body">
      <style:paragraph-properties fo:margin-top="0.101cm" fo:margin-bottom="0.101cm" loext:contextual-spacing="false" fo:line-height="115%"/>
    </style:style>
    <style:style style:name="P19" style:family="paragraph" style:parent-style-name="Text_20_body">
      <style:paragraph-properties fo:margin-top="0.101cm" fo:margin-bottom="0.101cm" loext:contextual-spacing="false" fo:line-height="115%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3.018cm"/>
        </style:tab-stops>
      </style:paragraph-properties>
    </style:style>
    <style:style style:name="P20" style:family="paragraph" style:parent-style-name="Text_20_body">
      <style:paragraph-properties fo:margin-left="1.499cm" fo:margin-right="0cm" fo:margin-top="0.101cm" fo:margin-bottom="0.101cm" loext:contextual-spacing="false" fo:line-height="115%" fo:text-indent="-1.499cm" style:auto-text-indent="false">
        <style:tab-stops/>
      </style:paragraph-properties>
    </style:style>
    <style:style style:name="P21" style:family="paragraph" style:parent-style-name="Text_20_body">
      <style:paragraph-properties fo:margin-left="1.499cm" fo:margin-right="0cm" fo:line-height="115%" fo:text-indent="-1.499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fo:font-size="17pt" style:font-size-asian="17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3" style:family="text">
      <style:text-properties fo:letter-spacing="0.011cm"/>
    </style:style>
    <style:style style:name="T4" style:family="text">
      <style:text-properties fo:font-size="14pt" fo:letter-spacing="0.011cm" style:font-size-asian="14pt" style:font-size-complex="14pt"/>
    </style:style>
    <style:style style:name="T5" style:family="text">
      <style:text-properties fo:color="#ff0000" fo:letter-spacing="0.011cm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 fo:font-size="13pt" fo:letter-spacing="0.011cm" style:font-size-asian="13pt" style:font-name-complex="標楷體" style:font-size-complex="13pt"/>
    </style:style>
    <style:style style:name="T8" style:family="text">
      <style:text-properties fo:color="#000000" style:letter-kerning="fals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etter-spacing="0.011cm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印花稅總繳註銷申請書</text:p>
      <text:p text:style-name="P1">Application Form for Periodic Stamp Tax Payment Cancellation </text:p>
      <text:p text:style-name="P15">本單位原向貴分局申請核准按期彙總繳納印花稅，因</text:p>
      <text:p text:style-name="P16"><text:span text:style-name="預設段落字型"><text:span text:style-name="T1">□停業□歇業□其他：</text:span></text:span><text:span text:style-name="預設段落字型"><text:span text:style-name="T2"> <text:s text:c="33"/></text:span></text:span><text:span text:style-name="預設段落字型"><text:span text:style-name="T1">，</text:span></text:span></text:p>
      <text:p text:style-name="P9">已無需辦理按期彙總繳納印花稅，檢附相關資料申請註銷，請准予辦理。 <text:s text:c="13"/></text:p>
      <text:p text:style-name="P10"><text:span text:style-name="預設段落字型"><text:span text:style-name="T3">This Agency originally applied with the Branch for approval of </text:span></text:span>Periodic Stamp Tax Payment<text:span text:style-name="預設段落字型"><text:span text:style-name="T3">. <text:line-break/>On account of </text:span></text:span><text:span text:style-name="預設段落字型"><text:span text:style-name="T4">□</text:span></text:span><text:span text:style-name="預設段落字型"><text:span text:style-name="T3"> Suspension </text:span></text:span><text:span text:style-name="預設段落字型"><text:span text:style-name="T4">□</text:span></text:span><text:span text:style-name="預設段落字型"><text:span text:style-name="T3"> Shutdown </text:span></text:span><text:span text:style-name="預設段落字型"><text:span text:style-name="T4">□</text:span></text:span><text:span text:style-name="預設段落字型"><text:span text:style-name="T3"> Others: ____________________________</text:span></text:span><text:span text:style-name="預設段落字型"><text:span text:style-name="T5">,</text:span></text:span><text:span text:style-name="預設段落字型"><text:span text:style-name="T3"> it is no longer necessary to file a collective stamp tax return, thereby submitting relevant information for cancellation. Please approve it accordingly as requested.</text:span></text:span></text:p>
      <text:p text:style-name="P17">　　　　　　　此　　致</text:p>
      <text:p text:style-name="P2">臺中市政府地方稅務局　　　　分局</text:p>
      <text:p text:style-name="P11">Submitted to</text:p>
      <text:p text:style-name="P12"><text:span text:style-name="預設段落字型"><text:span text:style-name="T6">_____ </text:span></text:span>Branch, <text:span text:style-name="預設段落字型"><text:span text:style-name="T8">Local Tax Bureau of Taichung City Government</text:span></text:span></text:p>
      <text:p text:style-name="P2"/>
      <text:p text:style-name="P4">申請單位：<text:tab/>蓋章：</text:p>
      <text:p text:style-name="P3">營利事業統一編號：</text:p>
      <text:p text:style-name="P3">總繳編號： <text:s text:c="28"/>電話：</text:p>
      <text:p text:style-name="P5">地址：<text:tab/>縣<text:tab/>鄉鎮<text:tab/>村<text:tab/>路<text:tab/>段<text:tab/>巷<text:tab/>號<text:tab/>樓</text:p>
      <text:p text:style-name="P6"><text:tab/>市<text:tab/>市區<text:tab/>里<text:tab/>街<text:tab/>弄</text:p>
      <text:p text:style-name="P18">Application Entity: <text:s text:c="27"/>Seal:</text:p>
      <text:p text:style-name="P18">Business Administration No.:</text:p>
      <text:p text:style-name="P18">Collective Tax No.:</text:p>
      <text:p text:style-name="P20">Address: <text:span text:style-name="預設段落字型"><text:span text:style-name="T9">__</text:span></text:span><text:span text:style-name="預設段落字型"><text:span text:style-name="T10">__</text:span></text:span><text:span text:style-name="預設段落字型"><text:span text:style-name="T9"> (Room No.), ___(F), __</text:span></text:span><text:span text:style-name="預設段落字型"><text:span text:style-name="T10">_</text:span></text:span><text:span text:style-name="預設段落字型"><text:span text:style-name="T9"> (No.), __</text:span></text:span><text:span text:style-name="預設段落字型"><text:span text:style-name="T10">__</text:span></text:span><text:span text:style-name="預設段落字型"><text:span text:style-name="T9"> (Aly.), __</text:span></text:span><text:span text:style-name="預設段落字型"><text:span text:style-name="T10">___</text:span></text:span><text:span text:style-name="預設段落字型"><text:span text:style-name="T9"> (Ln.), __</text:span></text:span><text:span text:style-name="預設段落字型"><text:span text:style-name="T10">___</text:span></text:span><text:span text:style-name="預設段落字型"><text:span text:style-name="T9"> (Sec.), __</text:span></text:span><text:span text:style-name="預設段落字型"><text:span text:style-name="T10">___</text:span></text:span><text:span text:style-name="預設段落字型"><text:span text:style-name="T9"> (Rd./St.), </text:span></text:span><text:span text:style-name="預設段落字型"><text:span text:style-name="T10">_</text:span></text:span><text:span text:style-name="預設段落字型"><text:span text:style-name="T9">___</text:span></text:span><text:span text:style-name="預設段落字型"><text:span text:style-name="T10">__</text:span></text:span><text:span text:style-name="預設段落字型"><text:span text:style-name="T9"> (Nebrh.), __</text:span></text:span><text:span text:style-name="預設段落字型"><text:span text:style-name="T10">_____</text:span></text:span><text:span text:style-name="預設段落字型"><text:span text:style-name="T9"> (Vil.) </text:span></text:span><text:span text:style-name="預設段落字型"><text:span text:style-name="T10">________</text:span></text:span><text:span text:style-name="預設段落字型"><text:span text:style-name="T9"> (Township/Dist./City), </text:span></text:span><text:span text:style-name="預設段落字型"><text:span text:style-name="T10">_________</text:span></text:span><text:span text:style-name="預設段落字型"><text:span text:style-name="T9"> (City/County)</text:span></text:span></text:p>
      <text:p text:style-name="P3"/>
      <text:p text:style-name="P4">負責人： <text:s text:c="15"/>蓋章：</text:p>
      <text:p text:style-name="P18"><text:span text:style-name="預設段落字型"><text:span text:style-name="T3">Representative:</text:span></text:span><text:span text:style-name="預設段落字型"><text:span text:style-name="T7"> <text:s text:c="12"/></text:span></text:span>Seal:</text:p>
      <text:p text:style-name="P4"><text:tab/></text:p>
      <text:p text:style-name="P3">身分證統一編號： <text:s text:c="8"/>電話：</text:p>
      <text:p text:style-name="P3"><text:soft-page-break/>ID No.: <text:s text:c="18"/>Telephone:</text:p>
      <text:p text:style-name="P5">地址：<text:tab/>縣<text:tab/>鄉鎮<text:tab/>村<text:tab/>路<text:tab/>段<text:tab/>巷<text:tab/>號<text:tab/>樓</text:p>
      <text:p text:style-name="P6"><text:tab/>市<text:tab/>市區<text:tab/>里<text:tab/>街<text:tab/>弄</text:p>
      <text:p text:style-name="P7"/>
      <text:p text:style-name="P21"><text:span text:style-name="預設段落字型"><text:span text:style-name="T9">Address: __</text:span></text:span><text:span text:style-name="預設段落字型"><text:span text:style-name="T10">__</text:span></text:span><text:span text:style-name="預設段落字型"><text:span text:style-name="T9"> (Room No.), ___(F), __</text:span></text:span><text:span text:style-name="預設段落字型"><text:span text:style-name="T10">_</text:span></text:span><text:span text:style-name="預設段落字型"><text:span text:style-name="T9"> (No.), __</text:span></text:span><text:span text:style-name="預設段落字型"><text:span text:style-name="T10">__</text:span></text:span><text:span text:style-name="預設段落字型"><text:span text:style-name="T9"> (Aly.), __</text:span></text:span><text:span text:style-name="預設段落字型"><text:span text:style-name="T10">___</text:span></text:span><text:span text:style-name="預設段落字型"><text:span text:style-name="T9"> (Ln.), __</text:span></text:span><text:span text:style-name="預設段落字型"><text:span text:style-name="T10">___</text:span></text:span><text:span text:style-name="預設段落字型"><text:span text:style-name="T9"> (Sec.), __</text:span></text:span><text:span text:style-name="預設段落字型"><text:span text:style-name="T10">___</text:span></text:span><text:span text:style-name="預設段落字型"><text:span text:style-name="T9"> (Rd./St.), </text:span></text:span><text:span text:style-name="預設段落字型"><text:span text:style-name="T10">_</text:span></text:span><text:span text:style-name="預設段落字型"><text:span text:style-name="T9">___</text:span></text:span><text:span text:style-name="預設段落字型"><text:span text:style-name="T10">__</text:span></text:span><text:span text:style-name="預設段落字型"><text:span text:style-name="T9"> (Nebrh.), __</text:span></text:span><text:span text:style-name="預設段落字型"><text:span text:style-name="T10">_____</text:span></text:span><text:span text:style-name="預設段落字型"><text:span text:style-name="T9"> (Vil.) </text:span></text:span><text:span text:style-name="預設段落字型"><text:span text:style-name="T10">________</text:span></text:span><text:span text:style-name="預設段落字型"><text:span text:style-name="T9"> (Township/Dist./City), </text:span></text:span><text:span text:style-name="預設段落字型"><text:span text:style-name="T10">_________</text:span></text:span><text:span text:style-name="預設段落字型"><text:span text:style-name="T9"> (City/County)</text:span></text:span></text:p>
      <text:p text:style-name="P19"/>
      <text:p text:style-name="P7"/>
      <text:p text:style-name="P13"/>
      <text:p text:style-name="P13"/>
      <text:p text:style-name="P8">中華民國　　　　　年　　　　　月　　　　　日</text:p>
      <text:p text:style-name="P14"><text:span text:style-name="預設段落字型"><text:span text:style-name="T4">Date: <text:s text:c="5"/>(M) <text:s text:c="8"/>(D), <text:s text:c="9"/>(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23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印花稅彙總繳納申請書</dc:title>
    <dc:subject/>
    <meta:initial-creator>bs1</meta:initial-creator>
    <meta:creation-date>2020-02-07T08:06:00Z</meta:creation-date>
    <dc:date>2020-04-09T09:10:12.514000000</dc:date>
    <meta:print-date>2017-09-04T07:07:00Z</meta:print-date>
    <meta:editing-cycles>3</meta:editing-cycles>
    <meta:editing-duration>PT1M23S</meta:editing-duration>
    <meta:document-statistic meta:table-count="0" meta:image-count="0" meta:object-count="0" meta:page-count="2" meta:paragraph-count="29" meta:word-count="309" meta:character-count="1387" meta:non-whitespace-character-count="1029"/>
    <meta:template xlink:type="simple" xlink:actuate="onRequest" xlink:title="" xlink:href="Normal"/>
  </office:meta>
</office:document-meta>
</file>