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黃珮君</dc:creator>
    <meta:creation-date>2019-06-12T03:03:00Z</meta:creation-date>
    <dc:date>2019-06-12T03:03: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AppData/Local/Microsoft/Windows/INetCache/IE/VSJEREO8/a事前揭露表範本.odt/Normal.dotm"/>
  </office:meta>
</office:document-meta>
</file>