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-0.25in" fo:margin-right="-0.4333in">
        <style:tab-stops/>
      </style:paragraph-properties>
    </style:style>
    <style:style style:name="T2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9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0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1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2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3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4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5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6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7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8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19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20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21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22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23" style:parent-style-name="預設段落字型" style:family="text">
      <style:text-properties style:font-weight-complex="bold" fo:font-size="16pt" style:font-size-asian="16pt" style:font-size-complex="16pt" fo:language="en" fo:country="AU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P28" style:parent-style-name="內文" style:family="paragraph">
      <style:paragraph-properties fo:text-align="justify" fo:line-height="0.2916in" fo:margin-left="-0.3013in" fo:margin-right="-0.1381in" fo:text-indent="0.0381in">
        <style:tab-stops/>
      </style:paragraph-properties>
    </style:style>
    <style:style style:name="T29" style:parent-style-name="預設段落字型" style:family="text">
      <style:text-properties fo:language="en" fo:country="AU"/>
    </style:style>
    <style:style style:name="T30" style:parent-style-name="預設段落字型" style:family="text">
      <style:text-properties fo:language="en" fo:country="AU"/>
    </style:style>
    <style:style style:name="T31" style:parent-style-name="預設段落字型" style:family="text">
      <style:text-properties fo:language="en" fo:country="AU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anguage="en" fo:country="AU"/>
    </style:style>
    <style:style style:name="T36" style:parent-style-name="預設段落字型" style:family="text">
      <style:text-properties fo:language="en" fo:country="AU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強調斜體" style:family="text">
      <style:text-properties fo:font-style="normal" style:font-style-asian="normal" style:font-style-complex="normal"/>
    </style:style>
    <style:style style:name="T43" style:parent-style-name="強調斜體" style:family="text">
      <style:text-properties fo:font-style="normal" style:font-style-asian="normal" style:font-style-complex="normal"/>
    </style:style>
    <style:style style:name="T44" style:parent-style-name="預設段落字型" style:family="text">
      <style:text-properties style:font-name-asian="標楷體" style:font-weight-complex="bold" fo:language="en" fo:country="AU"/>
    </style:style>
    <style:style style:name="T45" style:parent-style-name="預設段落字型" style:family="text">
      <style:text-properties style:font-name-asian="標楷體" style:font-weight-complex="bold" fo:language="en" fo:country="AU"/>
    </style:style>
    <style:style style:name="T46" style:parent-style-name="強調斜體" style:family="text">
      <style:text-properties fo:font-style="normal" style:font-style-asian="normal" style:font-style-complex="normal"/>
    </style:style>
    <style:style style:name="T47" style:parent-style-name="預設段落字型" style:family="text">
      <style:text-properties fo:language="en" fo:country="AU"/>
    </style:style>
    <style:style style:name="T48" style:parent-style-name="預設段落字型" style:family="text">
      <style:text-properties fo:language="en" fo:country="AU"/>
    </style:style>
    <style:style style:name="T49" style:parent-style-name="預設段落字型" style:family="text">
      <style:text-properties fo:language="en" fo:country="AU"/>
    </style:style>
    <style:style style:name="T50" style:parent-style-name="預設段落字型" style:family="text">
      <style:text-properties fo:language="en" fo:country="AU"/>
    </style:style>
    <style:style style:name="T51" style:parent-style-name="預設段落字型" style:family="text">
      <style:text-properties fo:language="en" fo:country="AU"/>
    </style:style>
    <style:style style:name="T52" style:parent-style-name="預設段落字型" style:family="text">
      <style:text-properties style:text-position="super 66.6%" fo:language="en" fo:country="AU"/>
    </style:style>
    <style:style style:name="T53" style:parent-style-name="預設段落字型" style:family="text">
      <style:text-properties fo:language="en" fo:country="AU"/>
    </style:style>
    <style:style style:name="T54" style:parent-style-name="預設段落字型" style:family="text">
      <style:text-properties fo:language="en" fo:country="AU"/>
    </style:style>
    <style:style style:name="T55" style:parent-style-name="預設段落字型" style:family="text">
      <style:text-properties fo:language="en" fo:country="AU"/>
    </style:style>
    <style:style style:name="T56" style:parent-style-name="預設段落字型" style:family="text">
      <style:text-properties style:text-position="super 66.6%" fo:language="en" fo:country="AU"/>
    </style:style>
    <style:style style:name="T57" style:parent-style-name="預設段落字型" style:family="text">
      <style:text-properties fo:language="en" fo:country="AU"/>
    </style:style>
    <style:style style:name="T58" style:parent-style-name="預設段落字型" style:family="text">
      <style:text-properties fo:language="en" fo:country="AU"/>
    </style:style>
    <style:style style:name="T59" style:parent-style-name="預設段落字型" style:family="text">
      <style:text-properties fo:language="en" fo:country="AU"/>
    </style:style>
    <style:style style:name="T60" style:parent-style-name="預設段落字型" style:family="text">
      <style:text-properties fo:language="en" fo:country="AU"/>
    </style:style>
    <style:style style:name="P61" style:parent-style-name="內文" style:family="paragraph">
      <style:paragraph-properties fo:line-height="0.25in" fo:margin-left="-0.0986in" fo:margin-right="-0.62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fo:language="en" fo:country="AU"/>
    </style:style>
    <style:style style:name="T65" style:parent-style-name="預設段落字型" style:family="text">
      <style:text-properties style:font-weight-complex="bold" fo:language="en" fo:country="AU"/>
    </style:style>
    <style:style style:name="P66" style:parent-style-name="內文" style:family="paragraph">
      <style:paragraph-properties fo:line-height="0.1666in" fo:margin-left="-0.127in" fo:margin-right="-0.625in" fo:text-indent="-0.168in">
        <style:tab-stops/>
      </style:paragraph-properties>
    </style:style>
    <style:style style:name="TableColumn68" style:family="table-column">
      <style:table-column-properties style:column-width="0.9076in" style:use-optimal-column-width="false"/>
    </style:style>
    <style:style style:name="TableColumn69" style:family="table-column">
      <style:table-column-properties style:column-width="0.8923in" style:use-optimal-column-width="false"/>
    </style:style>
    <style:style style:name="TableColumn70" style:family="table-column">
      <style:table-column-properties style:column-width="1.002in" style:use-optimal-column-width="false"/>
    </style:style>
    <style:style style:name="TableColumn71" style:family="table-column">
      <style:table-column-properties style:column-width="0.742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0.7597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67" style:family="table">
      <style:table-properties style:width="6.8631in" fo:margin-left="-0.6701in" table:align="left"/>
    </style:style>
    <style:style style:name="TableRow76" style:family="table-row">
      <style:table-row-properties style:min-row-height="0.4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bottom="0in" fo:line-height="0.2777in" fo:margin-left="0in">
        <style:tab-stops/>
      </style:paragraph-properties>
      <style:text-properties style:font-weight-complex="bold" fo:language="en" fo:country="AU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T83" style:parent-style-name="預設段落字型" style:family="text">
      <style:text-properties style:font-size-complex="8pt"/>
    </style:style>
    <style:style style:name="P84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T85" style:parent-style-name="預設段落字型" style:family="text">
      <style:text-properties fo:language="en" fo:country="AU"/>
    </style:style>
    <style:style style:name="T86" style:parent-style-name="預設段落字型" style:family="text">
      <style:text-properties fo:language="en" fo:country="AU"/>
    </style:style>
    <style:style style:name="T87" style:parent-style-name="預設段落字型" style:family="text">
      <style:text-properties style:text-position="super 66.6%"/>
    </style:style>
    <style:style style:name="T88" style:parent-style-name="預設段落字型" style:family="text">
      <style:text-properties fo:language="en" fo:country="AU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P91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P92" style:parent-style-name="本文縮排" style:family="paragraph">
      <style:paragraph-properties fo:text-align="center" fo:margin-bottom="0in" fo:line-height="0.2222in" fo:margin-left="0in" fo:text-indent="0.1388in">
        <style:tab-stops/>
      </style:paragraph-properties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fo:language="en" fo:country="AU"/>
    </style:style>
    <style:style style:name="T97" style:parent-style-name="預設段落字型" style:family="text">
      <style:text-properties style:text-position="super 66.6%"/>
    </style:style>
    <style:style style:name="TableRow98" style:family="table-row">
      <style:table-row-properties style:min-row-height="0.4847in" style:use-optimal-row-height="false"/>
    </style:style>
    <style:style style:name="P99" style:parent-style-name="本文縮排" style:family="paragraph">
      <style:paragraph-properties fo:text-align="center" fo:margin-bottom="0in" fo:line-height="0.2777in" fo:margin-lef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margin-left="0.3326in" fo:text-indent="-0.3062in">
        <style:tab-stops/>
      </style:paragraph-properties>
    </style:style>
    <style:style style:name="T102" style:parent-style-name="預設段落字型" style:family="text">
      <style:text-properties style:font-name-asian="標楷體" fo:letter-spacing="-0.011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1944in" fo:margin-left="0in">
        <style:tab-stops/>
      </style:paragraph-properties>
    </style:style>
    <style:style style:name="T105" style:parent-style-name="預設段落字型" style:family="text">
      <style:text-properties style:font-name-asian="標楷體" fo:letter-spacing="-0.011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margin-left="0.3652in" fo:text-indent="-0.2701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left="0.3847in" fo:text-indent="-0.3048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1944in" fo:margin-left="0.0819in">
        <style:tab-stops/>
      </style:paragraph-properties>
    </style:style>
    <style:style style:name="P112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P113" style:parent-style-name="本文縮排" style:family="paragraph">
      <style:paragraph-properties fo:text-align="center" fo:margin-bottom="0in" fo:line-height="0.2222in" fo:margin-left="0in">
        <style:tab-stops/>
      </style:paragraph-properties>
    </style:style>
    <style:style style:name="TableRow114" style:family="table-row">
      <style:table-row-properties style:min-row-height="0.495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16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90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本文縮排" style:family="paragraph">
      <style:paragraph-properties fo:margin-bottom="0in" fo:line-height="0.2638in" fo:margin-left="-0.2965in" fo:margin-right="-0.5319in" fo:text-indent="0.0006in">
        <style:tab-stops/>
      </style:paragraph-properties>
    </style:style>
    <style:style style:name="T200" style:parent-style-name="預設段落字型" style:family="text">
      <style:text-properties style:font-weight-complex="bold"/>
    </style:style>
    <style:style style:name="P201" style:parent-style-name="本文縮排" style:family="paragraph">
      <style:paragraph-properties fo:margin-bottom="0in" fo:line-height="0.2638in" fo:margin-left="-0.2965in" fo:margin-right="-0.5319in" fo:text-indent="0.0006in">
        <style:tab-stops/>
      </style:paragraph-properties>
    </style:style>
    <style:style style:name="T202" style:parent-style-name="預設段落字型" style:family="text">
      <style:text-properties style:font-size-complex="8pt"/>
    </style:style>
    <style:style style:name="T203" style:parent-style-name="預設段落字型" style:family="text">
      <style:text-properties style:font-size-complex="8pt"/>
    </style:style>
    <style:style style:name="T204" style:parent-style-name="預設段落字型" style:family="text">
      <style:text-properties style:font-size-complex="8pt"/>
    </style:style>
    <style:style style:name="T205" style:parent-style-name="預設段落字型" style:family="text">
      <style:text-properties style:font-size-complex="8pt"/>
    </style:style>
    <style:style style:name="T206" style:parent-style-name="預設段落字型" style:family="text">
      <style:text-properties style:font-size-complex="8pt"/>
    </style:style>
    <style:style style:name="T207" style:parent-style-name="預設段落字型" style:family="text">
      <style:text-properties style:font-size-complex="8pt"/>
    </style:style>
    <style:style style:name="T208" style:parent-style-name="預設段落字型" style:family="text">
      <style:text-properties style:font-size-complex="8pt"/>
    </style:style>
    <style:style style:name="T209" style:parent-style-name="預設段落字型" style:family="text">
      <style:text-properties style:font-size-complex="8pt"/>
    </style:style>
    <style:style style:name="T210" style:parent-style-name="預設段落字型" style:family="text">
      <style:text-properties style:font-size-complex="8pt"/>
    </style:style>
    <style:style style:name="T211" style:parent-style-name="預設段落字型" style:family="text">
      <style:text-properties style:font-size-complex="8pt"/>
    </style:style>
    <style:style style:name="T212" style:parent-style-name="預設段落字型" style:family="text">
      <style:text-properties style:font-size-complex="8pt"/>
    </style:style>
    <style:style style:name="T213" style:parent-style-name="預設段落字型" style:family="text">
      <style:text-properties style:font-size-complex="8pt"/>
    </style:style>
    <style:style style:name="T214" style:parent-style-name="預設段落字型" style:family="text">
      <style:text-properties style:font-size-complex="8pt"/>
    </style:style>
    <style:style style:name="T215" style:parent-style-name="預設段落字型" style:family="text">
      <style:text-properties style:font-size-complex="8pt"/>
    </style:style>
    <style:style style:name="T216" style:parent-style-name="預設段落字型" style:family="text">
      <style:text-properties style:font-size-complex="8pt"/>
    </style:style>
    <style:style style:name="T217" style:parent-style-name="預設段落字型" style:family="text">
      <style:text-properties style:font-size-complex="8pt"/>
    </style:style>
    <style:style style:name="T218" style:parent-style-name="預設段落字型" style:family="text">
      <style:text-properties style:font-size-complex="8pt"/>
    </style:style>
    <style:style style:name="T219" style:parent-style-name="預設段落字型" style:family="text">
      <style:text-properties style:font-size-complex="8pt"/>
    </style:style>
    <style:style style:name="T220" style:parent-style-name="預設段落字型" style:family="text">
      <style:text-properties style:font-size-complex="8pt"/>
    </style:style>
    <style:style style:name="T221" style:parent-style-name="預設段落字型" style:family="text">
      <style:text-properties style:font-size-complex="8pt"/>
    </style:style>
    <style:style style:name="T222" style:parent-style-name="預設段落字型" style:family="text">
      <style:text-properties style:font-size-complex="8pt"/>
    </style:style>
    <style:style style:name="T223" style:parent-style-name="預設段落字型" style:family="text">
      <style:text-properties style:font-size-complex="8pt"/>
    </style:style>
    <style:style style:name="T224" style:parent-style-name="預設段落字型" style:family="text">
      <style:text-properties style:font-size-complex="8pt"/>
    </style:style>
    <style:style style:name="P225" style:parent-style-name="本文縮排" style:family="paragraph">
      <style:paragraph-properties fo:text-align="justify" fo:margin-bottom="0in" fo:line-height="0.2638in" fo:margin-left="-0.0597in" fo:margin-right="-0.4333in" fo:text-indent="-0.1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-0.25in" fo:text-indent="0.1944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內文" style:family="paragraph">
      <style:paragraph-properties fo:line-height="0.2777in"/>
    </style:style>
    <style:style style:name="P230" style:parent-style-name="內文" style:family="paragraph">
      <style:paragraph-properties fo:line-height="0.2777in"/>
    </style:style>
    <style:style style:name="P231" style:parent-style-name="內文" style:family="paragraph">
      <style:paragraph-properties fo:line-height="0.2777in"/>
    </style:style>
    <style:style style:name="P232" style:parent-style-name="內文" style:family="paragraph">
      <style:paragraph-properties fo:line-height="0.2777in" fo:margin-left="-0.0013in">
        <style:tab-stops/>
      </style:paragraph-properties>
    </style:style>
    <style:style style:name="P23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D</text:span><text:span text:style-name="T3">eclaration</text:span><text:span text:style-name="T4"><text:s/></text:span><text:span text:style-name="T5">Form<text:s/></text:span><text:span text:style-name="T6">of</text:span><text:span text:style-name="T7"><text:s/></text:span><text:span text:style-name="T8">the<text:s/></text:span><text:span text:style-name="T9">P</text:span><text:span text:style-name="T10">riority<text:s/></text:span><text:span text:style-name="T11">in the A</text:span><text:span text:style-name="T12">pplicability</text:span><text:span text:style-name="T13"><text:s/></text:span><text:span text:style-name="T14">of<text:s/></text:span><text:span text:style-name="T15">S</text:span><text:span text:style-name="T16">elf-</text:span><text:span text:style-name="T17">U</text:span><text:span text:style-name="T18">se</text:span><text:span text:style-name="T19"><text:s/></text:span><text:span text:style-name="T20">R</text:span><text:span text:style-name="T21">esidential<text:s/></text:span><text:span text:style-name="T22">L</text:span><text:span text:style-name="T23">a</text:span><text:span text:style-name="T24">nd</text:span><text:span text:style-name="T25"><text:s/></text:span><text:span text:style-name="T26">for the Assessment of<text:s/></text:span><text:span text:style-name="T27">Land Value Increment Tax</text:span></text:p>
      <text:p text:style-name="P28"><text:span text:style-name="T29">I, who<text:s/></text:span><text:span text:style-name="T30">sold<text:s/></text:span><text:span text:style-name="T31">the following land</text:span><text:s/>signed a contract on<text:span text:style-name="T32"><text:s text:c="5"/></text:span>(yyyy)<text:s/><text:span text:style-name="T33"><text:s text:c="4"/></text:span>(mm)<text:span text:style-name="T34"><text:s text:c="5"/></text:span>(dd)<text:span text:style-name="T35"><text:s/></text:span><text:span text:style-name="T36">and<text:s/></text:span>declared<text:s/>the<text:s/>value<text:s/>at the time of<text:s/>transfer on<text:span text:style-name="T37"><text:s text:c="2"/></text:span><text:span text:style-name="T38"><text:s text:c="4"/></text:span>(yyyy)<text:span text:style-name="T39"><text:s text:c="5"/></text:span><text:span text:style-name="T40"><text:s text:c="2"/></text:span>(mm)<text:span text:style-name="T41"><text:s text:c="4"/></text:span>(dd),<text:s/>and<text:s/><text:span text:style-name="T42">the<text:s/></text:span><text:span text:style-name="T43">area<text:s/></text:span>of<text:s/><text:span text:style-name="T44">self-use residential</text:span><text:span text:style-name="T45"><text:s/></text:span>land<text:s/>exceeded<text:s/>the limit specified under Article 34,<text:s/>Paragraph 1<text:s/>of<text:s/>the<text:s/>Land Tax Act(<text:span text:style-name="T46"><text:s/>an area<text:s/></text:span>of the<text:s/>la<text:span text:style-name="T47">nd<text:s/></text:span><text:span text:style-name="T48">exceed</text:span><text:span text:style-name="T49">ing</text:span><text:span text:style-name="T50"><text:s/>300</text:span><text:span text:style-name="T51"><text:s/>m</text:span><text:span text:style-name="T52">2</text:span><text:span text:style-name="T53"><text:s/></text:span><text:span text:style-name="T54">of urban land or<text:s/></text:span><text:span text:style-name="T55">700 m</text:span><text:span text:style-name="T56">2</text:span><text:span text:style-name="T57"><text:s/></text:span><text:span text:style-name="T58">of non-urban<text:s/></text:span><text:span text:style-name="T59">land</text:span><text:span text:style-name="T60">)</text:span>.</text:p>
      <text:p text:style-name="P61"><text:span text:style-name="T62">□</text:span><text:span text:style-name="T63">Please<text:s/></text:span>calculate the area limitation<text:s/>as above<text:s/>in accordance with<text:s/>Article<text:s/>34,<text:s/>Paragraph 1<text:s/>of<text:s/>the<text:s/>Land Tax<text:s/>Act<text:s/>by<text:s/>the<text:s/><text:span text:style-name="T64">following</text:span><text:s/><text:span text:style-name="T65">priority</text:span><text:s/>in the<text:s/>applicability of self-use residential land for the<text:s/>assessment<text:s/>of land value increment tax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Priority</text:p>
          </table:table-cell>
          <table:table-cell table:style-name="TableCell79" table:number-columns-spanned="5">
            <text:p text:style-name="P80">Land<text:s/>Location</text:p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Area<text:s/>T<text:span text:style-name="T83">ransfered</text:span></text:p>
            <text:p text:style-name="P84"><text:span text:style-name="T85">（</text:span><text:span text:style-name="T86">m</text:span><text:span text:style-name="T87">2</text:span><text:span text:style-name="T88">）</text:span></text:p>
          </table:table-cell>
          <table:table-cell table:style-name="TableCell89" table:number-rows-spanned="2">
            <text:p text:style-name="P90">Previous</text:p>
            <text:p text:style-name="P91">Transfer<text:s/>Value</text:p>
            <text:p text:style-name="P92"><text:span text:style-name="T93">NTD</text:span><text:span text:style-name="T94"><text:s/></text:span><text:span text:style-name="T95">/</text:span><text:span text:style-name="T96"><text:s/>m</text:span><text:span text:style-name="T97">2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County/City</text:span></text:p>
          </table:table-cell>
          <table:table-cell table:style-name="TableCell103">
            <text:p text:style-name="P104">District/<text:span text:style-name="T105"><text:s/>City/</text:span><text:s/>Township</text:p>
          </table:table-cell>
          <table:table-cell table:style-name="TableCell106">
            <text:p text:style-name="P107">Section</text:p>
          </table:table-cell>
          <table:table-cell table:style-name="TableCell108">
            <text:p text:style-name="P109">Sub-Section</text:p>
          </table:table-cell>
          <table:table-cell table:style-name="TableCell110">
            <text:p text:style-name="P111">Plot<text:s/>No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Description</text:span>:</text:p>
      <text:p text:style-name="P201">If<text:s/>the<text:s/>acquired<text:s/>plot<text:s/>of<text:s/>land<text:s/>is<text:s/>divided into<text:s/>separate<text:s/>lots,<text:s/>please<text:s/>fill in<text:s/><text:span text:style-name="T202">t</text:span><text:span text:style-name="T203">he<text:s/></text:span><text:span text:style-name="T204">area<text:s/></text:span><text:span text:style-name="T205">of</text:span><text:span text:style-name="T206"><text:s/>the land being<text:s/></text:span><text:span text:style-name="T207">transferred</text:span><text:span text:style-name="T208"><text:s/></text:span><text:span text:style-name="T209">and the previous transfer value</text:span><text:s/>by<text:s/><text:span text:style-name="T210">the</text:span><text:span text:style-name="T211"><text:s/></text:span><text:span text:style-name="T212">priority</text:span>;<text:s/>where the whole plot of land is acquired<text:s/>and<text:s/><text:span text:style-name="T213">the previous transfer value</text:span><text:span text:style-name="T214"><text:s/></text:span><text:span text:style-name="T215">at<text:s/></text:span><text:span text:style-name="T216">t</text:span><text:span text:style-name="T217">he time of transfer was the s</text:span><text:span text:style-name="T218">ame</text:span><text:span text:style-name="T219">, fill<text:s/></text:span><text:span text:style-name="T220">in the<text:s/></text:span><text:span text:style-name="T221">area of<text:s/></text:span><text:span text:style-name="T222">the land being<text:s/></text:span><text:span text:style-name="T223">transfer</text:span><text:span text:style-name="T224">red</text:span><text:s/>only.</text:p>
      <text:p text:style-name="P225"><text:span text:style-name="T226">□</text:span>The<text:s/>priority refers to the land value increment tax<text:s/>of the land transferred<text:s/>calculated according to Article 33 of<text:s/>the<text:s/>Land Tax<text:s/>Act from high to low.</text:p>
      <text:p text:style-name="P227"><text:span text:style-name="T228">To</text:span>___________________</text:p>
      <text:p text:style-name="P229">Name of <text:s/>Applicant: <text:s text:c="15"/><text:s text:c="15"/><text:s text:c="2"/>(Signature/Seal)</text:p>
      <text:p text:style-name="P230">ID No.:<text:s/></text:p>
      <text:p text:style-name="P231">Address:</text:p>
      <text:p text:style-name="P232">Tel.<text:s/>No.:</text:p>
      <text:p text:style-name="P233">Filing<text:s/>Date: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388in" fo:margin-bottom="0.3944in" fo:margin-right="1.259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北市稅捐處</meta:initial-creator>
    <dc:creator>何佩茹</dc:creator>
    <meta:creation-date>2016-04-27T05:46:00Z</meta:creation-date>
    <dc:date>2016-04-27T05:46:00Z</dc:date>
    <meta:print-date>2014-10-09T04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5" meta:row-count="11" meta:non-whitespace-character-count="1326"/>
  </office:meta>
</office:document-meta>
</file>