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start" fo:line-height="0.2777in" fo:margin-left="0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style:letter-kerning="false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letter-kerning="false" fo:font-size="16pt" style:font-size-asian="16pt" style:font-size-complex="16pt"/>
    </style:style>
    <style:style style:name="T11" style:parent-style-name="預設段落字型" style:family="text">
      <style:text-properties style:letter-kerning="false" fo:font-size="16pt" style:font-size-asian="16pt" style:font-size-complex="16pt"/>
    </style:style>
    <style:style style:name="T12" style:parent-style-name="預設段落字型" style:family="text">
      <style:text-properties style:letter-kerning="false" fo:font-size="16pt" style:font-size-asian="16pt" style:font-size-complex="16pt"/>
    </style:style>
    <style:style style:name="T13" style:parent-style-name="預設段落字型" style:family="text">
      <style:text-properties style:letter-kerning="false" fo:font-size="16pt" style:font-size-asian="16pt" style:font-size-complex="16pt"/>
    </style:style>
    <style:style style:name="P14" style:parent-style-name="本文縮排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4965in" style:use-optimal-column-width="false"/>
    </style:style>
    <style:style style:name="TableColumn19" style:family="table-column">
      <style:table-column-properties style:column-width="2.2458in" style:use-optimal-column-width="false"/>
    </style:style>
    <style:style style:name="TableColumn20" style:family="table-column">
      <style:table-column-properties style:column-width="2.577in" style:use-optimal-column-width="false"/>
    </style:style>
    <style:style style:name="Table17" style:family="table">
      <style:table-properties style:width="6.319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縮排" style:family="paragraph">
      <style:paragraph-properties fo:margin-left="1in" fo:text-indent="-0.6666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縮排" style:family="paragraph">
      <style:paragraph-properties fo:margin-left="0.3402in" fo:text-indent="0in">
        <style:tab-stops/>
      </style:paragraph-properties>
    </style:style>
    <style:style style:name="TableRow27" style:family="table-row">
      <style:table-row-properties style:min-row-height="1.1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margin-left="0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margin-left="0.6666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margin-left="0.8333in" fo:text-indent="-0.0868in">
        <style:tab-stops/>
      </style:paragraph-properties>
    </style:style>
    <style:style style:name="P34" style:parent-style-name="本文縮排" style:family="paragraph">
      <style:paragraph-properties fo:margin-left="0.8319in" fo:text-indent="-0.0034in">
        <style:tab-stops/>
      </style:paragraph-properties>
    </style:style>
    <style:style style:name="P35" style:parent-style-name="本文縮排" style:family="paragraph">
      <style:paragraph-properties fo:margin-left="0.8333in" fo:text-indent="0in">
        <style:tab-stops/>
      </style:paragraph-properties>
    </style:style>
    <style:style style:name="TableRow36" style:family="table-row">
      <style:table-row-properties style:min-row-height="0.986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margin-left="0.7402in" fo:text-indent="0.0263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縮排" style:family="paragraph">
      <style:paragraph-properties fo:margin-left="0.5881in" fo:text-indent="-0.5881in">
        <style:tab-stops/>
      </style:paragraph-properties>
    </style:style>
    <style:style style:name="TableRow43" style:family="table-row">
      <style:table-row-properties style:min-row-height="0.5777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縮排" style:family="paragraph">
      <style:paragraph-properties fo:margin-left="0in" fo:margin-right="0.3736in" fo:text-indent="0in">
        <style:tab-stops>
          <style:tab-stop style:type="left" style:position="0.6902in"/>
        </style:tab-stops>
      </style:paragraph-properties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margin-left="0.4263in" fo:margin-right="-0.1333in" fo:text-indent="-0.4263in">
        <style:tab-stops/>
      </style:paragraph-properties>
    </style:style>
    <style:style style:name="T49" style:parent-style-name="預設段落字型" style:family="text">
      <style:text-properties fo:language="en" fo:country="AU"/>
    </style:style>
    <style:style style:name="P50" style:parent-style-name="本文縮排" style:family="paragraph">
      <style:paragraph-properties fo:margin-left="0.4166in" fo:text-indent="-0.4166in">
        <style:tab-stops/>
      </style:paragraph-properties>
    </style:style>
    <style:style style:name="P51" style:parent-style-name="本文縮排" style:family="paragraph">
      <style:paragraph-properties fo:margin-left="0.4166in" fo:text-indent="-0.4166in">
        <style:tab-stops/>
      </style:paragraph-properties>
    </style:style>
    <style:style style:name="T52" style:parent-style-name="預設段落字型" style:family="text">
      <style:text-properties fo:language="en" fo:country="AU"/>
    </style:style>
    <style:style style:name="T53" style:parent-style-name="預設段落字型" style:family="text">
      <style:text-properties fo:language="en" fo:country="AU"/>
    </style:style>
    <style:style style:name="T54" style:parent-style-name="預設段落字型" style:family="text">
      <style:text-properties fo:language="en" fo:country="AU"/>
    </style:style>
    <style:style style:name="T55" style:parent-style-name="預設段落字型" style:family="text">
      <style:text-properties fo:language="en" fo:country="AU"/>
    </style:style>
    <style:style style:name="P56" style:parent-style-name="本文縮排" style:family="paragraph">
      <style:paragraph-properties fo:margin-left="0.4916in" fo:text-indent="-0.4916in">
        <style:tab-stops/>
      </style:paragraph-properties>
    </style:style>
    <style:style style:name="T57" style:parent-style-name="預設段落字型" style:family="text">
      <style:text-properties fo:language="en" fo:country="AU"/>
    </style:style>
    <style:style style:name="P58" style:parent-style-name="本文縮排" style:family="paragraph">
      <style:paragraph-properties fo:margin-left="0.4166in" fo:text-indent="-0.4166in">
        <style:tab-stops/>
      </style:paragraph-properties>
    </style:style>
    <style:style style:name="T59" style:parent-style-name="預設段落字型" style:family="text">
      <style:text-properties fo:language="en" fo:country="AU"/>
    </style:style>
    <style:style style:name="P60" style:parent-style-name="本文縮排" style:family="paragraph">
      <style:paragraph-properties fo:line-height="0.3333in" fo:margin-left="0in" fo:text-indent="0in">
        <style:tab-stops/>
      </style:paragraph-properties>
    </style:style>
    <style:style style:name="P61" style:parent-style-name="本文縮排" style:family="paragraph">
      <style:paragraph-properties fo:line-height="0.3333in"/>
    </style:style>
    <style:style style:name="P62" style:parent-style-name="本文縮排" style:family="paragraph">
      <style:paragraph-properties fo:line-height="0.3333in"/>
      <style:text-properties style:font-name-asian="新細明體"/>
    </style:style>
    <style:style style:name="P63" style:parent-style-name="本文縮排" style:family="paragraph">
      <style:text-properties style:font-name-asian="新細明體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 fo:text-indent="0.694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top="0.0416in" fo:line-height="0.218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5194in"/>
    </style:style>
    <style:style style:name="TableColumn71" style:family="table-column">
      <style:table-column-properties style:column-width="2.625in"/>
    </style:style>
    <style:style style:name="TableColumn72" style:family="table-column">
      <style:table-column-properties style:column-width="2.875in"/>
    </style:style>
    <style:style style:name="Table69" style:family="table">
      <style:table-properties style:width="7.0194in" fo:margin-left="0in" table:align="lef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1.236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7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9729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row-height="1.241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97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P111" style:parent-style-name="內文" style:family="paragraph">
      <style:paragraph-properties fo:margin-top="0.0416in" fo:line-height="0.218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margin-top="0.0416in" fo:line-height="0.218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margin-top="0.0416in" fo:line-height="0.218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margin-top="0.0416in" fo:line-height="0.218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margin-top="0.0416in" fo:line-height="0.218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margin-top="0.0416in" fo:line-height="0.218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top="0.0416in" fo:line-height="0.218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416in" fo:line-height="0.218in" fo:margin-left="0.4861in" fo:text-indent="-0.4861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30" style:parent-style-name="內文" style:family="paragraph">
      <style:paragraph-properties fo:margin-top="0.0416in" fo:line-height="0.218in"/>
      <style:text-properties style:font-name-asian="標楷體" fo:font-size="14pt" style:font-size-asian="14pt"/>
    </style:style>
    <style:style style:name="P131" style:parent-style-name="內文" style:family="paragraph">
      <style:paragraph-properties fo:margin-top="0.0416in" fo:line-height="0.218in"/>
      <style:text-properties style:font-name-asian="標楷體" fo:font-size="14pt" style:font-size-asian="14pt"/>
    </style:style>
    <style:style style:name="P132" style:parent-style-name="內文" style:family="paragraph">
      <style:paragraph-properties fo:margin-top="0.0416in" fo:line-height="0.218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Application<text:s/></text:span><text:span text:style-name="T3">Form<text:s/></text:span><text:span text:style-name="T4">for<text:s/></text:span><text:span text:style-name="T5">Tax Refund of<text:s/></text:span><text:span text:style-name="T6">Land Value Increment Tax<text:s/></text:span><text:span text:style-name="T7">due<text:s/></text:span><text:span text:style-name="T8">to<text:s/></text:span><text:span text:style-name="T9">Reacquisition</text:span><text:span text:style-name="T10"><text:s/></text:span><text:span text:style-name="T11">of Self-</text:span><text:span text:style-name="T12">U</text:span><text:span text:style-name="T13">se Residential Land</text:span></text:p>
      <text:p text:style-name="P14">I,<text:s/>who<text:s/>sold my<text:s/>self-use<text:s/>own residential land and<text:s/>have<text:s/>acquired<text:s/>another<text:s/>self-use<text:span text:style-name="T15"><text:s/></text:span>residential land,<text:s/>enclose herewith the<text:s/>following<text:s/>documents<text:s/>to apply for<text:s/>refund<text:s/>of<text:s/>land<text:s/>value increment<text:s/>tax paid on the previously<text:s/>sale<text:s/>in accordance with<text:s/>Article 35 of<text:s/>the<text:s/>Land Tax Act.</text:p>
      <text:p text:style-name="本文縮排">To:<text:s/><text:span text:style-name="T16"><text:s text:c="2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本文縮排"/>
          </table:table-cell>
          <table:table-cell table:style-name="TableCell23">
            <text:p text:style-name="P24">Original Sold Land</text:p>
          </table:table-cell>
          <table:table-cell table:style-name="TableCell25">
            <text:p text:style-name="P26">Newly Purchased Land</text:p>
          </table:table-cell>
        </table:table-row>
        <table:table-row table:style-name="TableRow27">
          <table:table-cell table:style-name="TableCell28">
            <text:p text:style-name="P29">Land Location</text:p>
          </table:table-cell>
          <table:table-cell table:style-name="TableCell30">
            <text:p text:style-name="P31">village/township/<text:line-break/>city/district <text:s text:c="4"/>section <text:s text:c="3"/>subsection <text:s text:c="12"/>plot<text:s/>No.</text:p>
          </table:table-cell>
          <table:table-cell table:style-name="TableCell32">
            <text:p text:style-name="P33">village/township/</text:p>
            <text:p text:style-name="P34">city/district <text:s text:c="4"/></text:p>
            <text:p text:style-name="P35">section <text:s text:c="2"/>subsection <text:s text:c="13"/>plot<text:s/>No.</text:p>
          </table:table-cell>
        </table:table-row>
        <table:table-row table:style-name="TableRow36">
          <table:table-cell table:style-name="TableCell37">
            <text:p text:style-name="P38">Building<text:s/>Addres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gistration<text:s/>of<text:s/>Transfer<text:s/>Date<text:s/></text:p>
          </table:table-cell>
          <table:table-cell table:style-name="TableCell46">
            <text:p text:style-name="本文縮排"/>
          </table:table-cell>
          <table:table-cell table:style-name="TableCell47">
            <text:p text:style-name="本文縮排"/>
          </table:table-cell>
        </table:table-row>
      </table:table>
      <text:p text:style-name="本文縮排">Enclosed<text:s/>herewith:</text:p>
      <text:p text:style-name="P48"><text:span text:style-name="T49">□</text:span>1. Copies<text:s/>of<text:s/>the contracts of<text:s/>original sold and newly<text:s/>acquired<text:s/>lands<text:s/>submitting to land<text:s/>office<text:s/>for registration, or credentials<text:s/>in which the original date of land expropriation is stated.</text:p>
      <text:p text:style-name="P50">□<text:s/>2.<text:s/>Copies<text:s/>of<text:s/>ownership<text:s/>certificate<text:s/>of<text:s/>the<text:s/>original<text:s/>sold<text:s/>lands<text:s/>and reacquired lands and building<text:s/>or<text:s/>other credentials<text:s/>needed.</text:p>
      <text:p text:style-name="P51"><text:span text:style-name="T52">□</text:span><text:span text:style-name="T53"><text:s/></text:span>3.<text:s/>The receipt of the payment<text:s/>of land value increment tax of the<text:s/>original<text:s/>land<text:s/>sold.<text:span text:style-name="T54">（</text:span>If<text:s/>it<text:s/>is<text:s/>not<text:s/>available,<text:s/>an affidavit<text:s/>should<text:s/>be<text:s/>submitted.<text:span text:style-name="T55">）</text:span></text:p>
      <text:p text:style-name="P56"><text:span text:style-name="T57">□</text:span><text:s/>4.<text:s/>A copy<text:s/>of household<text:s/>certificate<text:s/>at the<text:s/>reacquired<text:s/>land<text:s/>and<text:s/>the<text:s/>landowner’s declaration if the land<text:s/>is<text:s/>rented or not.<text:s/></text:p>
      <text:p text:style-name="P58"><text:span text:style-name="T59">□</text:span><text:s/>5.<text:s/>In the case that<text:s/>the<text:s/>original sold land was collected land value increment tax by general land tax rate, please submit<text:s/>a<text:s/>copy of household<text:s/>registration<text:s/>certificate<text:s/>at the location<text:s/>of the land and the land owner’s declaration if<text:s/>the land<text:s/>is<text:s/>rented<text:s/>or not.</text:p>
      <text:p text:style-name="P60">Applicant: <text:s text:c="20"/>(Signature/Seal)<text:s/></text:p>
      <text:p text:style-name="P61">Address:</text:p>
      <text:p text:style-name="P62">Tel<text:s/>No.<text:s/>:</text:p>
      <text:p text:style-name="P63"/>
      <text:p text:style-name="內文">Filling<text:s/>Date: <text:s text:c="4"/></text:p>
      <text:p text:style-name="內文"/>
      <text:p text:style-name="內文"/>
      <text:soft-page-break/>
      <text:p text:style-name="內文"><text:s text:c="2"/></text:p>
      <text:p text:style-name="P64">土地增值稅自用住宅用地重購退稅申請書</text:p>
      <text:p text:style-name="P65">本人出售自用住宅用地，另購自用住宅用地，茲檢附下列文件，請依土地稅法第35條規定，就已納土地增值稅額內退還不足支付新購土地地價之數額。</text:p>
      <text:p text:style-name="P66">此致</text:p>
      <text:p text:style-name="P67"><text:span text:style-name="T68">稽徵機關全銜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原出售土地</text:span></text:p>
          </table:table-cell>
          <table:table-cell table:style-name="TableCell79">
            <text:p text:style-name="P80"><text:span text:style-name="T81">新購土地</text:span></text:p>
          </table:table-cell>
        </table:table-row>
        <table:table-row table:style-name="TableRow82">
          <table:table-cell table:style-name="TableCell83">
            <text:p text:style-name="P84"><text:span text:style-name="T85">土地標示</text:span></text:p>
          </table:table-cell>
          <table:table-cell table:style-name="TableCell86">
            <text:p text:style-name="P87"><text:span text:style-name="T88">鄉鎮市區</text:span><text:span text:style-name="T89">　</text:span><text:span text:style-name="T90">段　　　小段　　　　　地號</text:span></text:p>
          </table:table-cell>
          <table:table-cell table:style-name="TableCell91">
            <text:p text:style-name="P92"><text:span text:style-name="T93">鄉鎮市區</text:span><text:span text:style-name="T94"><text:s text:c="11"/>段　　　小段　　　　　地號</text:span></text:p>
          </table:table-cell>
        </table:table-row>
        <table:table-row table:style-name="TableRow95">
          <table:table-cell table:style-name="TableCell96">
            <text:p text:style-name="P97"><text:span text:style-name="T98">建物門牌</text:span></text:p>
          </table:table-cell>
          <table:table-cell table:style-name="TableCell99">
            <text:p text:style-name="P100">　　　　縣市　　　<text:s text:c="4"/>市區　　 <text:s text:c="3"/>　　　　鄉鎮村里 　 　　街路　　 　段　　　　巷　　 弄　　 <text:s/>　　號　　　　樓之</text:p>
          </table:table-cell>
          <table:table-cell table:style-name="TableCell101">
            <text:p text:style-name="P102">　　　　縣市　　　<text:s text:c="3"/>　 市區　　 <text:s text:c="3"/>鄉鎮村里 <text:s text:c="5"/>　　街路　　 　段　　　　巷　　　 弄　　 <text:s/>　　號　　　　樓之</text:p>
          </table:table-cell>
        </table:table-row>
        <table:table-row table:style-name="TableRow103">
          <table:table-cell table:style-name="TableCell104">
            <text:p text:style-name="P105"><text:span text:style-name="T106">登記移轉日期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檢附證件：</text:p>
      <text:p text:style-name="P113">□１原出售及重購土地向地政機關辦理登記時之契約文件影本，或原被徵收土地徵收日期之證明文件。</text:p>
      <text:p text:style-name="P114"><text:span text:style-name="T115">□２原出售及重購土地之土地及建物所有權</text:span><text:span text:style-name="T116">狀影本</text:span><text:span text:style-name="T117">或其他證明文件。</text:span></text:p>
      <text:p text:style-name="P118">□３原出售土地之土地增值稅繳款書收據聯正本。（如無法提示，改立具切結書）</text:p>
      <text:p text:style-name="P119"><text:span text:style-name="T120">□４於重購地辦竣戶籍登記之戶口名簿影本及</text:span><text:span text:style-name="T121">土地所有權人無（有）租賃情形申明書</text:span><text:span text:style-name="T122">。</text:span></text:p>
      <text:p text:style-name="P123"><text:span text:style-name="T124">□５原出售土地係按一般用地稅率課徵土地增值稅，檢附在該地辦竣戶籍登記之戶口名簿影本及</text:span><text:span text:style-name="T125">土地所有權人無（有）租賃情形申明書</text:span><text:span text:style-name="T126">。</text:span></text:p>
      <text:p text:style-name="P127"><text:span text:style-name="T128">　　　　　　　申請人：　　　　　　　　　　　</text:span><text:span text:style-name="T129">（簽名或蓋章）</text:span></text:p>
      <text:p text:style-name="P130">　　　　　　　地　址：</text:p>
      <text:p text:style-name="P131">　　　　　　　電　話：</text:p>
      <text:p text:style-name="P132"><text:bookmark-start text:name="_GoBack"/><text:bookmark-end text:name="_GoBack"/><text:span text:style-name="T133">中華民國</text:span><text:span text:style-name="T134"><text:s text:c="10"/></text:span><text:span text:style-name="T135">年</text:span><text:span text:style-name="T136"><text:s text:c="9"/></text:span><text:span text:style-name="T137">月</text:span><text:span text:style-name="T138"><text:s text:c="10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margin-left="1.3347in" fo:text-indent="-1.3347in">
        <style:tab-stops/>
      </style:paragraph-properties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1in" fo:text-indent="-1in">
        <style:tab-stops/>
      </style:paragraph-properties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.2479in" fo:margin-bottom="0.629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Land Value Increment Tax Refund for Primary Residential Land Repurchase</dc:title>
    <dc:subject/>
    <meta:initial-creator>mitac</meta:initial-creator>
    <dc:creator>何佩茹</dc:creator>
    <meta:creation-date>2016-04-27T07:05:00Z</meta:creation-date>
    <dc:date>2016-04-27T07:05:00Z</dc:date>
    <meta:print-date>2014-07-30T03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51" meta:row-count="15" meta:non-whitespace-character-count="1919"/>
  </office:meta>
</office:document-meta>
</file>