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justify"/>
    </style:style>
    <style:style style:name="T3" style:parent-style-name="預設段落字型" style:family="text">
      <style:text-properties style:language-asian="zh" style:country-asian="HK"/>
    </style:style>
    <style:style style:name="T4" style:parent-style-name="預設段落字型" style:family="text">
      <style:text-properties style:language-asian="zh" style:country-asian="HK"/>
    </style:style>
    <style:style style:name="T5" style:parent-style-name="預設段落字型" style:family="text">
      <style:text-properties style:language-asian="zh" style:country-asian="HK"/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justify" fo:margin-left="0.5902in" fo:text-indent="-0.5902in">
        <style:tab-stops/>
      </style:paragraph-properties>
    </style:style>
    <style:style style:name="P9" style:parent-style-name="內文" style:family="paragraph">
      <style:paragraph-properties fo:margin-left="1.1666in">
        <style:tab-stops/>
      </style:paragraph-properties>
    </style:style>
    <style:style style:name="P10" style:parent-style-name="內文" style:family="paragraph">
      <style:paragraph-properties fo:margin-left="1.1666in">
        <style:tab-stops/>
      </style:paragraph-properties>
    </style:style>
    <style:style style:name="P11" style:parent-style-name="內文" style:family="paragraph">
      <style:paragraph-properties fo:margin-left="1.1666in">
        <style:tab-stops/>
      </style:paragraph-properties>
    </style:style>
    <style:style style:name="P12" style:parent-style-name="內文" style:family="paragraph">
      <style:paragraph-properties fo:margin-left="1.1666in">
        <style:tab-stops/>
      </style:paragraph-properties>
    </style:style>
    <style:style style:name="P13" style:parent-style-name="內文" style:family="paragraph">
      <style:paragraph-properties fo:margin-left="1.1666in">
        <style:tab-stops/>
      </style:paragraph-properties>
    </style:style>
    <style:style style:name="P14" style:parent-style-name="內文" style:family="paragraph">
      <style:paragraph-properties fo:margin-left="1.1666in">
        <style:tab-stops/>
      </style:paragraph-properties>
    </style:style>
    <style:style style:name="P15" style:parent-style-name="內文" style:family="paragraph">
      <style:paragraph-properties fo:margin-left="1.1666in">
        <style:tab-stops>
          <style:tab-stop style:type="left" style:position="2.2652in"/>
          <style:tab-stop style:type="left" style:position="2.4402in"/>
        </style:tab-stops>
      </style:paragraph-properties>
    </style:style>
    <style:style style:name="P16" style:parent-style-name="內文" style:family="paragraph">
      <style:paragraph-properties fo:margin-left="1.1666in">
        <style:tab-stops/>
      </style:paragraph-properties>
    </style:style>
    <style:style style:name="P17" style:parent-style-name="內文" style:family="paragraph">
      <style:paragraph-properties fo:margin-left="1.1666in">
        <style:tab-stops/>
      </style:paragraph-properties>
    </style:style>
    <style:style style:name="P18" style:parent-style-name="內文" style:family="paragraph">
      <style:paragraph-properties fo:margin-left="1.1666in">
        <style:tab-stops/>
      </style:paragraph-properties>
    </style:style>
    <style:style style:name="P19" style:parent-style-name="內文" style:family="paragraph">
      <style:paragraph-properties fo:margin-left="1.1666in">
        <style:tab-stops/>
      </style:paragraph-properties>
    </style:style>
    <style:style style:name="P20" style:parent-style-name="內文" style:family="paragraph">
      <style:paragraph-properties fo:margin-left="1.1666in">
        <style:tab-stops>
          <style:tab-stop style:type="left" style:position="2.4402in"/>
        </style:tab-stops>
      </style:paragraph-properties>
    </style:style>
    <style:style style:name="P21" style:parent-style-name="內文" style:family="paragraph">
      <style:paragraph-properties fo:margin-left="1.1666in">
        <style:tab-stops/>
      </style:paragraph-properties>
    </style:style>
    <style:style style:name="P22" style:parent-style-name="內文" style:family="paragraph">
      <style:paragraph-properties fo:margin-left="1.1666in">
        <style:tab-stops/>
      </style:paragraph-properties>
    </style:style>
    <style:style style:name="P23" style:parent-style-name="內文" style:list-style-name="LFO2" style:family="paragraph"/>
    <style:style style:name="P24" style:parent-style-name="內文" style:list-style-name="LFO2" style:family="paragraph"/>
    <style:style style:name="P25" style:parent-style-name="內文" style:list-style-name="LFO2" style:family="paragraph"/>
    <style:style style:name="P26" style:parent-style-name="內文" style:family="paragraph">
      <style:paragraph-properties fo:text-indent="0.2416in"/>
    </style:style>
    <style:style style:name="P27" style:parent-style-name="內文" style:family="paragraph">
      <style:paragraph-properties fo:margin-bottom="0.5in" fo:line-height="0.3055in" fo:text-indent="0.5in"/>
      <style:text-properties style:font-name="標楷體" style:font-name-asian="標楷體" style:font-weight-complex="bold" fo:font-size="18pt" style:font-size-asian="18pt" style:font-size-complex="18pt"/>
    </style:style>
    <style:style style:name="P28" style:parent-style-name="內文" style:family="paragraph">
      <style:paragraph-properties fo:margin-left="0.1972in" fo:text-indent="-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margin-top="0.0416in" fo:margin-bottom="0.1388in" fo:line-height="0.3611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margin-top="0.0416in" fo:margin-bottom="0.1388in" fo:line-height="0.3611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margin-top="0.0416in" fo:line-height="0.3611in" fo:margin-left="0.1236in" fo:text-indent="-0.2486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34" style:parent-style-name="內文" style:family="paragraph">
      <style:paragraph-properties fo:margin-top="0.0416in" fo:line-height="0.3611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margin-top="0.0416in" fo:line-height="0.3611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margin-top="0.0416in" fo:line-height="0.3611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margin-top="0.0416in" fo:line-height="0.3611in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40" style:parent-style-name="內文" style:family="paragraph">
      <style:paragraph-properties fo:margin-top="0.0416in" fo:line-height="0.3611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margin-top="0.0416in" fo:line-height="0.3611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margin-top="0.0416in" fo:line-height="0.3472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margin-top="0.0416in" fo:line-height="0.3472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justify" fo:margin-top="0.0416in" fo:line-height="0.3472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justify" fo:margin-top="0.0416in" fo:line-height="0.3472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justify" fo:margin-top="0.0416in" fo:line-height="0.3472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justify" fo:margin-top="0.0416in" fo:line-height="0.3472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justify" fo:margin-top="0.0416in" fo:line-height="0.3472in" fo:text-indent="0.8333in"/>
      <style:text-properties style:font-name="標楷體" style:font-name-asian="標楷體"/>
    </style:style>
    <style:style style:name="P49" style:parent-style-name="內文" style:family="paragraph">
      <style:paragraph-properties fo:text-align="justify" fo:margin-top="0.0416in" fo:line-height="0.3472in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pplication<text:s/>Form for Checking<text:s/>Whether<text:s/>the<text:s/>Privileged Rate<text:s/>for<text:s/>Self-Use Residential Land<text:s/><text:span text:style-name="T3">has<text:s/></text:span><text:span text:style-name="T4">been<text:s/></text:span><text:span text:style-name="T5">a</text:span><text:span text:style-name="T6">pplied for<text:s/></text:span>Land Value Increment Tax</text:p>
      <text:p text:style-name="內文"/>
      <text:p text:style-name="內文">To:<text:s/><text:span text:style-name="T7"><text:s text:c="17"/></text:span></text:p>
      <text:p text:style-name="內文"/>
      <text:p text:style-name="P8">Subject: Please check and respond<text:s/>whether<text:s/>I, according<text:s/>to<text:s/>Article 34 of<text:s/>the<text:s/>Land Tax Act (Article 41 of<text:s/>the Equalization of Land Rights Act), had applied<text:s/>for<text:s/>the<text:s/>privileged rate of<text:s/>Land Value Increment Tax.</text:p>
      <text:p text:style-name="P9"/>
      <text:p text:style-name="P10"/>
      <text:p text:style-name="P11"/>
      <text:p text:style-name="P12"/>
      <text:p text:style-name="P13"/>
      <text:p text:style-name="P14"/>
      <text:p text:style-name="P15">Applicant: <text:s text:c="14"/><text:s text:c="5"/><text:s text:c="2"/>(Signature/Seal<text:s/>)</text:p>
      <text:p text:style-name="P16">ID<text:s/>No.<text:s/>:</text:p>
      <text:p text:style-name="P17">Address:</text:p>
      <text:p text:style-name="P18">Tel<text:s/>No.<text:s/>:</text:p>
      <text:p text:style-name="P19"/>
      <text:p text:style-name="P20">Consignee: <text:s text:c="14"/><text:s text:c="4"/><text:s text:c="2"/>(Signature/Seal<text:s/>)</text:p>
      <text:p text:style-name="P21">ID<text:s/>No.<text:s/>:</text:p>
      <text:p text:style-name="P22">Tel<text:s/>No.<text:s/>:</text:p>
      <text:p text:style-name="內文"/>
      <text:p text:style-name="內文"><text:s text:c="3"/>Enclosed herewith:</text:p>
      <text:list text:style-name="LFO2" text:continue-numbering="true">
        <text:list-item>
          <text:p text:style-name="P23">1.<text:s/>A copy of<text:s/>the<text:s/>Applicant’s<text:s/>ID<text:s/>Card</text:p>
        </text:list-item>
        <text:list-item>
          <text:p text:style-name="P24">2.<text:s/>A copy of<text:s/>the<text:s/>Consignee’s<text:s/>ID<text:s/>Card</text:p>
        </text:list-item>
        <text:list-item>
          <text:p text:style-name="P25">3.<text:s/>Authorization<text:s/>Letter</text:p>
        </text:list-item>
      </text:list>
      <text:p text:style-name="內文"/>
      <text:p text:style-name="P26">Filling<text:s/>Date: <text:s text:c="7"/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27">土地增值稅曾否適用自用住宅用地稅率申請書</text:p>
      <text:p text:style-name="P28">請查復本人曾否依土地稅法第34條（平均地權條例第41條）規定適用自用住宅用地稅率課徵土地增值稅。</text:p>
      <text:p text:style-name="P29"/>
      <text:p text:style-name="P30"/>
      <text:p text:style-name="P31"><text:span text:style-name="T32"><text:s/>申請人：　　　　　　　　　　</text:span><text:span text:style-name="T33">（簽名或蓋章）</text:span></text:p>
      <text:p text:style-name="P34">身分證統一編號：　　　　　　</text:p>
      <text:p text:style-name="P35">住　址：</text:p>
      <text:p text:style-name="P36">電　話：<text:s/></text:p>
      <text:p text:style-name="P37"><text:span text:style-name="T38">受委託人：　　　　　　　　　</text:span><text:span text:style-name="T39">（簽名或蓋章）</text:span></text:p>
      <text:p text:style-name="P40">身分證統一編號：　　　　　　　</text:p>
      <text:p text:style-name="P41">電　話：</text:p>
      <text:p text:style-name="P42">檢附證件：</text:p>
      <text:p text:style-name="P43">□１身分證影本。</text:p>
      <text:p text:style-name="P44">□２受託人身分證影本。</text:p>
      <text:p text:style-name="P45">□３授權書。</text:p>
      <text:p text:style-name="P46"><text:s text:c="4"/>此致</text:p>
      <text:p text:style-name="P47">(稅捐稽徵機關全銜)</text:p>
      <text:p text:style-name="P48"/>
      <text:p text:style-name="P49"><text:span text:style-name="T50"><draw:frame draw:z-index="251657728" draw:id="id0" draw:style-name="a0" draw:name="Text Box 2" text:anchor-type="paragraph" svg:x="10.74931in" svg:y="7.12708in" svg:width="0.39375in" svg:height="0.19653in" style:rel-width="scale" style:rel-height="scale"><draw:text-box><text:p text:style-name="內文">0601</text:p></draw:text-box><svg:title/><svg:desc/></draw:frame></text:span><text:span text:style-name="T51">中 華 民 國　　　年　　　月　　　日</text:span></text:p>
      <text:p text:style-name="內文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472in"/>
      <style:text-properties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" style:display-name="字元 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字元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頁尾"/>
        <text:p text:style-name="頁尾"><text:span text:style-name="T2">060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ecking if Land Value Increment Tax Enjoy Using of Owner-occupied Residential Land Rate Application</dc:title>
    <dc:subject>Checking if Land Value Increment Tax Enjoy Using of Owner-occupied Residential Land Rate Application</dc:subject>
    <meta:keyword>Land Value Increment Tax</meta:keyword>
    <meta:keyword>Application</meta:keyword>
    <meta:initial-creator>Local Tax Bureau, Hsinchu City</meta:initial-creator>
    <dc:creator>何佩茹</dc:creator>
    <meta:creation-date>2016-04-27T07:03:00Z</meta:creation-date>
    <dc:date>2016-04-27T07:03:00Z</dc:date>
    <meta:print-date>2014-01-24T01:1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5" meta:character-count="907" meta:row-count="6" meta:non-whitespace-character-count="773"/>
  </office:meta>
</office:document-meta>
</file>