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1.693cm" style:auto-text-indent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P5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繼 承 系 統 表</text:p>
      <text:p text:style-name="P1"/>
      <text:p text:style-name="Text_20_body"><text:span text:style-name="預設段落字型"><text:span text:style-name="T1">被繼承人：</text:span></text:span><text:span text:style-name="預設段落字型"><text:span text:style-name="T2"> <text:s text:c="14"/></text:span></text:span><text:span text:style-name="預設段落字型"><text:span text:style-name="T1"><text:s text:c="2"/>身分證字號：</text:span></text:span><text:span text:style-name="預設段落字型"><text:span text:style-name="T2"> <text:s text:c="11"/></text:span></text:span><text:span text:style-name="預設段落字型"><text:span text:style-name="T1"><text:s text:c="4"/></text:span></text:span></text:p>
      <text:p text:style-name="P2">各繼承人如下：</text:p>
      <text:p text:style-name="P3"><draw:connector text:anchor-type="paragraph" draw:z-index="1" draw:name="Line 58" draw:style-name="gr1" draw:text-style-name="P5" draw:type="line" svg:x1="0cm" svg:y1="0.635cm" svg:x2="0cm" svg:y2="15.875cm" svg:d="M0 635v15240" svg:viewBox="0 0 2 15242"><text:p/></draw:connector><draw:connector text:anchor-type="paragraph" draw:z-index="0" draw:name="Line 53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6"/></text:span></text:span></text:p>
      <text:p text:style-name="P3"><draw:connector text:anchor-type="paragraph" draw:z-index="3" draw:name="Line 64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6" draw:name="Line 71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9" draw:name="Line 74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8" draw:name="Line 73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13" draw:name="Line 78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2"/></text:span></text:span></text:p>
      <text:p text:style-name="P3"><draw:connector text:anchor-type="paragraph" draw:z-index="12" draw:name="Line 77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11" draw:name="Line 76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10" draw:name="Line 75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7"/></text:span></text:span></text:p>
      <text:p text:style-name="P3"><draw:connector text:anchor-type="paragraph" draw:z-index="7" draw:name="Line 72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2"/></text:span></text:span></text:p>
      <text:p text:style-name="P3"><draw:connector text:anchor-type="paragraph" draw:z-index="5" draw:name="Line 70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4" draw:name="Line 69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P3"><draw:connector text:anchor-type="paragraph" draw:z-index="2" draw:name="Line 61" draw:style-name="gr1" draw:text-style-name="P5" draw:type="line" svg:x1="0cm" svg:y1="0.635cm" svg:x2="1.588cm" svg:y2="0.635cm" svg:d="M0 635h1588" svg:viewBox="0 0 1589 2"><text:p/></draw:connector><text:span text:style-name="預設段落字型"><text:span text:style-name="T1">姓名： <text:s text:c="12"/>身分證字號： <text:s text:c="12"/></text:span></text:span></text:p>
      <text:p text:style-name="Text_20_body"><text:span text:style-name="預設段落字型"><text:span text:style-name="T1">上述繼承系統表如有遺漏或錯誤致他人受損害者，申請人願負一切賠償及法律上之完全責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申請書</dc:title>
    <meta:initial-creator>10512</meta:initial-creator>
    <dc:creator>張式璉</dc:creator>
    <meta:creation-date>2015-11-02T07:56:00Z</meta:creation-date>
    <dc:date>2015-11-02T07:56:00Z</dc:date>
    <meta:print-date>2011-01-18T11:35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181" meta:character-count="535" meta:non-whitespace-character-count="181"/>
    <meta:template xlink:type="simple" xlink:actuate="onRequest" xlink:title="" xlink:href="../../Downloads/1679099_繼承系統表.odt/Normal"/>
  </office:meta>
</office:document-meta>
</file>