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75cm" fo:margin-bottom="0cm" loext:contextual-spacing="false" fo:line-height="1.411cm" fo:text-indent="1.058cm" style:auto-text-indent="false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2" style:family="paragraph" style:parent-style-name="Standard">
      <style:paragraph-properties fo:margin-left="0cm" fo:margin-right="0cm" fo:margin-top="0.275cm" fo:margin-bottom="0cm" loext:contextual-spacing="false" fo:text-indent="0.706cm" style:auto-text-indent="false" style:writing-mode="lr-tb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top="0.275cm" fo:margin-bottom="0cm" loext:contextual-spacing="false" fo:line-height="1.058cm" style:writing-mode="lr-tb"/>
    </style:style>
    <style:style style:name="P4" style:family="paragraph" style:parent-style-name="Standard">
      <style:paragraph-properties fo:margin-top="0.275cm" fo:margin-bottom="0cm" loext:contextual-spacing="false" fo:line-height="1.411cm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5" style:family="paragraph" style:parent-style-name="Standard">
      <style:paragraph-properties fo:margin-top="0.275cm" fo:margin-bottom="0cm" loext:contextual-spacing="false" fo:line-height="0.882cm" style:writing-mode="lr-tb"/>
    </style:style>
    <style:style style:name="P6" style:family="paragraph" style:parent-style-name="Standard">
      <style:paragraph-properties fo:margin-top="0.275cm" fo:margin-bottom="0cm" loext:contextual-spacing="false" fo:line-height="1.411cm" style:writing-mode="lr-tb"/>
    </style:style>
    <style:style style:name="P7" style:family="paragraph" style:parent-style-name="Standard" style:master-page-name="">
      <loext:graphic-properties draw:fill="none"/>
      <style:paragraph-properties fo:margin-left="0cm" fo:margin-right="-0.801cm" fo:margin-top="0.275cm" fo:margin-bottom="0cm" loext:contextual-spacing="false" fo:orphans="0" fo:widows="0" fo:text-indent="1.101cm" style:auto-text-indent="false" style:page-number="auto" fo:background-color="transparent" style:writing-mode="lr-tb"/>
      <style:text-properties officeooo:paragraph-rsid="00012886"/>
    </style:style>
    <style:style style:name="P8" style:family="paragraph" style:parent-style-name="Standard" style:master-page-name="">
      <loext:graphic-properties draw:fill="none"/>
      <style:paragraph-properties fo:margin-left="0cm" fo:margin-right="-1.401cm" fo:margin-top="0.275cm" fo:margin-bottom="0cm" loext:contextual-spacing="false" fo:orphans="0" fo:widows="0" fo:text-indent="-0.499cm" style:auto-text-indent="false" style:page-number="auto" fo:background-color="transparent" style:writing-mode="lr-tb"/>
      <style:text-properties officeooo:paragraph-rsid="00012886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6pt"/>
    </style:style>
    <style:style style:name="P11" style:family="paragraph" style:parent-style-name="Standard" style:master-page-name="">
      <loext:graphic-properties draw:fill="none"/>
      <style:paragraph-properties fo:margin-left="0cm" fo:margin-right="-0.3cm" fo:orphans="0" fo:widows="0" fo:text-indent="0cm" style:auto-text-indent="false" style:page-number="auto" fo:background-color="transparent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2" style:family="paragraph" style:parent-style-name="Standard" style:master-page-name="">
      <loext:graphic-properties draw:fill="none"/>
      <style:paragraph-properties fo:margin-left="0cm" fo:margin-right="-0.499cm" fo:orphans="0" fo:widows="0" fo:text-indent="1.101cm" style:auto-text-indent="false" style:page-number="auto" fo:background-color="transparent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3" style:family="paragraph" style:parent-style-name="Standard">
      <loext:graphic-properties draw:fill="none"/>
      <style:paragraph-properties fo:margin-left="0cm" fo:margin-right="-0.499cm" fo:orphans="0" fo:widows="0" fo:text-indent="1.101cm" style:auto-text-indent="false" fo:background-color="transparent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4" style:family="paragraph" style:parent-style-name="Standard" style:master-page-name="">
      <loext:graphic-properties draw:fill="none"/>
      <style:paragraph-properties fo:margin-left="0cm" fo:margin-right="-0.6cm" fo:orphans="0" fo:widows="0" fo:text-indent="1.101cm" style:auto-text-indent="false" style:page-number="auto" fo:background-color="transparent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5" style:family="paragraph" style:parent-style-name="Standard">
      <loext:graphic-properties draw:fill="none"/>
      <style:paragraph-properties fo:margin-left="0cm" fo:margin-right="-0.6cm" fo:orphans="0" fo:widows="0" fo:text-indent="1.101cm" style:auto-text-indent="false" fo:background-color="transparent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6" style:family="paragraph" style:parent-style-name="Standard" style:master-page-name="">
      <loext:graphic-properties draw:fill="none"/>
      <style:paragraph-properties fo:margin-left="0cm" fo:margin-right="-0.4cm" fo:orphans="0" fo:widows="0" fo:text-indent="1.101cm" style:auto-text-indent="false" style:page-number="auto" fo:background-color="transparent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7" style:family="paragraph" style:parent-style-name="Standard">
      <loext:graphic-properties draw:fill="none"/>
      <style:paragraph-properties fo:margin-left="0cm" fo:margin-right="-0.4cm" fo:orphans="0" fo:widows="0" fo:text-indent="1.101cm" style:auto-text-indent="false" fo:background-color="transparent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8" style:family="paragraph" style:parent-style-name="Standard">
      <style:paragraph-properties fo:margin-top="0.275cm" fo:margin-bottom="0cm" loext:contextual-spacing="false" fo:line-height="0.882cm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19" style:family="paragraph" style:parent-style-name="Standard">
      <style:paragraph-properties fo:margin-top="0.275cm" fo:margin-bottom="0cm" loext:contextual-spacing="false" fo:line-height="0.882cm" fo:text-align="justify" style:justify-single-word="false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20" style:family="paragraph" style:parent-style-name="Standard">
      <style:paragraph-properties fo:margin-top="0.275cm" fo:margin-bottom="0cm" loext:contextual-spacing="false" fo:line-height="1.411cm" fo:text-align="center" style:justify-single-word="false" style:writing-mode="lr-tb"/>
      <style:text-properties style:font-name="標楷體" fo:font-size="15pt" style:font-name-asian="標楷體" style:font-size-asian="15pt" style:font-name-complex="標楷體" style:font-size-complex="16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style:font-name-asian="標楷體" style:font-size-asian="15pt" style:font-name-complex="標楷體" style:font-size-complex="14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6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4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6pt"/>
    </style:style>
    <style:style style:name="T5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letter-spacing="-0.035cm" style:font-name-asian="標楷體" style:font-size-asian="15pt" style:language-asian="zh" style:country-asian="HK" style:font-name-complex="標楷體" style:font-size-complex="1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officeooo:rsid="00025d43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共 有 支 票 更 名 同 意 書</text:p>
      <text:p text:style-name="P3"><text:span text:style-name="T1"><text:s text:c="2"/>支票號碼：</text:span><text:span text:style-name="T3"> <text:s text:c="14"/></text:span><text:span text:style-name="T2">、金額新臺幣： </text:span><text:span text:style-name="T4"><text:s text:c="12"/></text:span><text:span text:style-name="T2"><text:s/>元</text:span></text:p>
      <text:p text:style-name="P3"><text:span text:style-name="T1">受款人：</text:span><text:span text:style-name="T3"> <text:s text:c="34"/></text:span><text:span text:style-name="T1">共有退稅支票，</text:span></text:p>
      <text:p text:style-name="P3"><text:span text:style-name="T2">茲同意改由 </text:span><text:span text:style-name="T4"><text:s text:c="16"/></text:span><text:span text:style-name="T2">君受領。</text:span></text:p>
      <text:p text:style-name="P4">各同意人如下：</text:p>
      <text:p text:style-name="P10"/>
      <text:p text:style-name="P11"><draw:line text:anchor-type="char" draw:z-index="0" draw:style-name="gr1" draw:text-style-name="P21" svg:x1="0cm" svg:y1="0.233cm" svg:x2="0.953cm" svg:y2="0.233cm"><text:p/></draw:line><draw:line text:anchor-type="char" draw:z-index="1" draw:style-name="gr1" draw:text-style-name="P21" svg:x1="0cm" svg:y1="0.233cm" svg:x2="0cm" svg:y2="6.583cm"><text:p/></draw:line> <text:s text:c="3"/>姓名： <text:s text:c="10"/>身分證字號： <text:s text:c="15"/>（簽章）</text:p>
      <text:p text:style-name="P12"/>
      <text:p text:style-name="P13"><draw:line text:anchor-type="char" draw:z-index="3" draw:style-name="gr1" draw:text-style-name="P21" svg:x1="0cm" svg:y1="0.318cm" svg:x2="0.953cm" svg:y2="0.318cm"><text:p/></draw:line>姓名： <text:s text:c="10"/>身分證字號： <text:s text:c="15"/>（簽章）</text:p>
      <text:p text:style-name="P12"/>
      <text:p text:style-name="P13"><draw:line text:anchor-type="char" draw:z-index="6" draw:style-name="gr1" draw:text-style-name="P21" svg:x1="0cm" svg:y1="0.296cm" svg:x2="0.953cm" svg:y2="0.296cm"><text:p/></draw:line>姓名： <text:s text:c="10"/>身分證字號： <text:s text:c="15"/>（簽章）</text:p>
      <text:p text:style-name="P14"/>
      <text:p text:style-name="P15"><draw:line text:anchor-type="char" draw:z-index="5" draw:style-name="gr1" draw:text-style-name="P21" svg:x1="0cm" svg:y1="0.296cm" svg:x2="0.953cm" svg:y2="0.296cm"><text:p/></draw:line>姓名： <text:s text:c="10"/>身分證字號： <text:s text:c="15"/>（簽章）</text:p>
      <text:p text:style-name="P16"/>
      <text:p text:style-name="P17"><draw:line text:anchor-type="char" draw:z-index="4" draw:style-name="gr1" draw:text-style-name="P21" svg:x1="0cm" svg:y1="0.296cm" svg:x2="0.953cm" svg:y2="0.296cm"><text:p/></draw:line>姓名： <text:s text:c="10"/>身分證字號： <text:s text:c="15"/>（簽章）</text:p>
      <text:p text:style-name="P12"/>
      <text:p text:style-name="P13"><draw:line text:anchor-type="char" draw:z-index="2" draw:style-name="gr1" draw:text-style-name="P21" svg:x1="0cm" svg:y1="0.233cm" svg:x2="0.953cm" svg:y2="0.233cm"><text:p/></draw:line>姓名： <text:s text:c="10"/>身分證字號： <text:s text:c="15"/>（簽章）</text:p>
      <text:p text:style-name="P7"><text:span text:style-name="T2"><text:s text:c="27"/></text:span><text:span text:style-name="T7">《表列如不敷使用請另行騎縫黏貼》</text:span><text:span text:style-name="T8"> </text:span></text:p>
      <text:p text:style-name="P8"><text:span text:style-name="T8"><text:s/></text:span><text:span text:style-name="T6">※上列</text:span><text:span text:style-name="T5">同意</text:span><text:span text:style-name="T6">事項，倘有虛偽情事發生損害或糾紛，</text:span><text:span text:style-name="T5">申請</text:span><text:span text:style-name="T6">人願負一切法律責任。</text:span></text:p>
      <text:p text:style-name="P2"/>
      <text:p text:style-name="P19">檢附資料： □各同意人身分證正反面影本。</text:p>
      <text:p text:style-name="P19"><text:s text:c="11"/>□其他。</text:p>
      <text:p text:style-name="P19"/>
      <text:p text:style-name="P1">此致</text:p>
      <text:p text:style-name="P6"><text:span text:style-name="T2">臺中市政府地方稅務局</text:span><text:span text:style-name="T4"> <text:s text:c="11"/></text:span><text:span text:style-name="T2">分局</text:span></text:p>
      <text:p text:style-name="P5"><text:span text:style-name="T2"><text:s text:c="13"/>申請人： <text:s text:c="28"/></text:span><text:span text:style-name="T7">（簽章）</text:span></text:p>
      <text:p text:style-name="P18"><text:s text:c="13"/>身分證/統一編號： <text:s text:c="22"/></text:p>
      <text:p text:style-name="P18"><text:s text:c="13"/>聯絡電話：</text:p>
      <text:p text:style-name="P18"/>
      <text:p text:style-name="P20">中華民國 <text:s text:c="12"/>年 <text:s text:c="14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357cm" fo:text-indent="-0.847cm" fo:margin-left="17.3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10512</meta:initial-creator>
    <meta:creation-date>2018-01-04T15:43:00</meta:creation-date>
    <dc:date>2018-03-02T16:23:16.132000000</dc:date>
    <meta:print-date>2018-01-04T15:42:00</meta:print-date>
    <meta:editing-cycles>4</meta:editing-cycles>
    <meta:editing-duration>PT11M14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21" meta:word-count="243" meta:character-count="685" meta:non-whitespace-character-count="243"/>
  </office:meta>
</office:document-meta>
</file>