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fo:margin-top="0.531cm" fo:margin-bottom="0cm" table:align="left" style:writing-mode="lr-tb"/>
    </style:style>
    <style:style style:name="表格1.A" style:family="table-column">
      <style:table-column-properties style:column-width="4.948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5.258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2" style:family="table-row">
      <style:table-row-properties style:min-row-height="0.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0.961cm" fo:keep-together="auto"/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7.811cm"/>
    </style:style>
    <style:style style:name="表格2.B" style:family="table-column">
      <style:table-column-properties style:column-width="4.475cm"/>
    </style:style>
    <style:style style:name="表格2.C" style:family="table-column">
      <style:table-column-properties style:column-width="2.24cm"/>
    </style:style>
    <style:style style:name="表格2.D" style:family="table-column">
      <style:table-column-properties style:column-width="2.471cm"/>
    </style:style>
    <style:style style:name="表格2.A1" style:family="table-cell">
      <style:table-cell-properties style:vertical-align="middle" style:border-line-width-left="0.044cm 0.044cm 0.044cm" style:border-line-width-right="0.044cm 0.044cm 0.044cm" style:border-line-width-top="0.044cm 0.044cm 0.044cm" style:border-line-width-bottom="0.018cm 0.018cm 0.018cm" fo:padding-left="0.191cm" fo:padding-right="0.191cm" fo:padding-top="0.049cm" fo:padding-bottom="0.049cm" fo:border-left="3.75pt double #000000" fo:border-right="3.75pt double #000000" fo:border-top="3.75pt double #000000" fo:border-bottom="1.5pt double #000000"/>
    </style:style>
    <style:style style:name="表格2.A2" style:family="table-cell">
      <style:table-cell-properties style:vertical-align="middle"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2.A7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2.B7" style:family="table-cell">
      <style:table-cell-properties style:vertical-align="middle"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paragraph-properties fo:margin-left="0cm" fo:margin-right="0cm" fo:margin-top="0.166cm" fo:margin-bottom="0cm" loext:contextual-spacing="false" fo:line-height="0.882cm" fo:text-indent="3.44cm" style:auto-text-indent="false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cm" fo:margin-right="0cm" fo:margin-top="0.166cm" fo:margin-bottom="0cm" loext:contextual-spacing="false" fo:line-height="0.706cm" fo:text-indent="1.588cm" style:auto-text-indent="false" style:writing-mode="lr-tb"/>
    </style:style>
    <style:style style:name="P13" style:family="paragraph" style:parent-style-name="Standard">
      <style:paragraph-properties fo:margin-top="0.275cm" fo:margin-bottom="0cm" loext:contextual-spacing="false" fo:line-height="0.882cm" fo:text-align="justify" style:justify-single-word="false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15" style:family="paragraph" style:parent-style-name="Standard" style:master-page-name="">
      <loext:graphic-properties draw:fill="none"/>
      <style:paragraph-properties fo:margin-left="0cm" fo:margin-right="-0.3cm" fo:orphans="0" fo:widows="0" fo:text-indent="0cm" style:auto-text-indent="false" style:page-number="auto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16" style:family="paragraph" style:parent-style-name="Standard">
      <loext:graphic-properties draw:fill="none"/>
      <style:paragraph-properties fo:margin-left="0cm" fo:margin-right="-0.3cm" fo:orphans="0" fo:widows="0" fo:text-indent="0cm" style:auto-text-indent="false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17" style:family="paragraph" style:parent-style-name="Standard" style:master-page-name="">
      <loext:graphic-properties draw:fill="none"/>
      <style:paragraph-properties fo:margin-left="0cm" fo:margin-right="-0.6cm" fo:orphans="0" fo:widows="0" fo:text-indent="0cm" style:auto-text-indent="false" style:page-number="auto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18" style:family="paragraph" style:parent-style-name="Standard" style:master-page-name="">
      <loext:graphic-properties draw:fill="none"/>
      <style:paragraph-properties fo:margin-left="0cm" fo:margin-right="-0.4cm" fo:orphans="0" fo:widows="0" fo:text-indent="0cm" style:auto-text-indent="false" style:page-number="auto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19" style:family="paragraph" style:parent-style-name="Standard">
      <loext:graphic-properties draw:fill="none"/>
      <style:paragraph-properties fo:margin-left="0cm" fo:margin-right="-0.4cm" fo:orphans="0" fo:widows="0" fo:text-indent="0cm" style:auto-text-indent="false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20" style:family="paragraph" style:parent-style-name="Standard" style:master-page-name="">
      <loext:graphic-properties draw:fill="none"/>
      <style:paragraph-properties fo:margin-left="0cm" fo:margin-right="-0.499cm" fo:orphans="0" fo:widows="0" fo:text-indent="0cm" style:auto-text-indent="false" style:page-number="auto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21" style:family="paragraph" style:parent-style-name="Standard">
      <loext:graphic-properties draw:fill="none"/>
      <style:paragraph-properties fo:margin-left="0cm" fo:margin-right="-0.499cm" fo:orphans="0" fo:widows="0" fo:text-indent="0cm" style:auto-text-indent="false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22" style:family="paragraph" style:parent-style-name="Standard" style:master-page-name="">
      <loext:graphic-properties draw:fill="none"/>
      <style:paragraph-properties fo:margin-left="0cm" fo:margin-right="-0.199cm" fo:orphans="0" fo:widows="0" fo:text-indent="0cm" style:auto-text-indent="false" style:page-number="auto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23" style:family="paragraph" style:parent-style-name="Standard">
      <loext:graphic-properties draw:fill="none"/>
      <style:paragraph-properties fo:margin-left="0cm" fo:margin-right="-0.199cm" fo:orphans="0" fo:widows="0" fo:text-indent="0cm" style:auto-text-indent="false" fo:background-color="transparent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24" style:family="paragraph" style:parent-style-name="Standard">
      <style:paragraph-properties fo:margin-top="0.166cm" fo:margin-bottom="0cm" loext:contextual-spacing="false" fo:line-height="1.235cm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166cm" fo:margin-bottom="0cm" loext:contextual-spacing="false" fo:line-height="0.882cm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166cm" fo:margin-bottom="0cm" loext:contextual-spacing="false" fo:line-height="0.882cm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27" style:family="paragraph" style:parent-style-name="Standard">
      <style:paragraph-properties fo:margin-top="0.166cm" fo:margin-bottom="0cm" loext:contextual-spacing="false" fo:line-height="0.882cm" style:writing-mode="lr-tb"/>
      <style:text-properties style:font-name="標楷體" fo:font-size="15pt" officeooo:paragraph-rsid="001b8ba7" style:font-name-asian="標楷體" style:font-size-asian="15pt" style:font-name-complex="標楷體" style:font-size-complex="16pt"/>
    </style:style>
    <style:style style:name="P28" style:family="paragraph" style:parent-style-name="Standard">
      <style:paragraph-properties fo:margin-top="0.166cm" fo:margin-bottom="0cm" loext:contextual-spacing="false" fo:line-height="0.706cm" style:writing-mode="lr-tb"/>
      <style:text-properties style:font-name="標楷體" officeooo:paragraph-rsid="001e1b9b" style:font-name-asian="標楷體" style:font-name-complex="標楷體"/>
    </style:style>
    <style:style style:name="P29" style:family="paragraph" style:parent-style-name="Standard">
      <style:paragraph-properties fo:margin-top="0.166cm" fo:margin-bottom="0cm" loext:contextual-spacing="false" fo:line-height="0.882cm" style:writing-mode="lr-tb"/>
    </style:style>
    <style:style style:name="P30" style:family="paragraph" style:parent-style-name="Standard">
      <style:paragraph-properties fo:margin-top="0.166cm" fo:margin-bottom="0cm" loext:contextual-spacing="false" fo:line-height="0.882cm" style:writing-mode="lr-tb"/>
      <style:text-properties officeooo:paragraph-rsid="001b8ba7"/>
    </style:style>
    <style:style style:name="P31" style:family="paragraph" style:parent-style-name="Standard">
      <style:paragraph-properties fo:margin-top="0.275cm" fo:margin-bottom="0.275cm" loext:contextual-spacing="false" fo:line-height="200%" style:writing-mode="lr-tb"/>
    </style:style>
    <style:style style:name="P32" style:family="paragraph" style:parent-style-name="Standard">
      <style:paragraph-properties fo:margin-top="0.275cm" fo:margin-bottom="0.275cm" loext:contextual-spacing="false" fo:line-height="200%" style:writing-mode="lr-tb"/>
      <style:text-properties style:font-name="標楷體" fo:font-size="15pt" style:font-name-asian="標楷體" style:font-size-asian="15pt" style:font-name-complex="標楷體" style:font-size-complex="15pt"/>
    </style:style>
    <style:style style:name="P33" style:family="paragraph" style:parent-style-name="Table_20_Contents">
      <style:paragraph-properties fo:margin-top="0cm" fo:margin-bottom="0.275cm" loext:contextual-spacing="false" style:line-height-at-least="0.706cm" style:writing-mode="lr-tb"/>
      <style:text-properties style:font-name="標楷體1" style:font-name-asian="標楷體1"/>
    </style:style>
    <style:style style:name="P34" style:family="paragraph" style:parent-style-name="Table_20_Contents">
      <style:paragraph-properties fo:margin-top="0cm" fo:margin-bottom="0.275cm" loext:contextual-spacing="false" style:line-height-at-least="0.706cm" fo:text-align="center" style:justify-single-word="false" style:writing-mode="lr-tb"/>
      <style:text-properties style:font-name="標楷體1" style:font-name-asian="標楷體1"/>
    </style:style>
    <style:style style:name="P35" style:family="paragraph" style:parent-style-name="Table_20_Contents">
      <style:paragraph-properties fo:margin-top="0cm" fo:margin-bottom="0.275cm" loext:contextual-spacing="false" style:line-height-at-least="0.706cm" fo:text-align="center" style:justify-single-word="false" style:writing-mode="lr-tb"/>
      <style:text-properties style:font-name="標楷體1" style:font-name-asian="標楷體1" style:font-size-asian="16pt"/>
    </style:style>
    <style:style style:name="P36" style:family="paragraph" style:parent-style-name="Table_20_Contents">
      <style:paragraph-properties fo:margin-top="0cm" fo:margin-bottom="0.275cm" loext:contextual-spacing="false" style:line-height-at-least="0.529cm" style:writing-mode="lr-tb"/>
      <style:text-properties style:font-name="標楷體1" fo:letter-spacing="-0.035cm" style:font-name-asian="標楷體1" style:font-size-asian="10pt"/>
    </style:style>
    <style:style style:name="P37" style:family="paragraph" style:parent-style-name="Table_20_Contents">
      <style:paragraph-properties fo:margin-top="0cm" fo:margin-bottom="0.275cm" loext:contextual-spacing="false" style:line-height-at-least="0.706cm" style:writing-mode="lr-tb"/>
      <style:text-properties style:font-name="標楷體1" fo:letter-spacing="-0.035cm" style:font-name-asian="標楷體1"/>
    </style:style>
    <style:style style:name="P38" style:family="paragraph" style:parent-style-name="Text_20_body">
      <style:paragraph-properties style:line-height-at-least="0.706cm" fo:text-align="center" style:justify-single-word="false"/>
    </style:style>
    <style:style style:name="P3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40" style:family="paragraph" style:parent-style-name="Standard">
      <style:paragraph-properties fo:margin-top="0.166cm" fo:margin-bottom="0cm" loext:contextual-spacing="false" fo:line-height="0.706cm" style:writing-mode="lr-tb"/>
      <style:text-properties style:font-name="標楷體" officeooo:paragraph-rsid="001e1b9b" style:font-name-asian="標楷體" style:font-name-complex="標楷體"/>
    </style:style>
    <style:style style:name="P41" style:family="paragraph" style:parent-style-name="Standard">
      <style:paragraph-properties fo:margin-top="0.166cm" fo:margin-bottom="0.275cm" loext:contextual-spacing="false" fo:line-height="0.706cm" fo:text-align="center" style:justify-single-word="false" style:writing-mode="lr-tb"/>
      <style:text-properties officeooo:paragraph-rsid="001ef528"/>
    </style:style>
    <style:style style:name="P42" style:family="paragraph" style:parent-style-name="Text_20_body">
      <style:paragraph-properties style:line-height-at-least="0.706cm" fo:text-align="center" style:justify-single-word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6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letter-spacing="-0.035cm" style:font-name-asian="標楷體" style:font-size-asian="14pt" style:font-name-complex="標楷體"/>
    </style:style>
    <style:style style:name="T10" style:family="text">
      <style:text-properties style:font-name="標楷體" fo:letter-spacing="-0.035cm" style:font-name-asian="標楷體" style:font-size-asian="14pt" style:language-asian="zh" style:country-asian="HK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3" style:family="text">
      <style:text-properties fo:color="#ff0000" style:font-name="標楷體" fo:letter-spacing="-0.035cm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size-asian="16pt"/>
    </style:style>
    <style:style style:name="T15" style:family="text">
      <style:text-properties style:font-size-asian="16pt" style:language-asian="zh" style:country-asian="HK"/>
    </style:style>
    <style:style style:name="T16" style:family="text">
      <style:text-properties style:font-size-asian="16pt" style:language-asian="zh" style:country-asian="HK" style:font-weight-asian="bold"/>
    </style:style>
    <style:style style:name="T17" style:family="text">
      <style:text-properties style:font-size-asian="16pt" style:font-weight-asian="bold"/>
    </style:style>
    <style:style style:name="T18" style:family="text">
      <style:text-properties fo:font-size="16pt" fo:language="en" fo:country="US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language-asian="zh" style:country-asian="HK"/>
    </style:style>
    <style:style style:name="T21" style:family="text">
      <style:text-properties fo:color="#000000" style:font-name="標楷體" fo:letter-spacing="-0.035cm" fo:font-weight="normal" style:font-name-asian="標楷體" style:font-size-asian="14pt" style:font-weight-asian="normal" style:font-name-complex="標楷體" style:font-weight-complex="normal"/>
    </style:style>
    <style:style style:name="T22" style:family="text">
      <style:text-properties fo:color="#000000" style:font-name="標楷體" fo:letter-spacing="-0.035cm" fo:font-weight="normal" style:font-name-asian="標楷體" style:font-size-asian="14pt" style:language-asian="zh" style:country-asian="HK" style:font-weight-asian="normal" style:font-name-complex="標楷體" style:font-weight-complex="normal"/>
    </style:style>
    <style:style style:name="T23" style:family="text">
      <style:text-properties fo:color="#000000" style:font-name="標楷體" fo:letter-spacing="-0.035cm" fo:font-weight="normal" style:font-name-asian="標楷體" style:font-size-asian="14pt" style:language-asian="zh" style:country-asian="TW" style:font-weight-asian="normal" style:font-name-complex="標楷體" style:font-weight-complex="normal"/>
    </style:style>
    <style:style style:name="T24" style:family="text">
      <style:text-properties fo:color="#000000" style:font-name="標楷體" fo:letter-spacing="-0.035cm" fo:font-weight="normal" officeooo:rsid="001ef528" style:font-name-asian="標楷體" style:font-size-asian="14pt" style:language-asian="zh" style:country-asian="TW" style:font-weight-asian="normal" style:font-name-complex="標楷體" style:font-weight-complex="normal"/>
    </style:style>
    <style:style style:name="T25" style:family="text">
      <style:text-properties fo:color="#000000" style:font-name="標楷體" fo:letter-spacing="-0.035cm" fo:font-weight="normal" style:font-name-asian="標楷體" style:font-weight-asian="normal" style:font-name-complex="標楷體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受款人亡故退稅支票更名申請書</text:p>
      <text:p text:style-name="P24">支票號碼： <text:s text:c="16"/>金額新台幣(元)： <text:s text:c="16"/></text:p>
      <text:p text:style-name="P25">受款人： <text:s text:c="51"/></text:p>
      <text:p text:style-name="P30"><text:span text:style-name="T2">茲因受款人 <text:s text:c="2"/>年 <text:s text:c="2"/>月 <text:s text:c="2"/>日亡故，同意改由</text:span><text:span text:style-name="T4"> <text:s text:c="11"/></text:span><text:span text:style-name="T2">受領，</text:span></text:p>
      <text:p text:style-name="P27">如有不實，願負一切法律責任。</text:p>
      <text:p text:style-name="P26">各同意人如下：</text:p>
      <text:p text:style-name="P14"/>
      <text:p text:style-name="P17"><draw:line text:anchor-type="char" draw:z-index="0" draw:style-name="gr1" draw:text-style-name="P43" svg:x1="0.021cm" svg:y1="0.339cm" svg:x2="0.974cm" svg:y2="0.339cm"><text:p/></draw:line><draw:line text:anchor-type="char" draw:z-index="1" draw:style-name="gr1" draw:text-style-name="P43" svg:x1="0.021cm" svg:y1="0.339cm" svg:x2="0.021cm" svg:y2="6.689cm"><text:p/></draw:line> <text:s text:c="3"/>姓名： <text:s text:c="10"/>身分證字號： <text:s text:c="15"/>（簽章）</text:p>
      <text:p text:style-name="P15"><text:s text:c="4"/></text:p>
      <text:p text:style-name="P16"><draw:line text:anchor-type="char" draw:z-index="3" draw:style-name="gr1" draw:text-style-name="P43" svg:x1="0cm" svg:y1="0.381cm" svg:x2="0.953cm" svg:y2="0.381cm"><text:p/></draw:line> <text:s text:c="3"/>姓名： <text:s text:c="10"/>身分證字號： <text:s text:c="15"/>（簽章）</text:p>
      <text:p text:style-name="P18"><text:s text:c="4"/></text:p>
      <text:p text:style-name="P19"><draw:line text:anchor-type="char" draw:z-index="6" draw:style-name="gr1" draw:text-style-name="P44" svg:x1="0.001cm" svg:y1="0.36cm" svg:x2="0.956cm" svg:y2="0.36cm"><text:p/></draw:line> <text:s text:c="3"/>姓名： <text:s text:c="10"/>身分證字號： <text:s text:c="15"/>（簽章）</text:p>
      <text:p text:style-name="P20"><text:s text:c="4"/></text:p>
      <text:p text:style-name="P21"><draw:line text:anchor-type="char" draw:z-index="5" draw:style-name="gr1" draw:text-style-name="P43" svg:x1="0cm" svg:y1="0.339cm" svg:x2="0.953cm" svg:y2="0.339cm"><text:p/></draw:line> <text:s text:c="3"/>姓名： <text:s text:c="10"/>身分證字號： <text:s text:c="15"/>（簽章）</text:p>
      <text:p text:style-name="P22"><text:s text:c="4"/></text:p>
      <text:p text:style-name="P23"><draw:line text:anchor-type="char" draw:z-index="4" draw:style-name="gr1" draw:text-style-name="P43" svg:x1="0cm" svg:y1="0.36cm" svg:x2="0.953cm" svg:y2="0.36cm"><text:p/></draw:line> <text:s text:c="3"/>姓名： <text:s text:c="10"/>身分證字號： <text:s text:c="15"/>（簽章）</text:p>
      <text:p text:style-name="P18"><text:s text:c="4"/></text:p>
      <text:p text:style-name="P19"><draw:line text:anchor-type="char" draw:z-index="2" draw:style-name="gr1" draw:text-style-name="P43" svg:x1="0cm" svg:y1="0.318cm" svg:x2="0.953cm" svg:y2="0.318cm"><text:p/></draw:line> <text:s text:c="3"/>姓名： <text:s text:c="10"/>身分證字號： <text:s text:c="15"/>（簽章）</text:p>
      <text:p text:style-name="P9"><text:span text:style-name="T2"><text:s text:c="27"/></text:span><text:span text:style-name="T6">《表列如不敷使用請另行騎縫黏貼》</text:span></text:p>
      <text:p text:style-name="P13">檢附資料： □退稅支票正本。</text:p>
      <text:p text:style-name="P13"><text:s text:c="11"/>□各繼承（同意）人身分證正反面影本。</text:p>
      <text:p text:style-name="P13"><text:s text:c="11"/>□繼承系統表。</text:p>
      <text:p text:style-name="P13"><text:s text:c="11"/>□其他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7">□</text:span><text:span text:style-name="T1">改以轉帳方式匯入受領人下列指定帳戶內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戶名</text:p>
          </table:table-cell>
          <table:table-cell table:style-name="表格1.A2" office:value-type="string">
            <text:p text:style-name="P1">金融機構名稱(含分行)</text:p>
          </table:table-cell>
          <table:table-cell table:style-name="表格1.C2" office:value-type="string">
            <text:p text:style-name="P2">帳號(10-14碼)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</table:table>
      <text:p text:style-name="P26"><text:s text:c="2"/>此致</text:p>
      <text:p text:style-name="P29"><text:span text:style-name="T2">臺中市政府地方稅務局</text:span><text:span text:style-name="T4"> <text:s text:c="7"/></text:span><text:span text:style-name="T2">分局</text:span></text:p>
      <text:p text:style-name="P10">申請人： <text:s text:c="24"/>（簽章）</text:p>
      <text:p text:style-name="P10">身分證字號：</text:p>
      <text:p text:style-name="P10">通訊地址：</text:p>
      <text:p text:style-name="P10">電話：</text:p>
      <text:p text:style-name="P7">中華民國 <text:s text:c="9"/>年 <text:s text:c="9"/>月 <text:s text:c="9"/>日</text:p>
      <text:p text:style-name="P6"><text:soft-page-break/>繼 承 系 統 表</text:p>
      <text:p text:style-name="P31"><text:span text:style-name="T3">被繼承人：</text:span><text:span text:style-name="T5"> <text:s text:c="14"/></text:span><text:span text:style-name="T3"><text:s text:c="2"/>身分證字號：</text:span><text:span text:style-name="T5"> <text:s text:c="15"/></text:span></text:p>
      <text:p text:style-name="P32">各繼承人如下：</text:p>
      <text:p text:style-name="P11"/>
      <text:p text:style-name="P11"><draw:line text:anchor-type="char" draw:z-index="8" draw:style-name="gr1" draw:text-style-name="P43" svg:x1="0cm" svg:y1="0.339cm" svg:x2="0cm" svg:y2="6.689cm"><text:p/></draw:line><draw:line text:anchor-type="char" draw:z-index="7" draw:style-name="gr1" draw:text-style-name="P43" svg:x1="0cm" svg:y1="0.339cm" svg:x2="1.588cm" svg:y2="0.339cm"><text:p/></draw:line>姓名： <text:s text:c="12"/>身分證字號： <text:s text:c="17"/></text:p>
      <text:p text:style-name="P11"/>
      <text:p text:style-name="P11"><draw:line text:anchor-type="char" draw:z-index="9" draw:style-name="gr1" draw:text-style-name="P43" svg:x1="0cm" svg:y1="0.339cm" svg:x2="1.588cm" svg:y2="0.339cm"><text:p/></draw:line>姓名： <text:s text:c="12"/>身分證字號： <text:s text:c="17"/></text:p>
      <text:p text:style-name="P11"/>
      <text:p text:style-name="P11"><draw:line text:anchor-type="char" draw:z-index="10" draw:style-name="gr1" draw:text-style-name="P43" svg:x1="0cm" svg:y1="0.381cm" svg:x2="1.588cm" svg:y2="0.381cm"><text:p/></draw:line>姓名： <text:s text:c="12"/>身分證字號： <text:s text:c="17"/></text:p>
      <text:p text:style-name="P11"/>
      <text:p text:style-name="P11"><draw:line text:anchor-type="char" draw:z-index="12" draw:style-name="gr1" draw:text-style-name="P43" svg:x1="0cm" svg:y1="0.275cm" svg:x2="1.588cm" svg:y2="0.275cm"><text:p/></draw:line>姓名： <text:s text:c="12"/>身分證字號： <text:s text:c="17"/></text:p>
      <text:p text:style-name="P11"/>
      <text:p text:style-name="P11"><draw:line text:anchor-type="char" draw:z-index="11" draw:style-name="gr1" draw:text-style-name="P43" svg:x1="0cm" svg:y1="0.381cm" svg:x2="1.588cm" svg:y2="0.381cm"><text:p/></draw:line>姓名： <text:s text:c="12"/>身分證字號： <text:s text:c="17"/></text:p>
      <text:p text:style-name="P11"/>
      <text:p text:style-name="P11"><draw:line text:anchor-type="char" draw:z-index="13" draw:style-name="gr1" draw:text-style-name="P43" svg:x1="0cm" svg:y1="0.339cm" svg:x2="1.588cm" svg:y2="0.339cm"><text:p/></draw:line>姓名： <text:s text:c="12"/>身分證字號： <text:s text:c="17"/></text:p>
      <text:p text:style-name="P12"><text:span text:style-name="T3"><text:s text:c="25"/></text:span><text:span text:style-name="T6">《表列如不敷使用請另行騎縫黏貼》</text:span></text:p>
      <text:p text:style-name="P28">上述繼承系統表如有遺漏或錯誤致他人受損害者，申請人願負一切賠償及法律上之</text:p>
      <text:p text:style-name="P28">完全責任。</text:p>
      <text:p text:style-name="P41"><text:span text:style-name="T11">建議</text:span><text:span text:style-name="T12">您</text:span><text:span text:style-name="T11">約定長期委託轉帳退稅，迅速安全又可靠</text:span></text:p>
      <text:p text:style-name="P41"><text:span text:style-name="T13"><text:s text:c="44"/></text:span><text:span text:style-name="T21">申請日期： <text:s text:c="3"/></text:span><text:span text:style-name="T22">年 </text:span><text:span text:style-name="T25"><text:s text:c="4"/></text:span><text:span text:style-name="T22">月</text:span><text:span text:style-name="T23"> <text:s text:c="5"/></text:span><text:span text:style-name="T24">日</text:span><text:span text:style-name="T23"> <text:s text:c="2"/></text:span></text:p>
      <text:p text:style-name="P38"><draw:frame draw:style-name="fr1" draw:name="框架1" text:anchor-type="paragraph" svg:x="-0.556cm" svg:y="0cm" svg:width="16.997cm" draw:z-index="14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><table:table-cell table:style-name="表格2.A1" table:number-columns-spanned="4" office:value-type="string"><text:p text:style-name="P34"><text:span text:style-name="T16">我要</text:span><text:span text:style-name="T17">約定</text:span><text:span text:style-name="T16">長期</text:span><text:span text:style-name="T17">委託轉帳退稅</text:span></text:p></table:table-cell><table:covered-table-cell/><table:covered-table-cell/><table:covered-table-cell/></table:table-row><table:table-row><table:table-cell table:style-name="表格2.A2" office:value-type="string"><text:p text:style-name="P33"><text:span text:style-name="T15">帳號</text:span><text:span text:style-name="T14">戶名：</text:span></text:p></table:table-cell><table:table-cell table:style-name="表格2.B2" office:value-type="string"><text:p text:style-name="P34"/></table:table-cell><table:table-cell table:style-name="表格2.B2" office:value-type="string"><text:p text:style-name="P35">印鑑章</text:p></table:table-cell><table:table-cell table:style-name="表格2.D2" office:value-type="string"><text:p text:style-name="P34"/></table:table-cell></table:table-row><table:table-row><table:table-cell table:style-name="表格2.A2" office:value-type="string"><text:p text:style-name="P33"><text:span text:style-name="T14">身分證字號</text:span><text:span text:style-name="T18">/</text:span><text:span text:style-name="T14">統一編號：</text:span></text:p></table:table-cell><table:table-cell table:style-name="表格2.D2" table:number-columns-spanned="3" office:value-type="string"><text:p text:style-name="P34"/></table:table-cell><table:covered-table-cell/><table:covered-table-cell/></table:table-row><table:table-row><table:table-cell table:style-name="表格2.A2" office:value-type="string"><text:p text:style-name="P33"><text:span text:style-name="T14">金融機構名稱</text:span><text:span text:style-name="T18">(</text:span><text:span text:style-name="T14">含分行</text:span><text:span text:style-name="T18">)</text:span><text:span text:style-name="T14">：</text:span></text:p></table:table-cell><table:table-cell table:style-name="表格2.D2" table:number-columns-spanned="3" office:value-type="string"><text:p text:style-name="P34"/></table:table-cell><table:covered-table-cell/><table:covered-table-cell/></table:table-row><table:table-row><table:table-cell table:style-name="表格2.A2" office:value-type="string"><text:p text:style-name="P33"><text:span text:style-name="T14">帳號</text:span><text:span text:style-name="T18">(10-14</text:span><text:span text:style-name="T14">碼</text:span><text:span text:style-name="T18">)</text:span><text:span text:style-name="T14">：</text:span></text:p></table:table-cell><table:table-cell table:style-name="表格2.D2" table:number-columns-spanned="3" office:value-type="string"><text:p text:style-name="P34"/></table:table-cell><table:covered-table-cell/><table:covered-table-cell/></table:table-row><table:table-row><table:table-cell table:style-name="表格2.A2" office:value-type="string"><text:p text:style-name="P33"><text:span text:style-name="T14">退稅</text:span><text:span text:style-name="T15">約定</text:span><text:span text:style-name="T14">稅目：</text:span></text:p></table:table-cell><table:table-cell table:style-name="表格2.D2" table:number-columns-spanned="3" office:value-type="string"><text:p text:style-name="P33"><text:s/>□<text:span text:style-name="T14">房屋稅 □地價稅 □使用牌照稅</text:span></text:p></table:table-cell><table:covered-table-cell/><table:covered-table-cell/></table:table-row><table:table-row><table:table-cell table:style-name="表格2.A7" office:value-type="string"><text:p text:style-name="P33"><text:span text:style-name="T14">申請人</text:span><text:span text:style-name="T18">(</text:span><text:span text:style-name="T14">受退稅人簽章</text:span><text:span text:style-name="T18">)</text:span><text:span text:style-name="T14">：</text:span></text:p><text:p text:style-name="P36">受退稅人同意退稅款直接匯入本受約定金融機構帳戶內</text:p></table:table-cell><table:table-cell table:style-name="表格2.B7" table:number-columns-spanned="3" office:value-type="string"><text:p text:style-name="P37"/></table:table-cell><table:covered-table-cell/><table:covered-table-cell/></table:table-row></table:table></draw:text-box></draw:frame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/></text:p>
      <text:p text:style-name="P38"><text:span text:style-name="T19">※</text:span><text:span text:style-name="T20">上列申請事項，倘有虛偽情事發生損害或糾紛，</text:span><text:span text:style-name="T19">申請</text:span><text:span text:style-name="T20">人願負一切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0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10512</meta:initial-creator>
    <meta:creation-date>2017-12-25T14:22:00</meta:creation-date>
    <dc:date>2018-03-02T14:10:47.094000000</dc:date>
    <meta:print-date>2017-12-25T14:21:00</meta:print-date>
    <meta:editing-cycles>12</meta:editing-cycles>
    <meta:editing-duration>PT49M45S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58" meta:word-count="591" meta:character-count="1353" meta:non-whitespace-character-count="601"/>
  </office:meta>
</office:document-meta>
</file>