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1.646cm" table:align="left" style:writing-mode="lr-tb"/>
    </style:style>
    <style:style style:name="表格1.A" style:family="table-column">
      <style:table-column-properties style:column-width="4.456cm"/>
    </style:style>
    <style:style style:name="表格1.B" style:family="table-column">
      <style:table-column-properties style:column-width="0.637cm"/>
    </style:style>
    <style:style style:name="表格1.K" style:family="table-column">
      <style:table-column-properties style:column-width="0.654cm"/>
    </style:style>
    <style:style style:name="表格1.L" style:family="table-column">
      <style:table-column-properties style:column-width="8.276cm"/>
    </style:style>
    <style:style style:name="表格1.1" style:family="table-row">
      <style:table-row-properties style:min-row-height="0.5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376cm" fo:keep-together="auto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411cm" fo:keep-together="auto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9.018cm" fo:margin-left="-0.058cm" fo:margin-top="0.242cm" fo:margin-bottom="0cm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648cm"/>
    </style:style>
    <style:style style:name="表格2.F" style:family="table-column">
      <style:table-column-properties style:column-width="2.858cm"/>
    </style:style>
    <style:style style:name="表格2.G" style:family="table-column">
      <style:table-column-properties style:column-width="1.898cm"/>
    </style:style>
    <style:style style:name="表格2.H" style:family="table-column">
      <style:table-column-properties style:column-width="2.56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5" style:family="table-row">
      <style:table-row-properties fo:keep-together="auto"/>
    </style:style>
    <style:style style:name="表格2.26" style:family="table-row">
      <style:table-row-properties style:min-row-height="1.774cm" fo:keep-together="always"/>
    </style:style>
    <style:style style:name="表格2.27" style:family="table-row">
      <style:table-row-properties style:min-row-height="4.694cm" fo:keep-together="always"/>
    </style:style>
    <style:style style:name="表格2.A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17cm" fo:margin-left="-1.646cm" table:align="left" style:writing-mode="lr-tb"/>
    </style:style>
    <style:style style:name="表格3.A" style:family="table-column">
      <style:table-column-properties style:column-width="4.456cm"/>
    </style:style>
    <style:style style:name="表格3.B" style:family="table-column">
      <style:table-column-properties style:column-width="0.637cm"/>
    </style:style>
    <style:style style:name="表格3.K" style:family="table-column">
      <style:table-column-properties style:column-width="0.654cm"/>
    </style:style>
    <style:style style:name="表格3.L" style:family="table-column">
      <style:table-column-properties style:column-width="8.276cm"/>
    </style:style>
    <style:style style:name="表格3.1" style:family="table-row">
      <style:table-row-properties style:min-row-height="0.5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376cm" fo:keep-together="auto"/>
    </style:style>
    <style:style style:name="表格3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3" style:family="table-row">
      <style:table-row-properties style:min-row-height="0.411cm" fo:keep-together="auto"/>
    </style:style>
    <style:style style:name="表格3.L3" style:family="table-cell">
      <style:table-cell-properties fo:padding="0cm" fo:border-left="0.5pt solid #000000" fo:border-right="none" fo:border-top="none" fo:border-bottom="none"/>
    </style:style>
    <style:style style:name="表格4" style:family="table">
      <style:table-properties style:width="19.117cm" fo:margin-left="-0.058cm" fo:margin-top="0.242cm" fo:margin-bottom="0cm" table:align="left" style:writing-mode="lr-tb"/>
    </style:style>
    <style:style style:name="表格4.A" style:family="table-column">
      <style:table-column-properties style:column-width="2.551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2.499cm"/>
    </style:style>
    <style:style style:name="表格4.E" style:family="table-column">
      <style:table-column-properties style:column-width="2.496cm"/>
    </style:style>
    <style:style style:name="表格4.F" style:family="table-column">
      <style:table-column-properties style:column-width="2.858cm"/>
    </style:style>
    <style:style style:name="表格4.G" style:family="table-column">
      <style:table-column-properties style:column-width="1.898cm"/>
    </style:style>
    <style:style style:name="表格4.H" style:family="table-column">
      <style:table-column-properties style:column-width="2.56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5" style:family="table-row">
      <style:table-row-properties fo:keep-together="auto"/>
    </style:style>
    <style:style style:name="表格4.26" style:family="table-row">
      <style:table-row-properties style:min-row-height="1.774cm" fo:keep-together="always"/>
    </style:style>
    <style:style style:name="表格4.27" style:family="table-row">
      <style:table-row-properties style:min-row-height="4.694cm" fo:keep-together="always"/>
    </style:style>
    <style:style style:name="表格4.A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line-height="0.423cm" fo:text-align="justify" style:justify-single-word="false"/>
      <style:text-properties fo:color="#000000"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color="#000000" fo:font-size="13.5pt" style:font-name-asian="標楷體" style:font-size-asian="13.5pt" style:font-size-complex="11pt"/>
    </style:style>
    <style:style style:name="P6" style:family="paragraph" style:parent-style-name="Standard">
      <style:paragraph-properties style:snap-to-layout-grid="false"/>
      <style:text-properties fo:color="#000000" fo:font-size="13.5pt" style:font-size-asian="13.5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fo:font-size="13.5pt" style:font-size-asian="13.5pt"/>
    </style:style>
    <style:style style:name="P8" style:family="paragraph" style:parent-style-name="Standard">
      <style:text-properties fo:color="#000000" text:display="none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line-height="0.459cm" fo:text-align="end" style:justify-single-word="false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margin-left="-0.635cm" fo:margin-right="0cm" style:line-height-at-least="0.423cm" fo:text-align="center" style:justify-single-word="false" fo:text-indent="0.536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499cm" fo:margin-right="0cm" fo:line-height="0.494cm" fo:text-align="justify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line-height="0.494cm" fo:text-align="justify" style:justify-single-word="false" fo:text-indent="-0.499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fo:font-size="14pt" style:font-size-asian="14pt" style:font-size-complex="14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3.5pt" style:font-name-asian="標楷體" style:font-size-asian="13.5pt" style:font-name-complex="標楷體"/>
    </style:style>
    <style:style style:name="T7" style:family="text">
      <style:text-properties fo:color="#000000" style:font-name="標楷體" fo:font-size="13.5pt" style:font-name-asian="標楷體" style:font-size-asian="13.5pt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fo:color="#000000"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3.5pt" style:font-size-asian="13.5pt"/>
    </style:style>
    <style:style style:name="T14" style:family="text">
      <style:text-properties fo:color="#000000" style:font-name="新細明體" style:font-name-complex="新細明體"/>
    </style:style>
    <style:style style:name="T15" style:family="text">
      <style:text-properties style:font-name-asian="Times New Roman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00b0f0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13.617cm" svg:y="0.39cm" svg:width="3.958cm" svg:height="1.062cm" draw:z-index="0"><draw:text-box><text:p text:style-name="P1"><text:span text:style-name="T4">第1聯：由稅捐稽徵機關收執</text:span></text:p></draw:text-box></draw:frame><text:span text:style-name="T3">臺中市政府地方稅務局</text:span><text:span text:style-name="T15"> <text:s text:c="3"/></text:span><text:span text:style-name="T3">分局</text:span></text:p>
      <text:p text:style-name="P2">使用自製憑證印花稅總繳申報表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納稅義務人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營利事業統一編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2" office:value-type="string">
            <text:p text:style-name="P22"><text:span text:style-name="T6">所屬年月份： <text:s/>年 <text:s/>月 </text:span><text:span text:style-name="T6">–</text:span><text:span text:style-name="T6"> 月</text:span></text:p>
          </table:table-cell>
        </table:table-row>
        <table:table-row table:style-name="表格1.3">
          <table:table-cell table:style-name="表格1.A1" office:value-type="string">
            <text:p text:style-name="P4">彙總繳納編號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6">項目</text:p>
          </table:table-cell>
          <table:table-cell table:style-name="表格2.A1" office:value-type="string">
            <text:p text:style-name="P9">憑證名稱</text:p>
          </table:table-cell>
          <table:table-cell table:style-name="表格2.A1" office:value-type="string">
            <text:p text:style-name="P9">憑證所屬月份</text:p>
          </table:table-cell>
          <table:table-cell table:style-name="表格2.A1" office:value-type="string">
            <text:p text:style-name="P9">起迄號碼</text:p>
          </table:table-cell>
          <table:table-cell table:style-name="表格2.A1" office:value-type="string">
            <text:p text:style-name="P23"><text:span text:style-name="T9">憑證張(件)數</text:span></text:p>
          </table:table-cell>
          <table:table-cell table:style-name="表格2.A1" table:number-rows-spanned="2" office:value-type="string">
            <text:p text:style-name="P9">小計金額</text:p>
          </table:table-cell>
          <table:table-cell table:style-name="表格2.A1" table:number-rows-spanned="2" office:value-type="string">
            <text:p text:style-name="P9">稅率</text:p>
          </table:table-cell>
          <table:table-cell table:style-name="表格2.H1" table:number-rows-spanned="2" office:value-type="string">
            <text:p text:style-name="P9">應納稅額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0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8" office:value-type="string">
            <text:p text:style-name="P14">代扣繳項目</text:p>
            <text:p text:style-name="P16">(收受外來憑證代扣取印花稅之憑證)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1"/>
          </table:table-cell>
          <table:table-cell table:style-name="表格2.H1" table:number-rows-spanned="2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1"/>
          </table:table-cell>
          <table:table-cell table:style-name="表格2.H1" table:number-rows-spanned="2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1"/>
          </table:table-cell>
          <table:table-cell table:style-name="表格2.H1" table:number-rows-spanned="2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1"/>
          </table:table-cell>
          <table:table-cell table:style-name="表格2.H1" table:number-rows-spanned="2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小計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table-cell table:style-name="表格2.A1" table:number-rows-spanned="10" office:value-type="string">
            <text:p text:style-name="P10">彙總繳納項目</text:p>
            <text:p text:style-name="P16">(自行書立之應稅憑證)</text:p>
          </table:table-cell>
          <table:table-cell table:style-name="表格2.A1" office:value-type="string">
            <text:p text:style-name="P24"><text:span text:style-name="T10">銀錢收據(每張憑證250元以上)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7">4/1000</text:p>
          </table:table-cell>
          <table:table-cell table:style-name="表格2.H1" table:number-rows-spanned="2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4"><text:span text:style-name="T10">銀錢收據(每張憑證249元以下)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7">4/1000</text:p>
          </table:table-cell>
          <table:table-cell table:style-name="表格2.H1" table:number-rows-spanned="2" office:value-type="string">
            <text:p text:style-name="P11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4"><text:span text:style-name="T10">承攬契據及押標金(每件憑證1,000元以上)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<text:s text:c="4"/></text:p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7">1/1000</text:p>
          </table:table-cell>
          <table:table-cell table:style-name="表格2.H1" table:number-rows-spanned="2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4"><text:span text:style-name="T10">承攬契據及押標金(每件憑證999元以下)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7">1/1000</text:p>
          </table:table-cell>
          <table:table-cell table:style-name="表格2.H1" table:number-rows-spanned="2" office:value-type="string">
            <text:p text:style-name="P11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4"><text:span text:style-name="T10">買賣動產契據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7">12元</text:p>
          </table:table-cell>
          <table:table-cell table:style-name="表格2.H1" table:number-rows-spanned="2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0">小計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7">1/1000</text:p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7">4/1000</text:p>
          </table:table-cell>
          <table:table-cell table:style-name="表格2.H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7">12元</text:p>
          </table:table-cell>
          <table:table-cell table:style-name="表格2.H1" office:value-type="string">
            <text:p text:style-name="P11"/>
          </table:table-cell>
        </table:table-row>
        <table:table-row table:style-name="表格2.25">
          <table:table-cell table:style-name="表格2.A1" office:value-type="string">
            <text:p text:style-name="P10">合計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1"/>
          </table:table-cell>
        </table:table-row>
        <table:table-row table:style-name="表格2.26">
          <table:table-cell table:style-name="表格2.A1" table:number-columns-spanned="5" office:value-type="string">
            <text:p text:style-name="P24"><text:span text:style-name="T9">納稅義務人(申報單位)蓋章處：</text:span></text:p>
            <text:p text:style-name="P10">代表人：</text:p>
            <text:p text:style-name="P10">地　址：</text:p>
            <text:p text:style-name="P10">代理申報人：</text:p>
            <text:p text:style-name="P10">聯絡電話：　　　　　　　　　申報日期：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14">核收機關蓋章處</text:p>
            <text:p text:style-name="P14"/>
            <text:p text:style-name="P14"/>
            <text:p text:style-name="P14"/>
            <text:p text:style-name="P10"/>
            <text:p text:style-name="P24"><text:span text:style-name="T9">收件日期： <text:s text:c="3"/>年 <text:s text:c="2"/>月 <text:s text:c="2"/>日</text:span></text:p>
          </table:table-cell>
          <table:covered-table-cell/>
          <table:covered-table-cell/>
        </table:table-row>
        <table:table-row table:style-name="表格2.27">
          <table:table-cell table:style-name="表格2.A27" table:number-columns-spanned="8" office:value-type="string">
            <text:p text:style-name="P15">說明：</text:p>
            <text:p text:style-name="P25"><text:span text:style-name="T8">1.本表應於每單月15日以前就上兩個月份開立使用之自製憑證依式逐項據實填報。</text:span></text:p>
            <text:p text:style-name="P27"><text:span text:style-name="T8">2.本表所列各欄如不敷填寫，可加添另頁加蓋騎縫印章申報。</text:span></text:p>
            <text:p text:style-name="P27"><text:span text:style-name="T8">3.本表所報應納稅款，應於同月15日以前自行填具繳款書，逕向代收稅款之金融機構或超商(新臺幣2萬元以下)繳納，證明聯應黏貼於申報表。</text:span></text:p>
            <text:p text:style-name="P27"><text:span text:style-name="T8">4.本表「小計金額欄」所填之金額，應與開立憑證或帳載收入之總金額相符，如有不符應以書面說明 <text:s text:c="3"/>不符原因</text:span><text:span text:style-name="T14">；「</text:span><text:span text:style-name="T8">應納稅額欄」係依憑證逐張計算，小數無條件捨去後加總金額填報</text:span><text:span text:style-name="T14">。</text:span></text:p>
            <text:p text:style-name="P27"><text:span text:style-name="T8">5.應納印花稅憑證(含銀錢收據新臺幣249元以下、承攬契據及押標金新臺幣999元以下)應妥為保存，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><text:soft-page-break/></text:p>
      <text:p text:style-name="P3"><draw:frame draw:style-name="fr1" draw:name="框架2" text:anchor-type="char" svg:x="13.152cm" svg:y="0.39cm" svg:width="4.424cm" svg:height="1.062cm" draw:z-index="1"><draw:text-box><text:p text:style-name="P1"><text:span text:style-name="T4">第2聯：由納稅義務人收執</text:span></text:p></draw:text-box></draw:frame><text:span text:style-name="T3">臺中市政府地方稅務局</text:span><text:span text:style-name="T15"> <text:s text:c="3"/></text:span><text:span text:style-name="T3">分局</text:span></text:p>
      <text:p text:style-name="P2">使用自製憑證印花稅總繳申報表</text:p>
      <table:table table:name="表格3" table:style-name="表格3">
        <table:table-column table:style-name="表格3.A"/>
        <table:table-column table:style-name="表格3.B" table:number-columns-repeated="9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4">納稅義務人</text:p>
          </table:table-cell>
          <table:table-cell table:style-name="表格3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4">營利事業統一編號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L2" office:value-type="string">
            <text:p text:style-name="P22"><text:span text:style-name="T6">所屬年月份： <text:s text:c="2"/>年 <text:s/>月 </text:span><text:span text:style-name="T6">–</text:span><text:span text:style-name="T6"> 月</text:span></text:p>
          </table:table-cell>
        </table:table-row>
        <table:table-row table:style-name="表格3.3">
          <table:table-cell table:style-name="表格3.A1" office:value-type="string">
            <text:p text:style-name="P4">彙總繳納編號</text:p>
          </table:table-cell>
          <table:table-cell table:style-name="表格3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office:value-type="string">
            <text:p text:style-name="P6"/>
          </table:table-cell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26">項目</text:p>
          </table:table-cell>
          <table:table-cell table:style-name="表格4.A1" office:value-type="string">
            <text:p text:style-name="P9">憑證名稱</text:p>
          </table:table-cell>
          <table:table-cell table:style-name="表格4.A1" office:value-type="string">
            <text:p text:style-name="P9">憑證所屬月份</text:p>
          </table:table-cell>
          <table:table-cell table:style-name="表格4.A1" office:value-type="string">
            <text:p text:style-name="P9">起迄號碼</text:p>
          </table:table-cell>
          <table:table-cell table:style-name="表格4.A1" office:value-type="string">
            <text:p text:style-name="P23"><text:span text:style-name="T9">憑證張(件)數</text:span></text:p>
          </table:table-cell>
          <table:table-cell table:style-name="表格4.A1" table:number-rows-spanned="2" office:value-type="string">
            <text:p text:style-name="P9">小計金額</text:p>
          </table:table-cell>
          <table:table-cell table:style-name="表格4.A1" table:number-rows-spanned="2" office:value-type="string">
            <text:p text:style-name="P9">稅率</text:p>
          </table:table-cell>
          <table:table-cell table:style-name="表格4.H1" table:number-rows-spanned="2" office:value-type="string">
            <text:p text:style-name="P9">應納稅額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0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8" office:value-type="string">
            <text:p text:style-name="P10">代扣繳項目</text:p>
            <text:p text:style-name="P10">(收受外來憑證代扣取印花稅之憑證)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table:number-rows-spanned="2" office:value-type="string">
            <text:p text:style-name="P11"/>
          </table:table-cell>
          <table:table-cell table:style-name="表格4.A1" table:number-rows-spanned="2" office:value-type="string">
            <text:p text:style-name="P11"/>
          </table:table-cell>
          <table:table-cell table:style-name="表格4.H1" table:number-rows-spanned="2" office:value-type="string">
            <text:p text:style-name="P11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table:number-rows-spanned="2" office:value-type="string">
            <text:p text:style-name="P11"/>
          </table:table-cell>
          <table:table-cell table:style-name="表格4.A1" table:number-rows-spanned="2" office:value-type="string">
            <text:p text:style-name="P11"/>
          </table:table-cell>
          <table:table-cell table:style-name="表格4.H1" table:number-rows-spanned="2" office:value-type="string">
            <text:p text:style-name="P11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table:number-rows-spanned="2" office:value-type="string">
            <text:p text:style-name="P11"/>
          </table:table-cell>
          <table:table-cell table:style-name="表格4.A1" table:number-rows-spanned="2" office:value-type="string">
            <text:p text:style-name="P11"/>
          </table:table-cell>
          <table:table-cell table:style-name="表格4.H1" table:number-rows-spanned="2" office:value-type="string">
            <text:p text:style-name="P11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table:number-rows-spanned="2" office:value-type="string">
            <text:p text:style-name="P11"/>
          </table:table-cell>
          <table:table-cell table:style-name="表格4.A1" table:number-rows-spanned="2" office:value-type="string">
            <text:p text:style-name="P11"/>
          </table:table-cell>
          <table:table-cell table:style-name="表格4.H1" table:number-rows-spanned="2" office:value-type="string">
            <text:p text:style-name="P11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0">小計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H1" office:value-type="string">
            <text:p text:style-name="P11"/>
          </table:table-cell>
        </table:table-row>
        <table:table-row table:style-name="表格4.1">
          <table:table-cell table:style-name="表格4.A1" table:number-rows-spanned="10" office:value-type="string">
            <text:p text:style-name="P10">彙總繳納項目</text:p>
            <text:p text:style-name="P10">(自行書立之應稅憑證)</text:p>
          </table:table-cell>
          <table:table-cell table:style-name="表格4.A1" office:value-type="string">
            <text:p text:style-name="P24"><text:span text:style-name="T10">銀錢收據(每張憑證250元以上)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  <table:table-cell table:style-name="表格4.A1" table:number-rows-spanned="2" office:value-type="string">
            <text:p text:style-name="P11"/>
          </table:table-cell>
          <table:table-cell table:style-name="表格4.A1" table:number-rows-spanned="2" office:value-type="string">
            <text:p text:style-name="P17">4/1000</text:p>
          </table:table-cell>
          <table:table-cell table:style-name="表格4.H1" table:number-rows-spanned="2" office:value-type="string">
            <text:p text:style-name="P11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24"><text:span text:style-name="T10">銀錢收據(每張憑證249元以下)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  <table:table-cell table:style-name="表格4.A1" table:number-rows-spanned="2" office:value-type="string">
            <text:p text:style-name="P11"/>
          </table:table-cell>
          <table:table-cell table:style-name="表格4.A1" table:number-rows-spanned="2" office:value-type="string">
            <text:p text:style-name="P17">4/1000</text:p>
          </table:table-cell>
          <table:table-cell table:style-name="表格4.H1" table:number-rows-spanned="2" office:value-type="string">
            <text:p text:style-name="P11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24"><text:span text:style-name="T10">承攬契據及押標金(每件憑證1,000元以上)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><text:s text:c="4"/></text:p>
          </table:table-cell>
          <table:table-cell table:style-name="表格4.A1" table:number-rows-spanned="2" office:value-type="string">
            <text:p text:style-name="P11"/>
          </table:table-cell>
          <table:table-cell table:style-name="表格4.A1" table:number-rows-spanned="2" office:value-type="string">
            <text:p text:style-name="P17">1/1000</text:p>
          </table:table-cell>
          <table:table-cell table:style-name="表格4.H1" table:number-rows-spanned="2" office:value-type="string">
            <text:p text:style-name="P11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24"><text:span text:style-name="T10">承攬契據及押標金(每件憑證999元以下)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  <table:table-cell table:style-name="表格4.A1" table:number-rows-spanned="2" office:value-type="string">
            <text:p text:style-name="P11"/>
          </table:table-cell>
          <table:table-cell table:style-name="表格4.A1" table:number-rows-spanned="2" office:value-type="string">
            <text:p text:style-name="P17">1/1000</text:p>
          </table:table-cell>
          <table:table-cell table:style-name="表格4.H1" table:number-rows-spanned="2" office:value-type="string">
            <text:p text:style-name="P11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24"><text:span text:style-name="T10">買賣動產契據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  <table:table-cell table:style-name="表格4.A1" table:number-rows-spanned="2" office:value-type="string">
            <text:p text:style-name="P11"/>
          </table:table-cell>
          <table:table-cell table:style-name="表格4.A1" table:number-rows-spanned="2" office:value-type="string">
            <text:p text:style-name="P17">12元</text:p>
          </table:table-cell>
          <table:table-cell table:style-name="表格4.H1" table:number-rows-spanned="2" office:value-type="string">
            <text:p text:style-name="P17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10">小計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7">1/1000</text:p>
          </table:table-cell>
          <table:table-cell table:style-name="表格4.H1" office:value-type="string">
            <text:p text:style-name="P17"/>
          </table:table-cell>
        </table:table-row>
        <table:table-row table:style-name="表格4.1"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7">4/1000</text:p>
          </table:table-cell>
          <table:table-cell table:style-name="表格4.H1" office:value-type="string">
            <text:p text:style-name="P17"/>
          </table:table-cell>
        </table:table-row>
        <table:table-row table:style-name="表格4.1"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7">12元</text:p>
          </table:table-cell>
          <table:table-cell table:style-name="表格4.H1" office:value-type="string">
            <text:p text:style-name="P17"/>
          </table:table-cell>
        </table:table-row>
        <table:table-row table:style-name="表格4.25">
          <table:table-cell table:style-name="表格4.A1" office:value-type="string">
            <text:p text:style-name="P10">合計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H1" office:value-type="string">
            <text:p text:style-name="P11"/>
          </table:table-cell>
        </table:table-row>
        <table:table-row table:style-name="表格4.26">
          <table:table-cell table:style-name="表格4.A1" table:number-columns-spanned="5" office:value-type="string">
            <text:p text:style-name="P24"><text:span text:style-name="T9">納稅義務人(申報單位)蓋章處：</text:span></text:p>
            <text:p text:style-name="P10">代表人：</text:p>
            <text:p text:style-name="P10">地　址：</text:p>
            <text:p text:style-name="P10">代理申報人：</text:p>
            <text:p text:style-name="P10">聯絡電話：　　　　　　　　　申報日期：</text:p>
          </table:table-cell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14">核收機關蓋章處</text:p>
            <text:p text:style-name="P10"/>
            <text:p text:style-name="P10"/>
            <text:p text:style-name="P10"/>
            <text:p text:style-name="P10"/>
            <text:p text:style-name="P10"/>
            <text:p text:style-name="P24"><text:span text:style-name="T9">收件日期： <text:s text:c="3"/>年 <text:s text:c="2"/>月 <text:s text:c="2"/>日</text:span></text:p>
          </table:table-cell>
          <table:covered-table-cell/>
          <table:covered-table-cell/>
        </table:table-row>
        <text:soft-page-break/>
        <table:table-row table:style-name="表格4.27">
          <table:table-cell table:style-name="表格4.A27" table:number-columns-spanned="8" office:value-type="string">
            <text:p text:style-name="P15">說明：</text:p>
            <text:p text:style-name="P25"><text:span text:style-name="T8">1.本表應於每單月15日以前就上兩個月份開立使用之自製憑證依式逐項據實填報。</text:span></text:p>
            <text:p text:style-name="P28">2.本表所列各欄如不敷填寫，可加添另頁加蓋騎縫印章申報。</text:p>
            <text:p text:style-name="P27"><text:span text:style-name="T8">3.本表所報應納稅款，應於同月15日以前自行填具繳款書，逕向代收稅款之金融機構或超商(新臺幣2萬元以下)繳納，證明聯應黏貼於申報表。</text:span></text:p>
            <text:p text:style-name="P27"><text:span text:style-name="T8">4.本表「小計金額欄」所填之金額，應與開立憑證或帳載收入之總金額相符，如有不符應以書面說明 <text:s text:c="3"/>不符原因</text:span><text:span text:style-name="T14">；「</text:span><text:span text:style-name="T8">應納稅額欄」係依憑證逐張計算，小數無條件捨去後加總金額填報</text:span><text:span text:style-name="T14">。</text:span></text:p>
            <text:p text:style-name="P27"><text:span text:style-name="T8">5.應納印花稅憑證(含銀錢收據新臺幣249元以下、承攬契據及押標金新臺幣999元以下)應妥為保存，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439cm" fo:margin-left="2.54cm" fo:margin-right="2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地方稅務局  總局</dc:title>
    <meta:initial-creator>user</meta:initial-creator>
    <meta:creation-date>2017-04-24T13:14:00</meta:creation-date>
    <dc:creator>100395</dc:creator>
    <dc:date>2017-04-24T17:19:00</dc:date>
    <meta:print-date>2016-10-03T16:29:00</meta:print-date>
    <meta:editing-cycles>6</meta:editing-cycles>
    <meta:editing-duration>PT2M</meta:editing-duration>
    <meta:document-statistic meta:table-count="4" meta:image-count="0" meta:object-count="0" meta:page-count="3" meta:paragraph-count="104" meta:word-count="1089" meta:character-count="1274" meta:non-whitespace-character-count="1197"/>
    <meta:generator>LibreOffice/5.0.4.2$Windows_x86 LibreOffice_project/2b9802c1994aa0b7dc6079e128979269cf95bc78</meta:generator>
  </office:meta>
</office:document-meta>
</file>