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LVL2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13LVL2" text:bullet-char="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 text:list-level-position-and-space-mode="label-alignment">
          <style:list-level-label-alignment text:label-followed-by="listtab" fo:margin-left="0.962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4923in" fo:text-indent="0in"/>
        </style:list-level-properties>
      </text:list-level-style-image>
      <text:list-level-style-bullet text:level="2" text:style-name="WW_CharLFO14LVL2" text:bullet-char="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2.9673in"/>
    </style:style>
    <style:style style:name="Table3" style:family="table">
      <style:table-properties style:width="5.2368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888in" fo:text-indent="0.388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4年11月18日</text:p>
          </table:table-cell>
        </table:table-row>
        <table:table-row table:style-name="TableRow11">
          <table:table-cell table:style-name="TableCell12">
            <text:p text:style-name="P13">博感情故事<text:s text:c="2"/>發生地點</text:p>
          </table:table-cell>
          <table:table-cell table:style-name="TableCell14">
            <text:p text:style-name="P15">豐原分局全功能服務櫃台</text:p>
          </table:table-cell>
        </table:table-row>
        <table:table-row table:style-name="TableRow16">
          <table:table-cell table:style-name="TableCell17">
            <text:p text:style-name="P18">故事主題</text:p>
          </table:table-cell>
          <table:table-cell table:style-name="TableCell19">
            <text:p text:style-name="P20">多一點雞婆心，服務更貼心。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陳映如及民眾李小姐</text:p>
          </table:table-cell>
        </table:table-row>
        <table:table-row table:style-name="TableRow26">
          <table:table-cell table:style-name="TableCell27">
            <text:p text:style-name="P28">撰稿人</text:p>
          </table:table-cell>
          <table:table-cell table:style-name="TableCell29">
            <text:p text:style-name="P30">江瑞娥</text:p>
          </table:table-cell>
        </table:table-row>
      </table:table>
      <text:p text:style-name="P31"/>
      <text:p text:style-name="P32"/>
      <text:p text:style-name="P33"/>
      <text:p text:style-name="P34"/>
      <text:p text:style-name="P35">【敘述感動服務的小故事】</text:p>
      <text:p text:style-name="P36">雖已是十一月天，午後炙熱的陽光仍讓人覺得悶熱，適逢地價稅開徵期間，辦公室等候區中的人潮總是絡繹不絕。</text:p>
      <text:p text:style-name="P37"><text:span text:style-name="T38">按下叫號機「</text:span><text:span text:style-name="T39">叮咚</text:span><text:span text:style-name="T40">」之後，便開啟了服務的序幕，李小姐一坐下，</text:span><text:span text:style-name="T41">就</text:span><text:span text:style-name="T42">抱怨</text:span><text:span text:style-name="T43">說她5月</text:span><text:span text:style-name="T44">份</text:span><text:span text:style-name="T45">房屋稅開徵</text:span><text:span text:style-name="T46">時</text:span><text:span text:style-name="T47">已打電話要求更改通訊地址，為何</text:span><text:span text:style-name="T48">繳款書</text:span><text:span text:style-name="T49">還是</text:span><text:span text:style-name="T50">寄到老家？</text:span><text:span text:style-name="T51">還有</text:span><text:span text:style-name="T52">她的房子一直以來都是自用，</text:span><text:span text:style-name="T53">地價稅</text:span><text:span text:style-name="T54">為何比鄰居還要貴？經過</text:span><text:span text:style-name="T55">櫃台服務人員</text:span><text:span text:style-name="T56">陳映如小姐</text:span><text:span text:style-name="T57">耐心且</text:span><text:span text:style-name="T58">詳細幫她查詢名下</text:span><text:span text:style-name="T59">所有</text:span><text:span text:style-name="T60">的房屋、土地的課稅情形</text:span><text:span text:style-name="T61">，</text:span><text:span text:style-name="T62">及</text:span><text:span text:style-name="T63">各稅繳款書</text:span><text:span text:style-name="T64">投遞地址是否已全部更改完成</text:span><text:span text:style-name="T65">，</text:span><text:span text:style-name="T66">並委婉</text:span><text:span text:style-name="T67">解釋房屋稅及地價稅承辦</text:span><text:span text:style-name="T68">服務區</text:span><text:span text:style-name="T69">權責的劃分之後，</text:span><text:span text:style-name="T70">終於</text:span><text:span text:style-name="T71">稍稍</text:span><text:span text:style-name="T72">釋懷</text:span><text:span text:style-name="T73">，直說今天真的遇到對的人，總算幫她解決了所有問題</text:span><text:span text:style-name="T74">，</text:span><text:span text:style-name="T75">離去前</text:span><text:span text:style-name="T76">，</text:span><text:span text:style-name="T77">直稱讚陳映如</text:span><text:span text:style-name="T78">小姐</text:span><text:span text:style-name="T79">的服務態度</text:span><text:span text:style-name="T80">真的很熱心</text:span><text:span text:style-name="T81">。</text:span></text:p>
      <text:p text:style-name="P82"><text:span text:style-name="T83">出自於同理心，能</text:span><text:span text:style-name="T84">多一點雞婆心</text:span><text:span text:style-name="T85">、主動關心民眾切身問題，</text:span><text:span text:style-name="T86">即</text:span><text:span text:style-name="T87">使</text:span><text:span text:style-name="T88">只是要求更改房屋稅稅單</text:span><text:span text:style-name="T89">的</text:span><text:span text:style-name="T90">投遞地址，</text:span><text:span text:style-name="T91">還可以順便貼</text:span><text:span text:style-name="T92">心的提醒</text:span><text:span text:style-name="T93">或</text:span><text:span text:style-name="T94">詢問地價稅、使用牌照稅的部分是否一併變更及地價稅是否符合自用……等等。</text:span><text:span text:style-name="T95">服務</text:span><text:span text:style-name="T96">至上</text:span><text:span text:style-name="T97">的今日，</text:span><text:span text:style-name="T98">無論是</text:span><text:span text:style-name="T99">施與</text:span><text:span text:style-name="T100">或接受服務的一方，在過程中的情感交流都是雙向的，</text:span><text:span text:style-name="T101">多一點雞婆心，</text:span><text:span text:style-name="T102">讓服務更周全，能感動人心，</text:span><text:span text:style-name="T103">對機關的形象肯定有加分的效果。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LVL2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13LVL2" text:bullet-char="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 text:list-level-position-and-space-mode="label-alignment">
          <style:list-level-label-alignment text:label-followed-by="listtab" fo:margin-left="0.962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4923in" fo:text-indent="0in"/>
        </style:list-level-properties>
      </text:list-level-style-image>
      <text:list-level-style-bullet text:level="2" text:style-name="WW_CharLFO14LVL2" text:bullet-char="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in" fo:padding-left="0.2548in" fo:padding-bottom="0in" fo:padding-right="0.1763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397</meta:initial-creator>
    <dc:creator>蔡倩如</dc:creator>
    <meta:creation-date>2016-02-23T03:36:00Z</meta:creation-date>
    <dc:date>2016-02-23T03:36:00Z</dc:date>
    <meta:print-date>2016-02-01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