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5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</style:style>
    <style:style style:name="T21" style:parent-style-name="預設段落字型" style:family="text">
      <style:text-properties style:font-name="Abadi MT Condensed Light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Abadi MT Condensed Light" style:font-name-asian="標楷體" style:font-name-complex="新細明體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4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4年<text:s text:c="2"/>6<text:s text:c="2"/>月<text:s text:c="2"/>16<text:s text:c="2"/>日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文心分局辦公室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<text:span text:style-name="T21">多用小心思</text:span><text:span text:style-name="T22">，</text:span><text:span text:style-name="T23">少操煩惱心</text:span></text:p>
          </table:table-cell>
        </table:table-row>
        <table:table-row table:style-name="TableRow24">
          <table:table-cell table:style-name="TableCell25">
            <text:p text:style-name="P26">故事主角<text:s/>(含同仁及民眾)</text:p>
          </table:table-cell>
          <table:table-cell table:style-name="TableCell27">
            <text:p text:style-name="P28">民眾及承辦人林小姐</text:p>
          </table:table-cell>
        </table:table-row>
        <table:table-row table:style-name="TableRow29">
          <table:table-cell table:style-name="TableCell30">
            <text:p text:style-name="P31"><text:s text:c="4"/>撰稿人</text:p>
          </table:table-cell>
          <table:table-cell table:style-name="TableCell32">
            <text:p text:style-name="P33"><text:s/>林怡汝</text:p>
          </table:table-cell>
        </table:table-row>
      </table:table>
      <text:p text:style-name="P34"/>
      <text:p text:style-name="P35">【敘述感動服務的小故事】</text:p>
      <text:p text:style-name="P36"/>
      <text:p text:style-name="P37"><text:span text:style-name="T38">在一個艷陽高照的午後，有個滿臉通紅酒氣沖天的民眾手上拿著已逾繳納期限的稅單，很大聲的斥喝著，「為什麼要趁我出國的期間寄房屋稅稅單給我，等我回國後看到稅單早就逾期了，對我而言很不公平；我不是不願意繳，而是要我</text:span><text:span text:style-name="T39">繳逾期繳納的滯納金我很不服氣，我明明人就在國外阿！</text:span><text:span text:style-name="T40">」</text:span><text:span text:style-name="T41">，聽到民眾滿腹的不滿與委屈，我進一步了解到那位民眾因為工作的關係，不定期都要出國，也常常有漏收稅單的困擾，因此，我端了杯溫度適中味道清香的決明子麥茶，</text:span><text:span text:style-name="T42">口氣平和地說「大哥，外面天氣很熱，您先喝口茶我來幫你處理稅單的問題。」看到那位大哥臉上的不悅稍有緩解，我</text:span><text:span text:style-name="T43">遞上已展延的房屋稅稅單</text:span><text:span text:style-name="T44">，向大哥解釋，房屋稅正期開徵期間是在每年的5月份，通常我們會在4月</text:span><text:span text:style-name="T45">底將稅單寄出，</text:span><text:span text:style-name="T46">同時間也附上一份委託轉帳代繳各項稅款約定書，</text:span><text:span text:style-name="T47">輔導經常在國外上班，容易錯過各項稅款繳納時間的大哥，可以透過金融機構自動扣款繳納稅款的方式，以解決錯失繳款期限的困擾，說著</text:span><text:span text:style-name="T48">說著</text:span><text:span text:style-name="T49">，</text:span><text:span text:style-name="T50">那位大哥原本的怒氣已消失殆盡，取而代之的是滿臉的感激</text:span><text:span text:style-name="T51">與愧疚的羞澀</text:span><text:span text:style-name="T52">，看著他馬上持著剛展延過的稅單到台銀櫃檯繳納，空氣中殘餘的酒味已慢慢飄散開來</text:span><text:span text:style-name="T53">......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397</meta:initial-creator>
    <dc:creator>蔡倩如</dc:creator>
    <meta:creation-date>2015-11-23T01:24:00Z</meta:creation-date>
    <dc:date>2015-11-23T01:24:00Z</dc:date>
    <meta:print-date>2015-08-31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