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2.2694in"/>
    </style:style>
    <style:style style:name="TableColumn5" style:family="table-column">
      <style:table-column-properties style:column-width="3.5583in"/>
    </style:style>
    <style:style style:name="Table3" style:family="table">
      <style:table-properties style:width="5.8277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 fo:text-indent="0.5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31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4" text:anchor-type="paragraph" svg:x="-0.22569in" svg:y="-0.0875in" svg:width="0.23819in" svg:height="0.225in" style:rel-width="scale" style:rel-height="scale"><draw:image xlink:href="media/image1.png" xlink:type="simple" xlink:show="embed" xlink:actuate="onLoad"/><svg:title/><svg:desc>紫花</svg:desc></draw:frame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2"/>發生時間</text:p>
          </table:table-cell>
          <table:table-cell table:style-name="TableCell9">
            <text:p text:style-name="P10">103年<text:s/>12 <text:s/>月<text:s text:c="4"/></text:p>
          </table:table-cell>
        </table:table-row>
        <table:table-row table:style-name="TableRow11">
          <table:table-cell table:style-name="TableCell12">
            <text:p text:style-name="P13"><text:s text:c="2"/>博感情故事<text:s text:c="2"/>發生地點</text:p>
          </table:table-cell>
          <table:table-cell table:style-name="TableCell14">
            <text:p text:style-name="P15">文心分局第二股</text:p>
          </table:table-cell>
        </table:table-row>
        <table:table-row table:style-name="TableRow16">
          <table:table-cell table:style-name="TableCell17">
            <text:p text:style-name="P18"><text:s text:c="2"/>故事主題</text:p>
          </table:table-cell>
          <table:table-cell table:style-name="TableCell19">
            <text:p text:style-name="P20">貼心之舉、隨時都在</text:p>
          </table:table-cell>
        </table:table-row>
        <table:table-row table:style-name="TableRow21">
          <table:table-cell table:style-name="TableCell22">
            <text:p text:style-name="P23">故事主角<text:s/>(含同仁及民眾)</text:p>
          </table:table-cell>
          <table:table-cell table:style-name="TableCell24">
            <text:p text:style-name="P25">吳美娟、民眾陳小姐</text:p>
          </table:table-cell>
        </table:table-row>
        <table:table-row table:style-name="TableRow26">
          <table:table-cell table:style-name="TableCell27">
            <text:p text:style-name="P28"><text:s text:c="4"/>撰稿人</text:p>
          </table:table-cell>
          <table:table-cell table:style-name="TableCell29">
            <text:p text:style-name="P30"><text:s/>陳雪貞</text:p>
          </table:table-cell>
        </table:table-row>
      </table:table>
      <text:p text:style-name="P31">【敘述感動服務的小故事】</text:p>
      <text:p text:style-name="P32">一如往常，電話鈴聲響起，「文心分局吳美娟您好，很高興為您服務！」，在寒冷冬天裡，電話那頭傳來陣陣啜泣聲及焦急語氣，「我是個單親媽媽，家境清苦，賣掉一間房子，購買房屋是為了讓小孩有自己的房間，目前還背著沉重的房屋貸款，之前辦理重購退稅，為何現在還被補稅呢？我都快沒錢繳房貸，怎麼還會有錢繳稅？」（伴隨著聲聲啜泣），「陳小姐您好，您所說的事情，我感同身受……（先安撫其情緒後）……您告訴我重購房屋的土地地號是在哪裡，我先了解看看是否有什麼辦法解決」，待陳小姐說明後，美娟發現是因為戶籍遷出重購地造成應補稅的原因，即詢問陳小姐為何會遷出，「因為我有一位小孩原本念私立國中，因無法負擔學費，為了讓小孩念好一點公立國中，才將戶籍遷至親戚家」，此時美娟已瞭解原因，便告訴她，「那麼您寫一份申請書敘明為何將戶籍遷離的原因，並檢附小孩轉入學校的申請書，因為法令規定如果因子女就學需要致戶籍遷出，可免追繳稅款。」，當下陳小姐以感激的語氣「真的很謝謝您，不但安慰我也能幫我了解我的問題，謝謝」，掛上電話後，美娟還掛心著陳小姐心情不知是否好些了？一個人要養2個小孩，真的很辛苦。</text:p>
      <text:p text:style-name="P33">像美娟這樣以同理心與耐心去傾聽，撫平民眾負面情緒，將民眾的事當作是自己的事，用心處理及服務每一位納稅義務人，讓人感動，留下深刻良好的觀感，值得大家學習。<text:s/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.3888in" fo:padding-left="0.6368in" fo:padding-bottom="0.3888in" fo:padding-right="0.6368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397</meta:initial-creator>
    <dc:creator>陳世桓</dc:creator>
    <meta:creation-date>2015-10-29T06:43:00Z</meta:creation-date>
    <dc:date>2015-10-29T06:43:00Z</dc:date>
    <meta:print-date>2015-05-18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