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2.9673in"/>
    </style:style>
    <style:style style:name="Table3" style:family="table">
      <style:table-properties style:width="5.2368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3888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3年11月19日</text:p>
          </table:table-cell>
        </table:table-row>
        <table:table-row table:style-name="TableRow11">
          <table:table-cell table:style-name="TableCell12">
            <text:p text:style-name="P13">博感情故事<text:s text:c="2"/>發生地點</text:p>
          </table:table-cell>
          <table:table-cell table:style-name="TableCell14">
            <text:p text:style-name="P15">豐原分局全功能服務櫃台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真心服務~~賺很大！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江瑞娥及林代書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江瑞娥</text:p>
          </table:table-cell>
        </table:table-row>
      </table:table>
      <text:p text:style-name="P31"/>
      <text:p text:style-name="P32">【敘述感動服務的小故事】</text:p>
      <text:p text:style-name="P33">雖已是11月的午後，天氣依然熾熱，每天透過叫號機，依序的送往迎來每位洽公民眾。頭髮斑白、體型清瘦的林代書順應著叫號機的指引來到我面前，拿出一份遺產稅免稅證明書要查有無欠繳地方稅，這位代書總是會習慣性在查欠後，要求影印遺產稅免稅證明書，雖然總覺得民眾｢使用者付費」的觀念依舊欠缺，但轉個念，也許他只是沒帶零錢，並非貪小便宜，只是舉手之勞，何不給個方便呢？便快速的完成查欠、影印及交付的動作，順便問他「還有什麼需要服務的？」，他直稱讚我們稅務局同仁愈來愈親切，櫃台服務人員個個笑臉迎人、服務熱心、速度快，效率高！但卻反問｢影印」怎麼不收取費用，那我們機關到底賺到什麼？我回答他：「賺很大！不僅賺到您由衷的感謝及讚美，更賺到您對我們同仁的肯定及對稅務機關服務形象的認同。」</text:p>
      <text:p text:style-name="P34"><text:span text:style-name="T35">「真心真誠」的服務，改變了納稅人對公部門的刻板印象，相信每個人若能落實並內化優質的服務態度，不但能夠滿足納稅人需求和期望，</text:span><text:span text:style-name="T36">既能享受創造雙贏的喜悅又</text:span><text:span text:style-name="T37">何樂而不為呢？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25in" fo:text-indent="0in"/>
        </style:list-level-properties>
      </text:list-level-style-image>
      <text:list-level-style-bullet text:level="2" text:style-name="WW_CharLFO1LVL2" text:bullet-char="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7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13LVL2" text:bullet-char="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 text:list-level-position-and-space-mode="label-alignment">
          <style:list-level-label-alignment text:label-followed-by="listtab" fo:margin-left="0.962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 text:list-level-position-and-space-mode="label-alignment">
          <style:list-level-label-alignment text:label-followed-by="listtab" fo:margin-left="1.962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 text:list-level-position-and-space-mode="label-alignment">
          <style:list-level-label-alignment text:label-followed-by="listtab" fo:margin-left="2.9625in" fo:text-indent="0in"/>
        </style:list-level-properties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4923in" fo:text-indent="0in"/>
        </style:list-level-properties>
      </text:list-level-style-image>
      <text:list-level-style-bullet text:level="2" text:style-name="WW_CharLFO14LVL2" text:bullet-char="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 text:list-level-position-and-space-mode="label-alignment">
          <style:list-level-label-alignment text:label-followed-by="listtab" fo:margin-left="1.159in" fo:text-indent="0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 text:list-level-position-and-space-mode="label-alignment">
          <style:list-level-label-alignment text:label-followed-by="listtab" fo:margin-left="1.4923in" fo:text-indent="0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 text:list-level-position-and-space-mode="label-alignment">
          <style:list-level-label-alignment text:label-followed-by="listtab" fo:margin-left="2.159in" fo:text-indent="0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 text:list-level-position-and-space-mode="label-alignment">
          <style:list-level-label-alignment text:label-followed-by="listtab" fo:margin-left="3.159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548in" fo:padding-bottom="0in" fo:padding-right="0.176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397</meta:initial-creator>
    <dc:creator>蔡倩如</dc:creator>
    <meta:creation-date>2015-10-30T05:27:00Z</meta:creation-date>
    <dc:date>2015-10-30T05:28:00Z</dc:date>
    <meta:print-date>2014-12-29T07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