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334in"/>
    </style:style>
    <style:style style:name="TableColumn4" style:family="table-column">
      <style:table-column-properties style:column-width="4.6708in"/>
    </style:style>
    <style:style style:name="Table2" style:family="table">
      <style:table-properties style:width="6.0048in" fo:margin-left="0in" table:align="left"/>
    </style:style>
    <style:style style:name="TableRow5" style:family="table-row">
      <style:table-row-properties style:min-row-height="0.2833in"/>
    </style:style>
    <style:style style:name="TableCell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style:snap-to-layout-grid="false" fo:margin-top="0.0694in" fo:margin-bottom="0.0694in" fo:line-height="0.2361in" fo:margin-left="0.25in" fo:margin-right="-0.0833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0" style:family="table-row">
      <style:table-row-properties style:min-row-height="0.3791in"/>
    </style:style>
    <style:style style:name="TableCell1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5" style:family="table-row">
      <style:table-row-properties style:min-row-height="0.493in"/>
    </style:style>
    <style:style style:name="TableCell1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0" style:family="table-row">
      <style:table-row-properties style:min-row-height="0.493in"/>
    </style:style>
    <style:style style:name="TableCell2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5" style:family="table-row">
      <style:table-row-properties style:min-row-height="0.493in"/>
    </style:style>
    <style:style style:name="TableCell2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30" style:parent-style-name="內文" style:family="paragraph">
      <style:paragraph-properties fo:text-indent="2.722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left="0.6881in" fo:margin-right="0.2534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4166in" fo:margin-left="0.6881in" fo:margin-right="0.2784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4166in" fo:margin-left="1.8763in" fo:text-indent="-1.876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地方稅務局「服務心．服務情」故事分享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博感情故事<text:s text:c="3"/>發生時間</text:p>
          </table:table-cell>
          <table:table-cell table:style-name="TableCell8">
            <text:p text:style-name="P9">冷風陣陣的11月</text:p>
          </table:table-cell>
        </table:table-row>
        <table:table-row table:style-name="TableRow10">
          <table:table-cell table:style-name="TableCell11">
            <text:p text:style-name="P12">博感情故事<text:s text:c="3"/>發生地點</text:p>
          </table:table-cell>
          <table:table-cell table:style-name="TableCell13">
            <text:p text:style-name="P14">本局1樓</text:p>
          </table:table-cell>
        </table:table-row>
        <table:table-row table:style-name="TableRow15">
          <table:table-cell table:style-name="TableCell16">
            <text:p text:style-name="P17">故事主題</text:p>
          </table:table-cell>
          <table:table-cell table:style-name="TableCell18">
            <text:p text:style-name="P19">貼心的服務</text:p>
          </table:table-cell>
        </table:table-row>
        <table:table-row table:style-name="TableRow20">
          <table:table-cell table:style-name="TableCell21">
            <text:p text:style-name="P22">故事主角<text:s text:c="4"/>(含同仁及民眾)</text:p>
          </table:table-cell>
          <table:table-cell table:style-name="TableCell23">
            <text:p text:style-name="P24">地方稅務局的志工先生</text:p>
          </table:table-cell>
        </table:table-row>
        <table:table-row table:style-name="TableRow25">
          <table:table-cell table:style-name="TableCell26">
            <text:p text:style-name="P27">撰稿人</text:p>
          </table:table-cell>
          <table:table-cell table:style-name="TableCell28">
            <text:p text:style-name="P29">蕭銘均</text:p>
          </table:table-cell>
        </table:table-row>
      </table:table>
      <text:p text:style-name="P30">【敘述感動服務的小故事】</text:p>
      <text:p text:style-name="P31">每年11月為地價稅開徵之季節，除了一般洽公民眾外，更多了前來詢問地價稅相關事宜及補發地價稅繳款書的納稅義務人，一樓大廳人來人往，此時有位老太太走向志工服務櫃台，緩緩的說道：「志工先生，請問地價稅自用住宅用地要怎麼申辦呢？」緊接著便從舊牛皮紙袋中拿出一疊資料，除了土地及房屋權狀影本，還有身分證跟印章，又說道：「哎呀，我的眼睛不好，字又醜，您拿申請書給我，我也不會寫阿！您就幫我代筆吧!」。熱心的志工先生從容地拿出地價稅自用住宅用地申請書後說：「如果您信任我的話，當然很樂意幫您填寫基本的土地坐落資料阿！只是需要蓋章或簽名的部分，就要麻煩您了！」。老太太面露微笑的說：「沒問題!」</text:p>
      <text:p text:style-name="P32">志工先生填好資料後，交由老太太確認並且蓋章，順利的完成送件申請，最後老太太頻頻致謝，帶著愉悅滿足的心情離開。看到民眾對地方稅務局志工的專業信任，以及志工先生貼心的服務，在冷冷的天氣裡讓人感覺份外的溫馨。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00231</meta:initial-creator>
    <dc:creator>陳世桓</dc:creator>
    <meta:creation-date>2015-10-29T08:33:00Z</meta:creation-date>
    <dc:date>2015-10-29T08:33:00Z</dc:date>
    <meta:print-date>2014-06-18T06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