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4" style:family="table-column">
      <style:table-column-properties style:column-width="1.452in"/>
    </style:style>
    <style:style style:name="TableColumn5" style:family="table-column">
      <style:table-column-properties style:column-width="4.3756in"/>
    </style:style>
    <style:style style:name="Table3" style:family="table">
      <style:table-properties style:width="5.8277in" fo:margin-left="0in" table:align="left"/>
    </style:style>
    <style:style style:name="TableRow6" style:family="table-row">
      <style:table-row-properties style:min-row-height="0.2833in"/>
    </style:style>
    <style:style style:name="TableCell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11" style:family="table-row">
      <style:table-row-properties style:min-row-height="0.3791in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16" style:family="table-row">
      <style:table-row-properties style:min-row-height="0.493in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1" style:family="table-row">
      <style:table-row-properties style:min-row-height="0.493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地方稅務局「服務心.服務情」故事分享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博感情故事<text:s text:c="3"/>發生時間</text:p>
          </table:table-cell>
          <table:table-cell table:style-name="TableCell9">
            <text:p text:style-name="P10">103年9月8日</text:p>
          </table:table-cell>
        </table:table-row>
        <table:table-row table:style-name="TableRow11">
          <table:table-cell table:style-name="TableCell12">
            <text:p text:style-name="P13">博感情故事<text:s text:c="3"/>發生地點</text:p>
          </table:table-cell>
          <table:table-cell table:style-name="TableCell14">
            <text:p text:style-name="P15">文心分局房屋稅股</text:p>
          </table:table-cell>
        </table:table-row>
        <table:table-row table:style-name="TableRow16">
          <table:table-cell table:style-name="TableCell17">
            <text:p text:style-name="P18">故事主題</text:p>
          </table:table-cell>
          <table:table-cell table:style-name="TableCell19">
            <text:p text:style-name="P20">不一樣的中秋節</text:p>
          </table:table-cell>
        </table:table-row>
        <table:table-row table:style-name="TableRow21">
          <table:table-cell table:style-name="TableCell22">
            <text:p text:style-name="P23">故事主角<text:s text:c="4"/>(含同仁及民眾)</text:p>
          </table:table-cell>
          <table:table-cell table:style-name="TableCell24">
            <text:p text:style-name="P25">房屋稅承辦人及納稅義務人</text:p>
          </table:table-cell>
        </table:table-row>
        <table:table-row table:style-name="TableRow26">
          <table:table-cell table:style-name="TableCell27">
            <text:p text:style-name="P28">撰稿人</text:p>
          </table:table-cell>
          <table:table-cell table:style-name="TableCell29">
            <text:p text:style-name="P30"><text:s text:c="2"/>康漢真</text:p>
          </table:table-cell>
        </table:table-row>
      </table:table>
      <text:p text:style-name="P31">今年的中秋節很不一樣，雖然有三天的連假，卻沒有秋高氣爽的踏青活動，也沒有秋意濃濃的賞楓行程，有的只是拋夫棄女，在辦公室連加了三天的班。</text:p>
      <text:p text:style-name="P32">中秋節當天一大早踏入分局的大門，竟發現我不是最早到的，早就有二、三位房屋稅同仁坐在辦公桌前埋頭苦幹，我不禁大聲吶喊：「今天是中秋節耶！大家需要這麼拼嗎？」看看每個人桌上堆滿了上千份的房屋自住回復單，我告訴自己，是的，我們一定要這麼拼，每一份回復單都是市民的託付與我們的責任，我們必須要在非常緊迫的期限內，完成此項艱鉅的任務，才不會辜負市民對我們的期待。</text:p>
      <text:p text:style-name="P33">在整理成堆的回復單中，發現台中的市民真的很可愛，既善良又誠實，如果勾選要自住，一定寫著是給自己的家人住，如果是出租，他們一定不會勾選，即便是房屋課稅現值比較高的建物，也不願意違法和為難我們這些承辦人員。</text:p>
      <text:p text:style-name="P34">想想自己真的很幸福，從小在台中土生土長，長大後又有機會為台中市民服務，很慶幸可以住在如此美麗又友善的城市，忙完了一天的工作，走在車水馬龍的文心路上，抬頭望見夜空的一輪明月，今晚的月亮好大喔！自己不禁笑了出來，今天是中秋節耶！心頭卻是暖暖的！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109</meta:initial-creator>
    <dc:creator>陳世桓</dc:creator>
    <meta:creation-date>2015-10-29T08:56:00Z</meta:creation-date>
    <dc:date>2015-10-29T08:56:00Z</dc:date>
    <meta:print-date>2014-11-02T23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